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ratti_2020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CIG</text:p>
          </table:table-cell>
          <table:table-cell office:value-type="string" table:style-name="ce1">
            <text:p>OGGETTO</text:p>
          </table:table-cell>
          <table:table-cell office:value-type="string" table:style-name="ce1">
            <text:p>CONTRAENTE</text:p>
          </table:table-cell>
          <table:table-cell office:value-type="string" table:style-name="ce1">
            <text:p>IMP. AGGIUDICATO</text:p>
          </table:table-cell>
          <table:table-cell office:value-type="string" table:style-name="ce1">
            <text:p>IMP. LIQUIDATO</text:p>
          </table:table-cell>
          <table:table-cell office:value-type="string" table:style-name="ce1">
            <text:p>INIZIO LAVORI</text:p>
          </table:table-cell>
          <table:table-cell office:value-type="string" table:style-name="ce1">
            <text:p>FINE LAVORI</text:p>
          </table:table-cell>
          <table:table-cell office:value-type="string" table:style-name="ce1">
            <text:p>PROPONENTE</text:p>
          </table:table-cell>
          <table:table-cell office:value-type="string" table:style-name="ce1">
            <text:p>PARTECIPANTI</text:p>
          </table:table-cell>
          <table:table-cell office:value-type="string" table:style-name="ce1">
            <text:p>AGGIUDICATARI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4D2C4D75C "</text:p>
          </table:table-cell>
          <table:table-cell office:value-type="string" table:style-name="ce1">
            <text:p><text:s/>"ECONOMIA 10 QIAGEN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39900,00 "</text:p>
          </table:table-cell>
          <table:table-cell office:value-type="string" table:style-name="ce1">
            <text:p><text:s/>"10080,00 "</text:p>
          </table:table-cell>
          <table:table-cell office:value-type="string" table:style-name="ce1">
            <text:p><text:s/>"02-03-2020 "</text:p>
          </table:table-cell>
          <table:table-cell office:value-type="string" table:style-name="ce1">
            <text:p><text:s/>"31-12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QIAGEN P.IVA 13110270157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8270364845 "</text:p>
          </table:table-cell>
          <table:table-cell office:value-type="string" table:style-name="ce1">
            <text:p><text:s/>"NC VIZAMYL 408 MBq (2 dosi)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19600,00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15-04-2020 "</text:p>
          </table:table-cell>
          <table:table-cell office:value-type="string" table:style-name="ce1">
            <text:p><text:s/>"31-12-2021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GE HEALTHCARE SRL C.F. 01778520302 P.IVA 11496970150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742C616B8 "</text:p>
          </table:table-cell>
          <table:table-cell office:value-type="string" table:style-name="ce1">
            <text:p><text:s/>"FORNITURA BENI SANITARI DITTA ACCORD HEALTHCARE ITALIA SRL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39900,00 "</text:p>
          </table:table-cell>
          <table:table-cell office:value-type="string" table:style-name="ce1">
            <text:p><text:s/>"116555,26 "</text:p>
          </table:table-cell>
          <table:table-cell office:value-type="string" table:style-name="ce1">
            <text:p><text:s/>"09-03-2020 "</text:p>
          </table:table-cell>
          <table:table-cell office:value-type="string" table:style-name="ce1">
            <text:p><text:s/>"31-12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ACCORD <text:s/>HEALTHCARE ITALIA SRL P.IVA 06522300968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B02C62102 "</text:p>
          </table:table-cell>
          <table:table-cell office:value-type="string" table:style-name="ce1">
            <text:p><text:s/>"5 SATURIMETRI - emergenza covid-19 "</text:p>
          </table:table-cell>
          <table:table-cell office:value-type="string" table:style-name="ce1">
            <text:p><text:s/>"17-AFFIDAMENTO DIRETTO EX ART. 5 DELLA LEGGE 381/91 "</text:p>
          </table:table-cell>
          <table:table-cell office:value-type="string" table:style-name="ce1">
            <text:p><text:s/>"4500,00 "</text:p>
          </table:table-cell>
          <table:table-cell office:value-type="string" table:style-name="ce1">
            <text:p><text:s/>"4500,00 "</text:p>
          </table:table-cell>
          <table:table-cell office:value-type="string" table:style-name="ce1">
            <text:p><text:s/>"10-03-2020 "</text:p>
          </table:table-cell>
          <table:table-cell office:value-type="string" table:style-name="ce1">
            <text:p><text:s/>"31-12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MEDTRONIC ITALIA S.P.A. P.IVA 09238800156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402C62FEC "</text:p>
          </table:table-cell>
          <table:table-cell office:value-type="string" table:style-name="ce1">
            <text:p><text:s/>"FORNITURA BENI SANITARI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39900,00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10-03-2020 "</text:p>
          </table:table-cell>
          <table:table-cell table:style-name="ce1"/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FABBRICA ITALIANA RITROVATI MEDICINALI ED AFFINI*F P.IVA 00394440481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772C63DC4 "</text:p>
          </table:table-cell>
          <table:table-cell office:value-type="string" table:style-name="ce1">
            <text:p><text:s/>"fornitura beni sanitari PROTISVALOR MEDITERANEE S.A.S.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39999,00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10-03-2020 "</text:p>
          </table:table-cell>
          <table:table-cell office:value-type="string" table:style-name="ce1">
            <text:p><text:s/>"10-03-203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PROTISVALOR MEDITERANEE SAS IDENT. ESTERO 69441801651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8229030A5F "</text:p>
          </table:table-cell>
          <table:table-cell office:value-type="string" table:style-name="ce1">
            <text:p><text:s/>"FARMACI ESCLUSIVI (PN 17 Regione Lazio) 2020 - 2023 - Conv. Intercent-ER - Det 442 del 25/02/2020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468478,50 "</text:p>
          </table:table-cell>
          <table:table-cell office:value-type="string" table:style-name="ce1">
            <text:p><text:s/>"59340,61 "</text:p>
          </table:table-cell>
          <table:table-cell office:value-type="string" table:style-name="ce1">
            <text:p><text:s/>"26-02-2020 "</text:p>
          </table:table-cell>
          <table:table-cell table:style-name="ce1"/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JAZZ HEALTHCARE ITALY S.R.L. P.IVA 03537450136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8227480B45 "</text:p>
          </table:table-cell>
          <table:table-cell office:value-type="string" table:style-name="ce1">
            <text:p><text:s/>"Farmaci sostitutivi del fattore VIII 2019/2022 - Conv. Intercent-ER - Det 408 del 19/02/2020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412272,90 "</text:p>
          </table:table-cell>
          <table:table-cell office:value-type="string" table:style-name="ce1">
            <text:p><text:s/>"7131,80 "</text:p>
          </table:table-cell>
          <table:table-cell office:value-type="string" table:style-name="ce1">
            <text:p><text:s/>"25-02-2020 "</text:p>
          </table:table-cell>
          <table:table-cell table:style-name="ce1"/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CSL BEHRING SPA P.IVA 02642020156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822745784B "</text:p>
          </table:table-cell>
          <table:table-cell office:value-type="string" table:style-name="ce1">
            <text:p><text:s/>"Farmaci sostitutivi del fattore VIII 2019/2022 - Conv. Intercent-ER - Det 408 del 19/02/2020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762762,00 "</text:p>
          </table:table-cell>
          <table:table-cell office:value-type="string" table:style-name="ce1">
            <text:p><text:s/>"216916,00 "</text:p>
          </table:table-cell>
          <table:table-cell office:value-type="string" table:style-name="ce1">
            <text:p><text:s/>"25-02-2020 "</text:p>
          </table:table-cell>
          <table:table-cell table:style-name="ce1"/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NOVO NORDISK SOCIETA' PER AZIONI C.F. 03918040589 P.IVA 01260981004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81760111B8 "</text:p>
          </table:table-cell>
          <table:table-cell office:value-type="string" table:style-name="ce1">
            <text:p><text:s/>"DM per emodinamica (esclusi stent) - Conv. Intercent-ER - Det 93 del 15/01/2020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648000,00 "</text:p>
          </table:table-cell>
          <table:table-cell office:value-type="string" table:style-name="ce1">
            <text:p><text:s/>"152155,00 "</text:p>
          </table:table-cell>
          <table:table-cell office:value-type="string" table:style-name="ce1">
            <text:p><text:s/>"15-01-2020 "</text:p>
          </table:table-cell>
          <table:table-cell table:style-name="ce1"/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ABBOTT MEDICAL ITALIA S.R.L. P.IVA 11264670156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A52C34B70 "</text:p>
          </table:table-cell>
          <table:table-cell office:value-type="string" table:style-name="ce1">
            <text:p><text:s/>"ELETTROCARDIOGRAFO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1800,00 "</text:p>
          </table:table-cell>
          <table:table-cell office:value-type="string" table:style-name="ce1">
            <text:p><text:s/>"1800,00 "</text:p>
          </table:table-cell>
          <table:table-cell office:value-type="string" table:style-name="ce1">
            <text:p><text:s/>"26-02-2020 "</text:p>
          </table:table-cell>
          <table:table-cell office:value-type="string" table:style-name="ce1">
            <text:p><text:s/>"31-12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BIOTEC SANITA' S.R.L. P.IVA 04015790407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542C038D7 "</text:p>
          </table:table-cell>
          <table:table-cell office:value-type="string" table:style-name="ce1">
            <text:p><text:s/>"FORNITURA BENI SANITARI DITTA FRESENIUS MEDICAL CARE ITALIA SPA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39900,00 "</text:p>
          </table:table-cell>
          <table:table-cell office:value-type="string" table:style-name="ce1">
            <text:p><text:s/>"128,00 "</text:p>
          </table:table-cell>
          <table:table-cell office:value-type="string" table:style-name="ce1">
            <text:p><text:s/>"10-02-2020 "</text:p>
          </table:table-cell>
          <table:table-cell office:value-type="string" table:style-name="ce1">
            <text:p><text:s/>"31-12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FRESENIUS MEDICAL CARE ITALIA SPA C.F. 09291850155 P.IVA 00931170195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C12C6984E "</text:p>
          </table:table-cell>
          <table:table-cell office:value-type="string" table:style-name="ce1">
            <text:p><text:s/>"ECONOMIA 10 AMBU 1002725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39900,00 "</text:p>
          </table:table-cell>
          <table:table-cell office:value-type="string" table:style-name="ce1">
            <text:p><text:s/>"10800,00 "</text:p>
          </table:table-cell>
          <table:table-cell office:value-type="string" table:style-name="ce1">
            <text:p><text:s/>"10-03-2020 "</text:p>
          </table:table-cell>
          <table:table-cell office:value-type="string" table:style-name="ce1">
            <text:p><text:s/>"31-12-2021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AMBU S.R.L. C.F./P.IVA 11160660152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E92C68F7A "</text:p>
          </table:table-cell>
          <table:table-cell office:value-type="string" table:style-name="ce1">
            <text:p><text:s/>"2 MINI SEPARE' - EMERGENZA COVID-19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2514,40 "</text:p>
          </table:table-cell>
          <table:table-cell office:value-type="string" table:style-name="ce1">
            <text:p><text:s/>"2514,40 "</text:p>
          </table:table-cell>
          <table:table-cell office:value-type="string" table:style-name="ce1">
            <text:p><text:s/>"11-03-2020 "</text:p>
          </table:table-cell>
          <table:table-cell office:value-type="string" table:style-name="ce1">
            <text:p><text:s/>"31-12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LADURNER HOSPITALIA SRL LADURNER HOSPITALIA GMBH P.IVA 00813010212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DA2C6A8D9 "</text:p>
          </table:table-cell>
          <table:table-cell office:value-type="string" table:style-name="ce1">
            <text:p><text:s/>"FORNITURA BENI SANITARI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40000,00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12-03-2020 "</text:p>
          </table:table-cell>
          <table:table-cell office:value-type="string" table:style-name="ce1">
            <text:p><text:s/>"31-12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IBISQUS P.IVA 02380550596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892C6B45A "</text:p>
          </table:table-cell>
          <table:table-cell office:value-type="string" table:style-name="ce1">
            <text:p><text:s/>"CENTRIFUCA E TERMO MIXER - emergenza covid-19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2924,55 "</text:p>
          </table:table-cell>
          <table:table-cell office:value-type="string" table:style-name="ce1">
            <text:p><text:s/>"2924,55 "</text:p>
          </table:table-cell>
          <table:table-cell office:value-type="string" table:style-name="ce1">
            <text:p><text:s/>"12-03-2020 "</text:p>
          </table:table-cell>
          <table:table-cell office:value-type="string" table:style-name="ce1">
            <text:p><text:s/>"31-12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THERMO FISHER SCIENTIFIC MILANO S.R.L. P.IVA 10282490159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222C6D852 "</text:p>
          </table:table-cell>
          <table:table-cell office:value-type="string" table:style-name="ce1">
            <text:p><text:s/>"ECONOMIA 10 BAXTER 1008775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38000,00 "</text:p>
          </table:table-cell>
          <table:table-cell office:value-type="string" table:style-name="ce1">
            <text:p><text:s/>"18517,68 "</text:p>
          </table:table-cell>
          <table:table-cell office:value-type="string" table:style-name="ce1">
            <text:p><text:s/>"11-03-2020 "</text:p>
          </table:table-cell>
          <table:table-cell office:value-type="string" table:style-name="ce1">
            <text:p><text:s/>"31-12-2021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BAXTER S.P.A. C.F. 00492340583 P.IVA 00907371009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042C6E3D8 "</text:p>
          </table:table-cell>
          <table:table-cell office:value-type="string" table:style-name="ce1">
            <text:p><text:s/>"FORNITURA BENI SANITARI DITTA IBISQUS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39900,00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13-03-2020 "</text:p>
          </table:table-cell>
          <table:table-cell office:value-type="string" table:style-name="ce1">
            <text:p><text:s/>"31-12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IBISQUS P.IVA 02380550596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242C6E4A0 "</text:p>
          </table:table-cell>
          <table:table-cell office:value-type="string" table:style-name="ce1">
            <text:p><text:s/>"ECONOMIA 10 ABBOTT 1000854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39900,00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12-03-2020 "</text:p>
          </table:table-cell>
          <table:table-cell office:value-type="string" table:style-name="ce1">
            <text:p><text:s/>"31-12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ABBOTT MEDICAL ITALIA S.R.L. P.IVA 11264670156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8245681737 "</text:p>
          </table:table-cell>
          <table:table-cell office:value-type="string" table:style-name="ce1">
            <text:p><text:s/>"Noleggio ANNUALE di un estrattore automatico acidi nucleici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116400,00 "</text:p>
          </table:table-cell>
          <table:table-cell office:value-type="string" table:style-name="ce1">
            <text:p><text:s/>"75013,33 "</text:p>
          </table:table-cell>
          <table:table-cell office:value-type="string" table:style-name="ce1">
            <text:p><text:s/>"09-03-2020 "</text:p>
          </table:table-cell>
          <table:table-cell office:value-type="string" table:style-name="ce1">
            <text:p><text:s/>"08-03-2021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QIAGEN P.IVA 13110270157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B02C61E11 "</text:p>
          </table:table-cell>
          <table:table-cell office:value-type="string" table:style-name="ce1">
            <text:p><text:s/>"SERVIZIO ASS.ZA TECNICA CON MANODOPERA , RICAMBI E ALTRO MATERIALE PER APPARECCHIATURE DI ANATOMIA PATOLOGIACA DI MARCA SAKURA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10000,00 "</text:p>
          </table:table-cell>
          <table:table-cell office:value-type="string" table:style-name="ce1">
            <text:p><text:s/>"697,64 "</text:p>
          </table:table-cell>
          <table:table-cell office:value-type="string" table:style-name="ce1">
            <text:p><text:s/>"01-01-2020 "</text:p>
          </table:table-cell>
          <table:table-cell office:value-type="string" table:style-name="ce1">
            <text:p><text:s/>"31-12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SAKURA FINETEK ITALY S.R.L C.F./P.IVA 09667970967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DE2C6F471 "</text:p>
          </table:table-cell>
          <table:table-cell office:value-type="string" table:style-name="ce1">
            <text:p><text:s/>"ECONOMIA 10 AMBU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39900,00 "</text:p>
          </table:table-cell>
          <table:table-cell office:value-type="string" table:style-name="ce1">
            <text:p><text:s/>"55080,00 "</text:p>
          </table:table-cell>
          <table:table-cell office:value-type="string" table:style-name="ce1">
            <text:p><text:s/>"12-03-2020 "</text:p>
          </table:table-cell>
          <table:table-cell office:value-type="string" table:style-name="ce1">
            <text:p><text:s/>"31-12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AMBU S.R.L. P.IVA 11160660152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8247626C46 "</text:p>
          </table:table-cell>
          <table:table-cell office:value-type="string" table:style-name="ce1">
            <text:p><text:s/>"Proroga service estrazione acidi nucleici fino al 18/06/2020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38748,53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19-01-2020 "</text:p>
          </table:table-cell>
          <table:table-cell office:value-type="string" table:style-name="ce1">
            <text:p><text:s/>"18-06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QIAGEN P.IVA 13110270157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D52C4A9A8 "</text:p>
          </table:table-cell>
          <table:table-cell office:value-type="string" table:style-name="ce1">
            <text:p><text:s/>"FORNITURA DI SET PER SOMMINISTRAZIONE MULTIPLA <text:s/>DEI FARMACI ANTIBLASTICI - PA N.68/2015 - DET. 451 DEL 26/02/2020 - DITTA ARIES LOTTO 3- 10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31525,00 "</text:p>
          </table:table-cell>
          <table:table-cell office:value-type="string" table:style-name="ce1">
            <text:p><text:s/>"41295,50 "</text:p>
          </table:table-cell>
          <table:table-cell office:value-type="string" table:style-name="ce1">
            <text:p><text:s/>"01-03-2020 "</text:p>
          </table:table-cell>
          <table:table-cell office:value-type="string" table:style-name="ce1">
            <text:p><text:s/>"31-08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ARIES S.R.L. P.IVA 02284760366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422C4DE33 "</text:p>
          </table:table-cell>
          <table:table-cell office:value-type="string" table:style-name="ce1">
            <text:p><text:s/>"ACQUISTO BENI SANITARI PER RICERCA CLINICA - DITTA DIASORIN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39999,00 "</text:p>
          </table:table-cell>
          <table:table-cell office:value-type="string" table:style-name="ce1">
            <text:p><text:s/>"2504,00 "</text:p>
          </table:table-cell>
          <table:table-cell office:value-type="string" table:style-name="ce1">
            <text:p><text:s/>"03-03-2020 "</text:p>
          </table:table-cell>
          <table:table-cell office:value-type="string" table:style-name="ce1">
            <text:p><text:s/>"31-12-203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DIASORIN S.P.A. C.F./P.IVA 13144290155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823449690F "</text:p>
          </table:table-cell>
          <table:table-cell office:value-type="string" table:style-name="ce1">
            <text:p><text:s/>"Service sistema per diagnostica rapida di LEGIONELLA - RELAB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212400,00 "</text:p>
          </table:table-cell>
          <table:table-cell office:value-type="string" table:style-name="ce1">
            <text:p><text:s/>"171170,80 "</text:p>
          </table:table-cell>
          <table:table-cell office:value-type="string" table:style-name="ce1">
            <text:p><text:s/>"02-03-2020 "</text:p>
          </table:table-cell>
          <table:table-cell office:value-type="string" table:style-name="ce1">
            <text:p><text:s/>"31-12-2022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RELAB SRL P.IVA 01489790996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8248009857 "</text:p>
          </table:table-cell>
          <table:table-cell office:value-type="string" table:style-name="ce1">
            <text:p><text:s/>"2 SISTEMI RADIOLOGICI MOBILI - EMERGENZA COVID-19 - ALTHEA ITALIA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132000,00 "</text:p>
          </table:table-cell>
          <table:table-cell office:value-type="string" table:style-name="ce1">
            <text:p><text:s/>"132000,00 "</text:p>
          </table:table-cell>
          <table:table-cell office:value-type="string" table:style-name="ce1">
            <text:p><text:s/>"15-03-2020 "</text:p>
          </table:table-cell>
          <table:table-cell office:value-type="string" table:style-name="ce1">
            <text:p><text:s/>"31-12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ALTHEA ITALIA S.p.A. P.IVA 01244670335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482C74D6F "</text:p>
          </table:table-cell>
          <table:table-cell office:value-type="string" table:style-name="ce1">
            <text:p><text:s/>"FORNITURA BENI SANITARI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39900,00 "</text:p>
          </table:table-cell>
          <table:table-cell office:value-type="string" table:style-name="ce1">
            <text:p><text:s/>"5410,00 "</text:p>
          </table:table-cell>
          <table:table-cell office:value-type="string" table:style-name="ce1">
            <text:p><text:s/>"17-03-2020 "</text:p>
          </table:table-cell>
          <table:table-cell office:value-type="string" table:style-name="ce1">
            <text:p><text:s/>"31-12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NOVA CHIMICA S.R.L. C.F. 04720000159 P.IVA 02803690961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EF2C74580 "</text:p>
          </table:table-cell>
          <table:table-cell office:value-type="string" table:style-name="ce1">
            <text:p><text:s/>"FORNITURA BENI SANITARI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39900,00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17-03-2020 "</text:p>
          </table:table-cell>
          <table:table-cell office:value-type="string" table:style-name="ce1">
            <text:p><text:s/>"31-12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ADS BIOTEC LIMITED IDENT. ESTERO 682479101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662C76F03 "</text:p>
          </table:table-cell>
          <table:table-cell office:value-type="string" table:style-name="ce1">
            <text:p><text:s/>"FORNITURA BENI SANITARI COVID-19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6100,00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17-03-2020 "</text:p>
          </table:table-cell>
          <table:table-cell office:value-type="string" table:style-name="ce1">
            <text:p><text:s/>"31-12-2021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OXA SRL P.IVA 00575961206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82495754A6 "</text:p>
          </table:table-cell>
          <table:table-cell office:value-type="string" table:style-name="ce1">
            <text:p><text:s/>"24 sistemi di impilaggio per pompe a siringa - emergenza covid-19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45600,00 "</text:p>
          </table:table-cell>
          <table:table-cell office:value-type="string" table:style-name="ce1">
            <text:p><text:s/>"45600,00 "</text:p>
          </table:table-cell>
          <table:table-cell office:value-type="string" table:style-name="ce1">
            <text:p><text:s/>"15-03-2020 "</text:p>
          </table:table-cell>
          <table:table-cell office:value-type="string" table:style-name="ce1">
            <text:p><text:s/>"31-12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BECTON DICKINSON ITALIA S.P.A. P.IVA 00803890151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9C2C79DEC "</text:p>
          </table:table-cell>
          <table:table-cell office:value-type="string" table:style-name="ce1">
            <text:p><text:s/>"FORNITURA BENI SANITARI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39900,00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18-03-2020 "</text:p>
          </table:table-cell>
          <table:table-cell office:value-type="string" table:style-name="ce1">
            <text:p><text:s/>"31-12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ABBOTT S.R.L. P.IVA 00076670595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818869333C "</text:p>
          </table:table-cell>
          <table:table-cell office:value-type="string" table:style-name="ce1">
            <text:p><text:s/>"STRUMENTARIO CHIRURGICO, CONTAINER E MANUTENZIONE "</text:p>
          </table:table-cell>
          <table:table-cell office:value-type="string" table:style-name="ce1">
            <text:p><text:s/>"01-PROCEDURA APERTA "</text:p>
          </table:table-cell>
          <table:table-cell office:value-type="string" table:style-name="ce1">
            <text:p><text:s/>"170551,85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28-01-2020 "</text:p>
          </table:table-cell>
          <table:table-cell office:value-type="string" table:style-name="ce1">
            <text:p><text:s/>"31-12-2023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<text:s/>"81971695D9 "</text:p>
          </table:table-cell>
          <table:table-cell office:value-type="string" table:style-name="ce1">
            <text:p><text:s/>"APPARATI TUBOLARI IN PLASTICA - P.A. - PI045456/18 - DET. 107 DEL 16/01/2020 LOTTO 46 "</text:p>
          </table:table-cell>
          <table:table-cell office:value-type="string" table:style-name="ce1">
            <text:p><text:s/>"01-PROCEDURA APERTA "</text:p>
          </table:table-cell>
          <table:table-cell office:value-type="string" table:style-name="ce1">
            <text:p><text:s/>"67760,00 "</text:p>
          </table:table-cell>
          <table:table-cell office:value-type="string" table:style-name="ce1">
            <text:p><text:s/>"5313,00 "</text:p>
          </table:table-cell>
          <table:table-cell office:value-type="string" table:style-name="ce1">
            <text:p><text:s/>"01-03-2020 "</text:p>
          </table:table-cell>
          <table:table-cell office:value-type="string" table:style-name="ce1">
            <text:p><text:s/>"29-02-2024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ASTRA FORMEDIC S.R.L. P.IVA 09328790150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D52BDFFA4 "</text:p>
          </table:table-cell>
          <table:table-cell office:value-type="string" table:style-name="ce1">
            <text:p><text:s/>"APPARATI TUBOLARI IN PLASTICA - P.A. - PI045456/18 - DET. 107 DEL 16/01/2020 LOTTO 35 "</text:p>
          </table:table-cell>
          <table:table-cell office:value-type="string" table:style-name="ce1">
            <text:p><text:s/>"01-PROCEDURA APERTA "</text:p>
          </table:table-cell>
          <table:table-cell office:value-type="string" table:style-name="ce1">
            <text:p><text:s/>"1500,00 "</text:p>
          </table:table-cell>
          <table:table-cell office:value-type="string" table:style-name="ce1">
            <text:p><text:s/>"25,00 "</text:p>
          </table:table-cell>
          <table:table-cell office:value-type="string" table:style-name="ce1">
            <text:p><text:s/>"01-03-2020 "</text:p>
          </table:table-cell>
          <table:table-cell office:value-type="string" table:style-name="ce1">
            <text:p><text:s/>"29-02-2024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BENEFIS SRL C.F./P.IVA 02790240101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122BE3303 "</text:p>
          </table:table-cell>
          <table:table-cell office:value-type="string" table:style-name="ce1">
            <text:p><text:s/>"APPARATI TUBOLARI IN PLASTICA - P.A. - PI045456/18 - DET. 107 DEL 16/01/2020 LOTTO 14 "</text:p>
          </table:table-cell>
          <table:table-cell office:value-type="string" table:style-name="ce1">
            <text:p><text:s/>"01-PROCEDURA APERTA "</text:p>
          </table:table-cell>
          <table:table-cell office:value-type="string" table:style-name="ce1">
            <text:p><text:s/>"4500,00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01-03-2020 "</text:p>
          </table:table-cell>
          <table:table-cell office:value-type="string" table:style-name="ce1">
            <text:p><text:s/>"29-02-2024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BECTON DICKINSON ITALIA S.P.A. P.IVA 00803890151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402C5187D "</text:p>
          </table:table-cell>
          <table:table-cell office:value-type="string" table:style-name="ce1">
            <text:p><text:s/>"ACQUISTO PRODOTTI SANITARI PER PROGETTI RICERCA CLINICA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39999,00 "</text:p>
          </table:table-cell>
          <table:table-cell office:value-type="string" table:style-name="ce1">
            <text:p><text:s/>"796,85 "</text:p>
          </table:table-cell>
          <table:table-cell office:value-type="string" table:style-name="ce1">
            <text:p><text:s/>"01-01-2020 "</text:p>
          </table:table-cell>
          <table:table-cell office:value-type="string" table:style-name="ce1">
            <text:p><text:s/>"31-12-203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EUROFINS GENOMICS S.R.L. C.F./P.IVA 07984380969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8199403966 "</text:p>
          </table:table-cell>
          <table:table-cell office:value-type="string" table:style-name="ce1">
            <text:p><text:s/>"PROGETTAZIONE ESECUTIVA RIQUALIFICAZIONE FUNZIONALE -ARCHITETTONICA , STRUTTURALE E IMPIANTISTICO - PRESTAZIONALE AFFERENTE AL PAD 5 (SECONDA FASE)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67714,91 "</text:p>
          </table:table-cell>
          <table:table-cell office:value-type="string" table:style-name="ce1">
            <text:p><text:s/>"71401,18 "</text:p>
          </table:table-cell>
          <table:table-cell office:value-type="string" table:style-name="ce1">
            <text:p><text:s/>"05-02-2020 "</text:p>
          </table:table-cell>
          <table:table-cell office:value-type="string" table:style-name="ce1">
            <text:p><text:s/>"31-12-2022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<text:s/>"Z3A2C60BFD "</text:p>
          </table:table-cell>
          <table:table-cell office:value-type="string" table:style-name="ce1">
            <text:p><text:s/>"FORNITURA BENI SANITARI DITTA MYLAN ITALIA SRL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39900,00 "</text:p>
          </table:table-cell>
          <table:table-cell office:value-type="string" table:style-name="ce1">
            <text:p><text:s/>"2944,72 "</text:p>
          </table:table-cell>
          <table:table-cell office:value-type="string" table:style-name="ce1">
            <text:p><text:s/>"09-03-2020 "</text:p>
          </table:table-cell>
          <table:table-cell office:value-type="string" table:style-name="ce1">
            <text:p><text:s/>"31-12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Mylan Italia S.r.l. P.IVA 02789580590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E02C61C4C "</text:p>
          </table:table-cell>
          <table:table-cell office:value-type="string" table:style-name="ce1">
            <text:p><text:s/>"FORNITURA BENI SANITARI DITTA LIFE TECHNOLOGIES CONTRATTO 2019/257000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39900,00 "</text:p>
          </table:table-cell>
          <table:table-cell office:value-type="string" table:style-name="ce1">
            <text:p><text:s/>"46911,38 "</text:p>
          </table:table-cell>
          <table:table-cell office:value-type="string" table:style-name="ce1">
            <text:p><text:s/>"09-03-2020 "</text:p>
          </table:table-cell>
          <table:table-cell office:value-type="string" table:style-name="ce1">
            <text:p><text:s/>"31-12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LIFE TECHNOLOGIES EUROPE B.V. IDENT. ESTERO 12792100153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602C7A643 "</text:p>
          </table:table-cell>
          <table:table-cell office:value-type="string" table:style-name="ce1">
            <text:p><text:s/>"MAG.33 FORNITURA BENI SANITARI PER LABORATORI DI RICERCA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39999,00 "</text:p>
          </table:table-cell>
          <table:table-cell office:value-type="string" table:style-name="ce1">
            <text:p><text:s/>"8100,00 "</text:p>
          </table:table-cell>
          <table:table-cell office:value-type="string" table:style-name="ce1">
            <text:p><text:s/>"18-03-2020 "</text:p>
          </table:table-cell>
          <table:table-cell office:value-type="string" table:style-name="ce1">
            <text:p><text:s/>"31-12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EFFEGIEMME S.R.L. IN ABBREVIATO 'FGM S.R.L.' P.IVA 03002400962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7F2C73CE2 "</text:p>
          </table:table-cell>
          <table:table-cell office:value-type="string" table:style-name="ce1">
            <text:p><text:s/>"Farmaci RER 2019 â€“ 2024 â€“ Conv. Intercent-ER â€“ Det 584 del 13/03/2020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28281,44 "</text:p>
          </table:table-cell>
          <table:table-cell office:value-type="string" table:style-name="ce1">
            <text:p><text:s/>"3406,68 "</text:p>
          </table:table-cell>
          <table:table-cell office:value-type="string" table:style-name="ce1">
            <text:p><text:s/>"16-03-2020 "</text:p>
          </table:table-cell>
          <table:table-cell table:style-name="ce1"/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ALMIRALL S.P.A. P.IVA 06037901003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82463585E5 "</text:p>
          </table:table-cell>
          <table:table-cell office:value-type="string" table:style-name="ce1">
            <text:p><text:s/>"Farmaci RER 2019 â€“ 2024 â€“ Conv. Intercent-ER â€“ Det 584 del 13/03/2020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485830,00 "</text:p>
          </table:table-cell>
          <table:table-cell office:value-type="string" table:style-name="ce1">
            <text:p><text:s/>"17400,68 "</text:p>
          </table:table-cell>
          <table:table-cell office:value-type="string" table:style-name="ce1">
            <text:p><text:s/>"16-03-2020 "</text:p>
          </table:table-cell>
          <table:table-cell table:style-name="ce1"/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AVAS PHARMACEUTICALS S.R.L. P.IVA 09190500968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82464100D0 "</text:p>
          </table:table-cell>
          <table:table-cell office:value-type="string" table:style-name="ce1">
            <text:p><text:s/>"Farmaci RER 2019 â€“ 2024 â€“ Conv. Intercent-ER â€“ Det 584 del 13/03/2020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59565,00 "</text:p>
          </table:table-cell>
          <table:table-cell office:value-type="string" table:style-name="ce1">
            <text:p><text:s/>"7695,00 "</text:p>
          </table:table-cell>
          <table:table-cell office:value-type="string" table:style-name="ce1">
            <text:p><text:s/>"16-03-2020 "</text:p>
          </table:table-cell>
          <table:table-cell table:style-name="ce1"/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B. BRAUN MILANO S.P.A. P.IVA 00674840152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82464154EF "</text:p>
          </table:table-cell>
          <table:table-cell office:value-type="string" table:style-name="ce1">
            <text:p><text:s/>"Farmaci RER 2019 â€“ 2024 â€“ Conv. Intercent-ER â€“ Det 584 del 13/03/2020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138852,00 "</text:p>
          </table:table-cell>
          <table:table-cell office:value-type="string" table:style-name="ce1">
            <text:p><text:s/>"4636,80 "</text:p>
          </table:table-cell>
          <table:table-cell office:value-type="string" table:style-name="ce1">
            <text:p><text:s/>"16-03-2020 "</text:p>
          </table:table-cell>
          <table:table-cell table:style-name="ce1"/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BRISTOL-MYERS SQUIBB S.R.L. C.F. 00082130592 P.IVA 01726510595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182C73B98 "</text:p>
          </table:table-cell>
          <table:table-cell office:value-type="string" table:style-name="ce1">
            <text:p><text:s/>"Farmaci RER 2019 â€“ 2024 â€“ Conv. Intercent-ER â€“ Det 584 del 13/03/2020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11550,17 "</text:p>
          </table:table-cell>
          <table:table-cell office:value-type="string" table:style-name="ce1">
            <text:p><text:s/>"2329,44 "</text:p>
          </table:table-cell>
          <table:table-cell office:value-type="string" table:style-name="ce1">
            <text:p><text:s/>"16-03-2020 "</text:p>
          </table:table-cell>
          <table:table-cell table:style-name="ce1"/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CODIFI - CONSORZIO STABILE PER LA DISTRIBUZIONE P.IVA 02344710484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6F2C73C7E "</text:p>
          </table:table-cell>
          <table:table-cell office:value-type="string" table:style-name="ce1">
            <text:p><text:s/>"Farmaci RER 2019 â€“ 2024 â€“ Conv. Intercent-ER â€“ Det 584 del 13/03/2020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13751,54 "</text:p>
          </table:table-cell>
          <table:table-cell office:value-type="string" table:style-name="ce1">
            <text:p><text:s/>"868,52 "</text:p>
          </table:table-cell>
          <table:table-cell office:value-type="string" table:style-name="ce1">
            <text:p><text:s/>"16-03-2020 "</text:p>
          </table:table-cell>
          <table:table-cell table:style-name="ce1"/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RANBAXY ITALIA S.P.A. P.IVA 04974910962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824773670E "</text:p>
          </table:table-cell>
          <table:table-cell office:value-type="string" table:style-name="ce1">
            <text:p><text:s/>"Farmaci RER 2019 â€“ 2024 â€“ Conv. Intercent-ER â€“ Det 584 del 13/03/2020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212683,29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16-03-2020 "</text:p>
          </table:table-cell>
          <table:table-cell table:style-name="ce1"/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SANDOZ S.P.A. C.F. 00795170158 P.IVA 02689300123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EB2C73C94 "</text:p>
          </table:table-cell>
          <table:table-cell office:value-type="string" table:style-name="ce1">
            <text:p><text:s/>"Farmaci RER 2019 â€“ 2024 â€“ Conv. Intercent-ER â€“ Det 584 del 13/03/2020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1653,28 "</text:p>
          </table:table-cell>
          <table:table-cell office:value-type="string" table:style-name="ce1">
            <text:p><text:s/>"218,98 "</text:p>
          </table:table-cell>
          <table:table-cell office:value-type="string" table:style-name="ce1">
            <text:p><text:s/>"16-03-2020 "</text:p>
          </table:table-cell>
          <table:table-cell table:style-name="ce1"/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TEOFARMA S.R.L. P.IVA 01423300183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82477491CA "</text:p>
          </table:table-cell>
          <table:table-cell office:value-type="string" table:style-name="ce1">
            <text:p><text:s/>"Farmaci RER 2019 â€“ 2024 â€“ Conv. Intercent-ER â€“ Det 584 del 13/03/2020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190665,00 "</text:p>
          </table:table-cell>
          <table:table-cell office:value-type="string" table:style-name="ce1">
            <text:p><text:s/>"39957,81 "</text:p>
          </table:table-cell>
          <table:table-cell office:value-type="string" table:style-name="ce1">
            <text:p><text:s/>"16-03-2020 "</text:p>
          </table:table-cell>
          <table:table-cell table:style-name="ce1"/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TEVA ITALIA S.R.L. P.IVA 11654150157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942C73CA9 "</text:p>
          </table:table-cell>
          <table:table-cell office:value-type="string" table:style-name="ce1">
            <text:p><text:s/>"Farmaci RER 2019 â€“ 2024 â€“ Conv. Intercent-ER â€“ Det 584 del 13/03/2020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21260,05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16-03-2020 "</text:p>
          </table:table-cell>
          <table:table-cell table:style-name="ce1"/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TILLOMED ITALIA S.R.L. P.IVA 09750710965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824871709C "</text:p>
          </table:table-cell>
          <table:table-cell office:value-type="string" table:style-name="ce1">
            <text:p><text:s/>"Terreni di coltura â€“ Rinnovo PA Aosp FE â€“ Det 605 del 16/03/2020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190000,00 "</text:p>
          </table:table-cell>
          <table:table-cell office:value-type="string" table:style-name="ce1">
            <text:p><text:s/>"110724,50 "</text:p>
          </table:table-cell>
          <table:table-cell office:value-type="string" table:style-name="ce1">
            <text:p><text:s/>"16-03-2020 "</text:p>
          </table:table-cell>
          <table:table-cell table:style-name="ce1"/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VACUTEST KIMA S.R.L. P.IVA 03450130285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8248724661 "</text:p>
          </table:table-cell>
          <table:table-cell office:value-type="string" table:style-name="ce1">
            <text:p><text:s/>"Terreni di coltura â€“ Rinnovo PA Aosp FE â€“ Det 605 del 16/03/2020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135000,00 "</text:p>
          </table:table-cell>
          <table:table-cell office:value-type="string" table:style-name="ce1">
            <text:p><text:s/>"4122,58 "</text:p>
          </table:table-cell>
          <table:table-cell office:value-type="string" table:style-name="ce1">
            <text:p><text:s/>"16-03-2020 "</text:p>
          </table:table-cell>
          <table:table-cell table:style-name="ce1"/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BIOLIFE ITALIANA S.R.L. P.IVA 01149250159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892C7AD64 "</text:p>
          </table:table-cell>
          <table:table-cell office:value-type="string" table:style-name="ce1">
            <text:p><text:s/>"Terreni di coltura â€“ Rinnovo PA Aosp FE â€“ Det 605 del 16/03/2020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85,00 "</text:p>
          </table:table-cell>
          <table:table-cell office:value-type="string" table:style-name="ce1">
            <text:p><text:s/>"23,00 "</text:p>
          </table:table-cell>
          <table:table-cell office:value-type="string" table:style-name="ce1">
            <text:p><text:s/>"16-03-2020 "</text:p>
          </table:table-cell>
          <table:table-cell table:style-name="ce1"/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LIOFILCHEM S.R.L. P.IVA 00530130673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1D2C7AEAD "</text:p>
          </table:table-cell>
          <table:table-cell office:value-type="string" table:style-name="ce1">
            <text:p><text:s/>"MAG.33 FORNITURA BENI SANITARI PER LABORATORI DI RICERCA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39999,00 "</text:p>
          </table:table-cell>
          <table:table-cell office:value-type="string" table:style-name="ce1">
            <text:p><text:s/>"20896,65 "</text:p>
          </table:table-cell>
          <table:table-cell office:value-type="string" table:style-name="ce1">
            <text:p><text:s/>"18-03-2020 "</text:p>
          </table:table-cell>
          <table:table-cell office:value-type="string" table:style-name="ce1">
            <text:p><text:s/>"31-12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MILTENYI BIOTEC SRL C.F. 12549600158 P.IVA 02077231203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822C7D2B9 "</text:p>
          </table:table-cell>
          <table:table-cell office:value-type="string" table:style-name="ce1">
            <text:p><text:s/>"MAG.33 FORNITURA BENI SANITARI PER LABORATORI DI RICERCA SU COVID19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39999,00 "</text:p>
          </table:table-cell>
          <table:table-cell office:value-type="string" table:style-name="ce1">
            <text:p><text:s/>"22624,00 "</text:p>
          </table:table-cell>
          <table:table-cell office:value-type="string" table:style-name="ce1">
            <text:p><text:s/>"19-03-2020 "</text:p>
          </table:table-cell>
          <table:table-cell office:value-type="string" table:style-name="ce1">
            <text:p><text:s/>"31-12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BIOMERIEUX ITALIA SPA C.F. 07146020586 P.IVA 01696821006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AD2C7AF40 "</text:p>
          </table:table-cell>
          <table:table-cell office:value-type="string" table:style-name="ce1">
            <text:p><text:s/>"CARRELLI TRASPORTO A PIANALE- EMERGENZA COVID-19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1772,10 "</text:p>
          </table:table-cell>
          <table:table-cell office:value-type="string" table:style-name="ce1">
            <text:p><text:s/>"1772,10 "</text:p>
          </table:table-cell>
          <table:table-cell office:value-type="string" table:style-name="ce1">
            <text:p><text:s/>"19-03-2020 "</text:p>
          </table:table-cell>
          <table:table-cell office:value-type="string" table:style-name="ce1">
            <text:p><text:s/>"31-12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CFS ITALIA SAS DI BIANCHINI LUCA P.IVA 02707600249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8166427CBD "</text:p>
          </table:table-cell>
          <table:table-cell office:value-type="string" table:style-name="ce1">
            <text:p><text:s/>"ACQUISTO DI SISTEMA DI FISSAGGIO CUTANEO SECURACATH - DITTA SEDA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39000,00 "</text:p>
          </table:table-cell>
          <table:table-cell office:value-type="string" table:style-name="ce1">
            <text:p><text:s/>"900,00 "</text:p>
          </table:table-cell>
          <table:table-cell office:value-type="string" table:style-name="ce1">
            <text:p><text:s/>"19-03-2020 "</text:p>
          </table:table-cell>
          <table:table-cell office:value-type="string" table:style-name="ce1">
            <text:p><text:s/>"31-12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SEDA S.P.A. P.IVA 01681100150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8225042F5D "</text:p>
          </table:table-cell>
          <table:table-cell office:value-type="string" table:style-name="ce1">
            <text:p><text:s/>"Farmaci sostitutivi del fattore VIII 2019/2022 - Conv. Intercent-ER - Det 408 del 19/02/2020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777649,05 "</text:p>
          </table:table-cell>
          <table:table-cell office:value-type="string" table:style-name="ce1">
            <text:p><text:s/>"175683,36 "</text:p>
          </table:table-cell>
          <table:table-cell office:value-type="string" table:style-name="ce1">
            <text:p><text:s/>"25-02-2020 "</text:p>
          </table:table-cell>
          <table:table-cell table:style-name="ce1"/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BAYER S.P.A. P.IVA 05849130157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172C625DA "</text:p>
          </table:table-cell>
          <table:table-cell office:value-type="string" table:style-name="ce1">
            <text:p><text:s/>"SERVIZIO AFFILATURA FORBICI DA GIARDINAGGIO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198,00 "</text:p>
          </table:table-cell>
          <table:table-cell office:value-type="string" table:style-name="ce1">
            <text:p><text:s/>"198,00 "</text:p>
          </table:table-cell>
          <table:table-cell office:value-type="string" table:style-name="ce1">
            <text:p><text:s/>"10-03-2020 "</text:p>
          </table:table-cell>
          <table:table-cell office:value-type="string" table:style-name="ce1">
            <text:p><text:s/>"31-03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M.C.R. SOCIETA' A RESPONSABILITA' LIMITATA IN FORM C.F. 03572310377 P.IVA 00638171207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442C62055 "</text:p>
          </table:table-cell>
          <table:table-cell office:value-type="string" table:style-name="ce1">
            <text:p><text:s/>"acquisto materiale video conferenza Officina Informatika srl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3378,00 "</text:p>
          </table:table-cell>
          <table:table-cell office:value-type="string" table:style-name="ce1">
            <text:p><text:s/>"3378,00 "</text:p>
          </table:table-cell>
          <table:table-cell office:value-type="string" table:style-name="ce1">
            <text:p><text:s/>"10-03-2020 "</text:p>
          </table:table-cell>
          <table:table-cell office:value-type="string" table:style-name="ce1">
            <text:p><text:s/>"10-03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OFFICINA INFORMATIKA S.R.L. C.F./P.IVA 03468471200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0F2C68E91 "</text:p>
          </table:table-cell>
          <table:table-cell office:value-type="string" table:style-name="ce1">
            <text:p><text:s/>"FORNITURA BENI SANITARI DITTA IBISQUS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39900,00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11-03-2020 "</text:p>
          </table:table-cell>
          <table:table-cell office:value-type="string" table:style-name="ce1">
            <text:p><text:s/>"31-12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IBISQUS C.F./P.IVA 02380550596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F72C36867 "</text:p>
          </table:table-cell>
          <table:table-cell office:value-type="string" table:style-name="ce1">
            <text:p><text:s/>"FORNITURA BENI SANITARI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36000,00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25-02-2020 "</text:p>
          </table:table-cell>
          <table:table-cell table:style-name="ce1"/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MEDTRONIC ITALIA S.P.A. P.IVA 09238800156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DB2C333C1 "</text:p>
          </table:table-cell>
          <table:table-cell office:value-type="string" table:style-name="ce1">
            <text:p><text:s/>"FORNITURA BENI SANITARI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22750,00 "</text:p>
          </table:table-cell>
          <table:table-cell office:value-type="string" table:style-name="ce1">
            <text:p><text:s/>"22750,00 "</text:p>
          </table:table-cell>
          <table:table-cell office:value-type="string" table:style-name="ce1">
            <text:p><text:s/>"25-02-2020 "</text:p>
          </table:table-cell>
          <table:table-cell office:value-type="string" table:style-name="ce1">
            <text:p><text:s/>"31-12-205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PELLONI SRL C.F./P.IVA 01600361206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392C3E4B2 "</text:p>
          </table:table-cell>
          <table:table-cell office:value-type="string" table:style-name="ce1">
            <text:p><text:s/>"INCAS ASS.ZA GG DA REMOTO E/ON SITE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19500,00 "</text:p>
          </table:table-cell>
          <table:table-cell office:value-type="string" table:style-name="ce1">
            <text:p><text:s/>"19500,00 "</text:p>
          </table:table-cell>
          <table:table-cell office:value-type="string" table:style-name="ce1">
            <text:p><text:s/>"27-02-2020 "</text:p>
          </table:table-cell>
          <table:table-cell office:value-type="string" table:style-name="ce1">
            <text:p><text:s/>"31-12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INCAS - S.P.A. C.F./P.IVA 01264020023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8166842338 "</text:p>
          </table:table-cell>
          <table:table-cell office:value-type="string" table:style-name="ce1">
            <text:p><text:s/>"FORNITURA DI SISTEMA MECCANICO DI TROMBO- ASPIRAZIONE CONTINUA TIPO INDIGO -DITTA CROSSMED SPA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31650,00 "</text:p>
          </table:table-cell>
          <table:table-cell office:value-type="string" table:style-name="ce1">
            <text:p><text:s/>"12660,00 "</text:p>
          </table:table-cell>
          <table:table-cell office:value-type="string" table:style-name="ce1">
            <text:p><text:s/>"19-03-2020 "</text:p>
          </table:table-cell>
          <table:table-cell office:value-type="string" table:style-name="ce1">
            <text:p><text:s/>"31-12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CROSSMED S.P.A. P.IVA 01736720994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816071423C "</text:p>
          </table:table-cell>
          <table:table-cell office:value-type="string" table:style-name="ce1">
            <text:p><text:s/>"FORNITURA DI SITEMA DI MONITORAGGIO CARDIACO SOTTOCUTANEO REVEL LINQ -DITTA MED STEP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36000,00 "</text:p>
          </table:table-cell>
          <table:table-cell office:value-type="string" table:style-name="ce1">
            <text:p><text:s/>"18000,00 "</text:p>
          </table:table-cell>
          <table:table-cell office:value-type="string" table:style-name="ce1">
            <text:p><text:s/>"19-03-2020 "</text:p>
          </table:table-cell>
          <table:table-cell office:value-type="string" table:style-name="ce1">
            <text:p><text:s/>"31-12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MEDSTEP SRL P.IVA 03071411205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AE2C7F03B "</text:p>
          </table:table-cell>
          <table:table-cell office:value-type="string" table:style-name="ce1">
            <text:p><text:s/>"FORNITURA BENI SANITARI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39900,00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20-03-2020 "</text:p>
          </table:table-cell>
          <table:table-cell office:value-type="string" table:style-name="ce1">
            <text:p><text:s/>"30-12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LANZONI - SOCIETA A RESPONSABILITA' LIMITATA C.F./P.IVA 00615700374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062C7DD6C "</text:p>
          </table:table-cell>
          <table:table-cell office:value-type="string" table:style-name="ce1">
            <text:p><text:s/>"ARREDI SANITARI 2 LOTTO 4 INTERCENTER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20000,00 "</text:p>
          </table:table-cell>
          <table:table-cell office:value-type="string" table:style-name="ce1">
            <text:p><text:s/>"15111,20 "</text:p>
          </table:table-cell>
          <table:table-cell office:value-type="string" table:style-name="ce1">
            <text:p><text:s/>"18-03-2020 "</text:p>
          </table:table-cell>
          <table:table-cell office:value-type="string" table:style-name="ce1">
            <text:p><text:s/>"31-12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MALVESTIO SOCIETA' PER AZIONI P.IVA 00197370281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212C80027 "</text:p>
          </table:table-cell>
          <table:table-cell office:value-type="string" table:style-name="ce1">
            <text:p><text:s/>"FORNITURA BENI SANITARI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39900,00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20-03-2020 "</text:p>
          </table:table-cell>
          <table:table-cell office:value-type="string" table:style-name="ce1">
            <text:p><text:s/>"31-12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NOVARTIS FARMA SPA C.F. 07195130153 P.IVA 02385200122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81201900C6 "</text:p>
          </table:table-cell>
          <table:table-cell office:value-type="string" table:style-name="ce1">
            <text:p><text:s/>"service chemioluminescenza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181180,00 "</text:p>
          </table:table-cell>
          <table:table-cell office:value-type="string" table:style-name="ce1">
            <text:p><text:s/>"94925,24 "</text:p>
          </table:table-cell>
          <table:table-cell office:value-type="string" table:style-name="ce1">
            <text:p><text:s/>"01-01-2020 "</text:p>
          </table:table-cell>
          <table:table-cell office:value-type="string" table:style-name="ce1">
            <text:p><text:s/>"31-12-2021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DIASORIN S.P.A. P.IVA 13144290155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8086137B56 "</text:p>
          </table:table-cell>
          <table:table-cell office:value-type="string" table:style-name="ce1">
            <text:p><text:s/>"Farmaci esclusivi 2019-2022 - Conv. Intercent-ER - Det 2775 del 28/10/2019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12707360,36 "</text:p>
          </table:table-cell>
          <table:table-cell office:value-type="string" table:style-name="ce1">
            <text:p><text:s/>"3201546,36 "</text:p>
          </table:table-cell>
          <table:table-cell office:value-type="string" table:style-name="ce1">
            <text:p><text:s/>"01-11-2019 "</text:p>
          </table:table-cell>
          <table:table-cell table:style-name="ce1"/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SHIRE ITALIA S.P.A. C.F. 00643730419 P.IVA 0510485048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AKEDA ITALIA S.P.A. P.IVA 00696360155 "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/>"Z9A2C827A1 "</text:p>
          </table:table-cell>
          <table:table-cell office:value-type="string" table:style-name="ce1">
            <text:p><text:s/>"Medicinali RER 2018-2020 - 2Â° adesione Conv. Intercent-ER - Det 3170 del 29/10/2018 lotto 736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1069,46 "</text:p>
          </table:table-cell>
          <table:table-cell office:value-type="string" table:style-name="ce1">
            <text:p><text:s/>"250,75 "</text:p>
          </table:table-cell>
          <table:table-cell office:value-type="string" table:style-name="ce1">
            <text:p><text:s/>"07-02-2020 "</text:p>
          </table:table-cell>
          <table:table-cell table:style-name="ce1"/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OMNIVISION ITALIA SRL P.IVA 10842790965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AE2C806C8 "</text:p>
          </table:table-cell>
          <table:table-cell office:value-type="string" table:style-name="ce1">
            <text:p><text:s/>"10 UMIDIFICATORI EMERGENZA COVID-19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15000,00 "</text:p>
          </table:table-cell>
          <table:table-cell office:value-type="string" table:style-name="ce1">
            <text:p><text:s/>"15000,00 "</text:p>
          </table:table-cell>
          <table:table-cell office:value-type="string" table:style-name="ce1">
            <text:p><text:s/>"23-03-2020 "</text:p>
          </table:table-cell>
          <table:table-cell office:value-type="string" table:style-name="ce1">
            <text:p><text:s/>"31-12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FISHER &amp; PAYKEL HEALTHCARE SAS IDENT. ESTERO 31417626587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8254492E46 "</text:p>
          </table:table-cell>
          <table:table-cell office:value-type="string" table:style-name="ce1">
            <text:p><text:s/>"Service TRIENNALE di un SISTEMA BIOLOGIA MOLECOLARE PER COVID 19 E VIRUS RESPIRARTORI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EMERGENZA COVID-19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690000,00 "</text:p>
          </table:table-cell>
          <table:table-cell office:value-type="string" table:style-name="ce1">
            <text:p><text:s/>"75360,00 "</text:p>
          </table:table-cell>
          <table:table-cell office:value-type="string" table:style-name="ce1">
            <text:p><text:s/>"22-03-2020 "</text:p>
          </table:table-cell>
          <table:table-cell office:value-type="string" table:style-name="ce1">
            <text:p><text:s/>"21-03-2022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HOLOGIC ITALIA SRL P.IVA 12400990151 "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<text:s/>"82545248B0 "</text:p>
          </table:table-cell>
          <table:table-cell office:value-type="string" table:style-name="ce1">
            <text:p><text:s/>"Mascherine chirurgiche certificate CE - Acquisto urgente - Det 650 del 23/03/2020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603000,00 "</text:p>
          </table:table-cell>
          <table:table-cell office:value-type="string" table:style-name="ce1">
            <text:p><text:s/>"134547,00 "</text:p>
          </table:table-cell>
          <table:table-cell office:value-type="string" table:style-name="ce1">
            <text:p><text:s/>"23-03-2020 "</text:p>
          </table:table-cell>
          <table:table-cell table:style-name="ce1"/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GVS S.P.A. C.F. 03636630372 P.IVA 00644831208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922C6CF4A "</text:p>
          </table:table-cell>
          <table:table-cell office:value-type="string" table:style-name="ce1">
            <text:p><text:s/>"ECONOMIA 10 FORNITURA BENI SANITARI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39900,00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12-03-2020 "</text:p>
          </table:table-cell>
          <table:table-cell office:value-type="string" table:style-name="ce1">
            <text:p><text:s/>"31-12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ACCORD <text:s/>HEALTHCARE ITALIA SRL P.IVA 06522300968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D62C6D8CB "</text:p>
          </table:table-cell>
          <table:table-cell office:value-type="string" table:style-name="ce1">
            <text:p><text:s/>"ECONOMIA 10 HOSPITAL SOLUTIONS BOLOGNA SRL 1009880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38000,00 "</text:p>
          </table:table-cell>
          <table:table-cell office:value-type="string" table:style-name="ce1">
            <text:p><text:s/>"2622,00 "</text:p>
          </table:table-cell>
          <table:table-cell office:value-type="string" table:style-name="ce1">
            <text:p><text:s/>"11-03-2020 "</text:p>
          </table:table-cell>
          <table:table-cell office:value-type="string" table:style-name="ce1">
            <text:p><text:s/>"31-12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HOSPITAL SOLUTIONS BOLOGNA SRL P.IVA 02893271201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EA2C6D948 "</text:p>
          </table:table-cell>
          <table:table-cell office:value-type="string" table:style-name="ce1">
            <text:p><text:s/>"ECONOMIA 10 MEDTRONIC 1002598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38000,00 "</text:p>
          </table:table-cell>
          <table:table-cell office:value-type="string" table:style-name="ce1">
            <text:p><text:s/>"3120,00 "</text:p>
          </table:table-cell>
          <table:table-cell office:value-type="string" table:style-name="ce1">
            <text:p><text:s/>"11-03-2020 "</text:p>
          </table:table-cell>
          <table:table-cell office:value-type="string" table:style-name="ce1">
            <text:p><text:s/>"31-12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MEDTRONIC ITALIA S.P.A. P.IVA 09238800156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D32B1626B "</text:p>
          </table:table-cell>
          <table:table-cell office:value-type="string" table:style-name="ce1">
            <text:p><text:s/>"SW ANALISI SEQUENZE DNA "</text:p>
          </table:table-cell>
          <table:table-cell office:value-type="string" table:style-name="ce1">
            <text:p><text:s/>"04-PROCEDURA NEGOZIATA SENZA PREVIA PUBBLICAZIONE "</text:p>
          </table:table-cell>
          <table:table-cell office:value-type="string" table:style-name="ce1">
            <text:p><text:s/>"4000,00 "</text:p>
          </table:table-cell>
          <table:table-cell office:value-type="string" table:style-name="ce1">
            <text:p><text:s/>"4000,00 "</text:p>
          </table:table-cell>
          <table:table-cell office:value-type="string" table:style-name="ce1">
            <text:p><text:s/>"12-03-2020 "</text:p>
          </table:table-cell>
          <table:table-cell office:value-type="string" table:style-name="ce1">
            <text:p><text:s/>"31-12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ARROW DIAGNOSTICS SRL P.IVA 01383850995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B62C6F668 "</text:p>
          </table:table-cell>
          <table:table-cell office:value-type="string" table:style-name="ce1">
            <text:p><text:s/>"ACQUISTO BENI SANITARI PER LABORATORIO DI RICERCA MICROBIOLOGGIA-VIROLOGIA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39999,00 "</text:p>
          </table:table-cell>
          <table:table-cell office:value-type="string" table:style-name="ce1">
            <text:p><text:s/>"1638,80 "</text:p>
          </table:table-cell>
          <table:table-cell office:value-type="string" table:style-name="ce1">
            <text:p><text:s/>"13-03-2020 "</text:p>
          </table:table-cell>
          <table:table-cell office:value-type="string" table:style-name="ce1">
            <text:p><text:s/>"31-12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BIO-RAD LABORATORIES P.IVA 00801720152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DC2C6F3E7 "</text:p>
          </table:table-cell>
          <table:table-cell office:value-type="string" table:style-name="ce1">
            <text:p><text:s/>"FORNITURA BENI SANITARI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39900,00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13-03-2020 "</text:p>
          </table:table-cell>
          <table:table-cell office:value-type="string" table:style-name="ce1">
            <text:p><text:s/>"31-12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IBISQUS P.IVA 02380550596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A02C521B2 "</text:p>
          </table:table-cell>
          <table:table-cell office:value-type="string" table:style-name="ce1">
            <text:p><text:s/>"FORNITURA DI PROTESI VASCOLARI MEDICATE E PACH - PN n. 161/2015 - NOTA SAM 22741 DEL 02/03/2020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23400,00 "</text:p>
          </table:table-cell>
          <table:table-cell office:value-type="string" table:style-name="ce1">
            <text:p><text:s/>"14137,40 "</text:p>
          </table:table-cell>
          <table:table-cell office:value-type="string" table:style-name="ce1">
            <text:p><text:s/>"01-03-2020 "</text:p>
          </table:table-cell>
          <table:table-cell office:value-type="string" table:style-name="ce1">
            <text:p><text:s/>"31-08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GADA ITALIA SPA P.IVA 08230471008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5529A08DB "</text:p>
          </table:table-cell>
          <table:table-cell office:value-type="string" table:style-name="ce1">
            <text:p><text:s/>"SPESE DI PUBBLICITA'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4100,00 "</text:p>
          </table:table-cell>
          <table:table-cell office:value-type="string" table:style-name="ce1">
            <text:p><text:s/>"3320,00 "</text:p>
          </table:table-cell>
          <table:table-cell office:value-type="string" table:style-name="ce1">
            <text:p><text:s/>"03-09-2019 "</text:p>
          </table:table-cell>
          <table:table-cell office:value-type="string" table:style-name="ce1">
            <text:p><text:s/>"31-12-2019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PROGRAMMA IMMAGINE - SOCIETA' A RESPONSABILITA' LI P.IVA 04347540405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592C87341 "</text:p>
          </table:table-cell>
          <table:table-cell office:value-type="string" table:style-name="ce1">
            <text:p><text:s/>"acquisto beni sanitari lab.di ricerca biologia - ematologia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39999,00 "</text:p>
          </table:table-cell>
          <table:table-cell office:value-type="string" table:style-name="ce1">
            <text:p><text:s/>"4588,55 "</text:p>
          </table:table-cell>
          <table:table-cell office:value-type="string" table:style-name="ce1">
            <text:p><text:s/>"24-03-2020 "</text:p>
          </table:table-cell>
          <table:table-cell office:value-type="string" table:style-name="ce1">
            <text:p><text:s/>"31-12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AGILENT TECHNOLOGIES ITALIA S.P.A. P.IVA 12785290151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8257227F44 "</text:p>
          </table:table-cell>
          <table:table-cell office:value-type="string" table:style-name="ce1">
            <text:p><text:s/>"CENTRALE DI MONITORAGGIO PER T.I. - EMERGENZA COVID-19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213445,40 "</text:p>
          </table:table-cell>
          <table:table-cell office:value-type="string" table:style-name="ce1">
            <text:p><text:s/>"213445,40 "</text:p>
          </table:table-cell>
          <table:table-cell office:value-type="string" table:style-name="ce1">
            <text:p><text:s/>"19-03-2020 "</text:p>
          </table:table-cell>
          <table:table-cell office:value-type="string" table:style-name="ce1">
            <text:p><text:s/>"31-12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NIHON KOHDEN ITALIA S.R.L. P.IVA 02848620163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8257262C27 "</text:p>
          </table:table-cell>
          <table:table-cell office:value-type="string" table:style-name="ce1">
            <text:p><text:s/>"Videobroncoscopi monouso - Acquisto urgente Covid19 - Det 689 del 25/03/2020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87500,00 "</text:p>
          </table:table-cell>
          <table:table-cell office:value-type="string" table:style-name="ce1">
            <text:p><text:s/>"103250,00 "</text:p>
          </table:table-cell>
          <table:table-cell office:value-type="string" table:style-name="ce1">
            <text:p><text:s/>"25-03-2020 "</text:p>
          </table:table-cell>
          <table:table-cell table:style-name="ce1"/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AMBU S.R.L. P.IVA 11160660152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E12BDFCFE "</text:p>
          </table:table-cell>
          <table:table-cell office:value-type="string" table:style-name="ce1">
            <text:p><text:s/>"APPARATI TUBOLARI IN PLASTICA - P.A. - PI045456/18 - DET. 107 DEL 16/01/2020 LOTTO 10,15,27 "</text:p>
          </table:table-cell>
          <table:table-cell office:value-type="string" table:style-name="ce1">
            <text:p><text:s/>"01-PROCEDURA APERTA "</text:p>
          </table:table-cell>
          <table:table-cell office:value-type="string" table:style-name="ce1">
            <text:p><text:s/>"35080,00 "</text:p>
          </table:table-cell>
          <table:table-cell office:value-type="string" table:style-name="ce1">
            <text:p><text:s/>"4303,00 "</text:p>
          </table:table-cell>
          <table:table-cell office:value-type="string" table:style-name="ce1">
            <text:p><text:s/>"01-03-2020 "</text:p>
          </table:table-cell>
          <table:table-cell office:value-type="string" table:style-name="ce1">
            <text:p><text:s/>"29-02-2024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ARIES S.R.L. P.IVA 02284760366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819719072D "</text:p>
          </table:table-cell>
          <table:table-cell office:value-type="string" table:style-name="ce1">
            <text:p><text:s/>"APPARATI TUBOLARI IN PLASTICA - P.A. - PI045456/18 - DET. 107 DEL 16/01/2020 LOTTO 16,25,33 "</text:p>
          </table:table-cell>
          <table:table-cell office:value-type="string" table:style-name="ce1">
            <text:p><text:s/>"01-PROCEDURA APERTA "</text:p>
          </table:table-cell>
          <table:table-cell office:value-type="string" table:style-name="ce1">
            <text:p><text:s/>"47096,00 "</text:p>
          </table:table-cell>
          <table:table-cell office:value-type="string" table:style-name="ce1">
            <text:p><text:s/>"8872,60 "</text:p>
          </table:table-cell>
          <table:table-cell office:value-type="string" table:style-name="ce1">
            <text:p><text:s/>"01-03-2020 "</text:p>
          </table:table-cell>
          <table:table-cell office:value-type="string" table:style-name="ce1">
            <text:p><text:s/>"29-02-2024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CAIR ITALIA SRL P.IVA 03277950287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A02BE092F "</text:p>
          </table:table-cell>
          <table:table-cell office:value-type="string" table:style-name="ce1">
            <text:p><text:s/>"APPARATI TUBOLARI IN PLASTICA - P.A. - PI045456/18 - DET. 107 DEL 16/01/2020 LOTTO 31 "</text:p>
          </table:table-cell>
          <table:table-cell office:value-type="string" table:style-name="ce1">
            <text:p><text:s/>"01-PROCEDURA APERTA "</text:p>
          </table:table-cell>
          <table:table-cell office:value-type="string" table:style-name="ce1">
            <text:p><text:s/>"1360,00 "</text:p>
          </table:table-cell>
          <table:table-cell office:value-type="string" table:style-name="ce1">
            <text:p><text:s/>"816,00 "</text:p>
          </table:table-cell>
          <table:table-cell office:value-type="string" table:style-name="ce1">
            <text:p><text:s/>"01-03-2020 "</text:p>
          </table:table-cell>
          <table:table-cell office:value-type="string" table:style-name="ce1">
            <text:p><text:s/>"29-02-2024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CARDINAL HEALTH ITALY 509 S.R.L. C.F. 09158150962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252BE0330 "</text:p>
          </table:table-cell>
          <table:table-cell office:value-type="string" table:style-name="ce1">
            <text:p><text:s/>"APPARATI TUBOLARI IN PLASTICA - P.A. - PI045456/18 - DET. 107 DEL 16/01/2020 LOTTO 4 "</text:p>
          </table:table-cell>
          <table:table-cell office:value-type="string" table:style-name="ce1">
            <text:p><text:s/>"01-PROCEDURA APERTA "</text:p>
          </table:table-cell>
          <table:table-cell office:value-type="string" table:style-name="ce1">
            <text:p><text:s/>"7920,00 "</text:p>
          </table:table-cell>
          <table:table-cell office:value-type="string" table:style-name="ce1">
            <text:p><text:s/>"1331,00 "</text:p>
          </table:table-cell>
          <table:table-cell office:value-type="string" table:style-name="ce1">
            <text:p><text:s/>"01-03-2020 "</text:p>
          </table:table-cell>
          <table:table-cell office:value-type="string" table:style-name="ce1">
            <text:p><text:s/>"29-02-2024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CO.DI.SAN. COMMERCIO DISTRIBUZIONE SANITARI S.P.A. P.IVA 00784230872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BC2C75DFE "</text:p>
          </table:table-cell>
          <table:table-cell office:value-type="string" table:style-name="ce1">
            <text:p><text:s/>"FORNITURA BENI SANITARI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39900,00 "</text:p>
          </table:table-cell>
          <table:table-cell office:value-type="string" table:style-name="ce1">
            <text:p><text:s/>"33333,44 "</text:p>
          </table:table-cell>
          <table:table-cell office:value-type="string" table:style-name="ce1">
            <text:p><text:s/>"17-03-2020 "</text:p>
          </table:table-cell>
          <table:table-cell office:value-type="string" table:style-name="ce1">
            <text:p><text:s/>"31-12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3M ITALIA S.R.L. C.F. 00100190610 P.IVA 12971700153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8249348951 "</text:p>
          </table:table-cell>
          <table:table-cell office:value-type="string" table:style-name="ce1">
            <text:p><text:s/>"30 LETTI MOD ELEGANZA 2 - EMERGENZA COVID-19 "</text:p>
          </table:table-cell>
          <table:table-cell office:value-type="string" table:style-name="ce1">
            <text:p><text:s/>"04-PROCEDURA NEGOZIATA SENZA PREVIA PUBBLICAZIONE "</text:p>
          </table:table-cell>
          <table:table-cell office:value-type="string" table:style-name="ce1">
            <text:p><text:s/>"58500,00 "</text:p>
          </table:table-cell>
          <table:table-cell office:value-type="string" table:style-name="ce1">
            <text:p><text:s/>"58500,00 "</text:p>
          </table:table-cell>
          <table:table-cell office:value-type="string" table:style-name="ce1">
            <text:p><text:s/>"15-03-2020 "</text:p>
          </table:table-cell>
          <table:table-cell office:value-type="string" table:style-name="ce1">
            <text:p><text:s/>"31-12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COMPAMED S.R.L. P.IVA 02285440398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912C76603 "</text:p>
          </table:table-cell>
          <table:table-cell office:value-type="string" table:style-name="ce1">
            <text:p><text:s/>"ECON.30 - FORNITURA MASCHERINE CHIRURGICHE 3/4 STRATI - EMERGENZA COVID 19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50000,00 "</text:p>
          </table:table-cell>
          <table:table-cell office:value-type="string" table:style-name="ce1">
            <text:p><text:s/>"40200,00 "</text:p>
          </table:table-cell>
          <table:table-cell office:value-type="string" table:style-name="ce1">
            <text:p><text:s/>"17-03-2020 "</text:p>
          </table:table-cell>
          <table:table-cell office:value-type="string" table:style-name="ce1">
            <text:p><text:s/>"31-12-205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GVS S.P.A. C.F. 03636630372 P.IVA 00644831208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8249469D2A "</text:p>
          </table:table-cell>
          <table:table-cell office:value-type="string" table:style-name="ce1">
            <text:p><text:s/>"SISTEMA DI MONITORAGGIO CENTRALIZZATO - EMERGENZA COVID-19 "</text:p>
          </table:table-cell>
          <table:table-cell office:value-type="string" table:style-name="ce1">
            <text:p><text:s/>"04-PROCEDURA NEGOZIATA SENZA PREVIA PUBBLICAZIONE "</text:p>
          </table:table-cell>
          <table:table-cell office:value-type="string" table:style-name="ce1">
            <text:p><text:s/>"167119,80 "</text:p>
          </table:table-cell>
          <table:table-cell office:value-type="string" table:style-name="ce1">
            <text:p><text:s/>"167119,80 "</text:p>
          </table:table-cell>
          <table:table-cell office:value-type="string" table:style-name="ce1">
            <text:p><text:s/>"15-03-2020 "</text:p>
          </table:table-cell>
          <table:table-cell office:value-type="string" table:style-name="ce1">
            <text:p><text:s/>"31-12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NIHON KOHDEN ITALIA S.R.L. P.IVA 02848620163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F42C77007 "</text:p>
          </table:table-cell>
          <table:table-cell office:value-type="string" table:style-name="ce1">
            <text:p><text:s/>"FORNITURA BENI SANITARI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39900,00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17-03-2020 "</text:p>
          </table:table-cell>
          <table:table-cell office:value-type="string" table:style-name="ce1">
            <text:p><text:s/>"31-12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AGILENT TECHNOLOGIES ITALIA S.P.A. P.IVA 12785290151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A22C763BB "</text:p>
          </table:table-cell>
          <table:table-cell office:value-type="string" table:style-name="ce1">
            <text:p><text:s/>"20 STAMPANTI LASER - EMERGENZA COVID-19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10300,00 "</text:p>
          </table:table-cell>
          <table:table-cell office:value-type="string" table:style-name="ce1">
            <text:p><text:s/>"10300,00 "</text:p>
          </table:table-cell>
          <table:table-cell office:value-type="string" table:style-name="ce1">
            <text:p><text:s/>"17-03-2020 "</text:p>
          </table:table-cell>
          <table:table-cell office:value-type="string" table:style-name="ce1">
            <text:p><text:s/>"31-12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TECNOLASER EUROPA SRL P.IVA 02169281207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8078337694 "</text:p>
          </table:table-cell>
          <table:table-cell office:value-type="string" table:style-name="ce1">
            <text:p><text:s/>"FORNITURA DI ENERGIA ELETTRICA VERDE PER GLI ENTI PRESENTI SUL TERRITORIO DELLA REGIONE EMILIA-ROMAGNA (LOTTO 1 MEDIA TENSIONE)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3800000,00 "</text:p>
          </table:table-cell>
          <table:table-cell office:value-type="string" table:style-name="ce1">
            <text:p><text:s/>"1996882,03 "</text:p>
          </table:table-cell>
          <table:table-cell office:value-type="string" table:style-name="ce1">
            <text:p><text:s/>"01-01-2020 "</text:p>
          </table:table-cell>
          <table:table-cell office:value-type="string" table:style-name="ce1">
            <text:p><text:s/>"31-12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EDISON ENERGIA S.P.A. P.IVA 08526440154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882A4A8B2 "</text:p>
          </table:table-cell>
          <table:table-cell office:value-type="string" table:style-name="ce1">
            <text:p><text:s/>"FORNITURA DI ENERGIA ELETTRICA VERDE PER GLI ENTI PRESENTI SUL TERRITORIO DELLA REGIONE EMILIA-ROMAGNA (LOTTO 2 BASSA TENSIONE)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26000,00 "</text:p>
          </table:table-cell>
          <table:table-cell office:value-type="string" table:style-name="ce1">
            <text:p><text:s/>"14825,43 "</text:p>
          </table:table-cell>
          <table:table-cell office:value-type="string" table:style-name="ce1">
            <text:p><text:s/>"01-01-2020 "</text:p>
          </table:table-cell>
          <table:table-cell office:value-type="string" table:style-name="ce1">
            <text:p><text:s/>"31-12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EDISON ENERGIA S.P.A. P.IVA 08526440154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B32C5348B "</text:p>
          </table:table-cell>
          <table:table-cell office:value-type="string" table:style-name="ce1">
            <text:p><text:s/>"SPECCHI - CHINESPORT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1800,00 "</text:p>
          </table:table-cell>
          <table:table-cell office:value-type="string" table:style-name="ce1">
            <text:p><text:s/>"3212,00 "</text:p>
          </table:table-cell>
          <table:table-cell office:value-type="string" table:style-name="ce1">
            <text:p><text:s/>"05-03-2020 "</text:p>
          </table:table-cell>
          <table:table-cell office:value-type="string" table:style-name="ce1">
            <text:p><text:s/>"30-09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CHINESPORT S.P.A. P.IVA 00435080304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D42C8740D "</text:p>
          </table:table-cell>
          <table:table-cell office:value-type="string" table:style-name="ce1">
            <text:p><text:s/>"7 SATURIMETRI <text:s/>EMERGENZA COVID-19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1310,40 "</text:p>
          </table:table-cell>
          <table:table-cell office:value-type="string" table:style-name="ce1">
            <text:p><text:s/>"1310,40 "</text:p>
          </table:table-cell>
          <table:table-cell office:value-type="string" table:style-name="ce1">
            <text:p><text:s/>"24-03-2020 "</text:p>
          </table:table-cell>
          <table:table-cell office:value-type="string" table:style-name="ce1">
            <text:p><text:s/>"31-12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ALEA DI DADONE SILVIO E C. S.A.S. P.IVA 05067060011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B42C765A4 "</text:p>
          </table:table-cell>
          <table:table-cell office:value-type="string" table:style-name="ce1">
            <text:p><text:s/>"acquisto SERVIZIO DI VIDEONFERENZA <text:s/>Lantech LIFESIZE 50 COVID 19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1400,00 "</text:p>
          </table:table-cell>
          <table:table-cell office:value-type="string" table:style-name="ce1">
            <text:p><text:s/>"1400,00 "</text:p>
          </table:table-cell>
          <table:table-cell office:value-type="string" table:style-name="ce1">
            <text:p><text:s/>"19-03-2020 "</text:p>
          </table:table-cell>
          <table:table-cell office:value-type="string" table:style-name="ce1">
            <text:p><text:s/>"19-03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LANTECH LONGWAVE SPA C.F./P.IVA 0192282035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KORA SISTEMI INFORMATICI S.R.L. C.F./P.IVA 02048930206 "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/>"825863485E "</text:p>
          </table:table-cell>
          <table:table-cell office:value-type="string" table:style-name="ce1">
            <text:p><text:s/>"FORNITURA <text:s/>IN SERVICE DI SISTEMA DI BIOLOGIA MOLECOLARE PER LA DIAGNOSI DI SARS COV- 2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187500,00 "</text:p>
          </table:table-cell>
          <table:table-cell office:value-type="string" table:style-name="ce1">
            <text:p><text:s/>"218812,00 "</text:p>
          </table:table-cell>
          <table:table-cell office:value-type="string" table:style-name="ce1">
            <text:p><text:s/>"26-03-2020 "</text:p>
          </table:table-cell>
          <table:table-cell office:value-type="string" table:style-name="ce1">
            <text:p><text:s/>"26-03-2021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ABBOTT S.R.L. P.IVA 00076670595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072C8DC9D "</text:p>
          </table:table-cell>
          <table:table-cell office:value-type="string" table:style-name="ce1">
            <text:p><text:s/>"FORNITURA BENI SANITARI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39900,00 "</text:p>
          </table:table-cell>
          <table:table-cell office:value-type="string" table:style-name="ce1">
            <text:p><text:s/>"17611,50 "</text:p>
          </table:table-cell>
          <table:table-cell office:value-type="string" table:style-name="ce1">
            <text:p><text:s/>"27-03-2020 "</text:p>
          </table:table-cell>
          <table:table-cell office:value-type="string" table:style-name="ce1">
            <text:p><text:s/>"31-12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ICU MEDICAL EUROPE S.R.L. P.IVA 03237150234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8259592EED "</text:p>
          </table:table-cell>
          <table:table-cell office:value-type="string" table:style-name="ce1">
            <text:p><text:s/>"ECOTOMOGRAFO CARDIOLOGICO top di gamma CONV. INTERCENTER ECOTOMOGRAFI 2 LOTTO 4 - EMERGENZA COVID-19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104750,00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26-03-2020 "</text:p>
          </table:table-cell>
          <table:table-cell office:value-type="string" table:style-name="ce1">
            <text:p><text:s/>"31-12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PHILIPS S.P.A. P.IVA 00856750153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4D2C57E0A "</text:p>
          </table:table-cell>
          <table:table-cell office:value-type="string" table:style-name="ce1">
            <text:p><text:s/>"ACQUISTO 50 LIC OFFICE365 MEPA 5414568 COVID 19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8411,50 "</text:p>
          </table:table-cell>
          <table:table-cell office:value-type="string" table:style-name="ce1">
            <text:p><text:s/>"8411,50 "</text:p>
          </table:table-cell>
          <table:table-cell office:value-type="string" table:style-name="ce1">
            <text:p><text:s/>"05-03-2020 "</text:p>
          </table:table-cell>
          <table:table-cell office:value-type="string" table:style-name="ce1">
            <text:p><text:s/>"31-12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KORA SISTEMI INFORMATICI S.R.L. C.F./P.IVA 02048930206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F92C8ECD1 "</text:p>
          </table:table-cell>
          <table:table-cell office:value-type="string" table:style-name="ce1">
            <text:p><text:s/>"FORNITURA BENI SANITARI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39900,00 "</text:p>
          </table:table-cell>
          <table:table-cell office:value-type="string" table:style-name="ce1">
            <text:p><text:s/>"8157,24 "</text:p>
          </table:table-cell>
          <table:table-cell office:value-type="string" table:style-name="ce1">
            <text:p><text:s/>"27-03-2020 "</text:p>
          </table:table-cell>
          <table:table-cell office:value-type="string" table:style-name="ce1">
            <text:p><text:s/>"31-12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MELLIN S.P.A. C.F./P.IVA 03531280968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8017870BA0 "</text:p>
          </table:table-cell>
          <table:table-cell office:value-type="string" table:style-name="ce1">
            <text:p><text:s/>"SERVICE DI SISTEMA DI ABLAZIONE PERCUTANEA PA N. PI056711-18 DET. 1760 DEL 17/06/2019 LOTTO 1 MEDTRONIC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500000,00 "</text:p>
          </table:table-cell>
          <table:table-cell office:value-type="string" table:style-name="ce1">
            <text:p><text:s/>"75600,00 "</text:p>
          </table:table-cell>
          <table:table-cell office:value-type="string" table:style-name="ce1">
            <text:p><text:s/>"01-02-2020 "</text:p>
          </table:table-cell>
          <table:table-cell office:value-type="string" table:style-name="ce1">
            <text:p><text:s/>"31-01-2025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MEDTRONIC ITALIA S.P.A. C.F. 09238800156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8244483A97 "</text:p>
          </table:table-cell>
          <table:table-cell office:value-type="string" table:style-name="ce1">
            <text:p><text:s/>"FORNITURA DI VALVOLA CARDIACA BIOLOGICA INSPIRIS RESILIA - DITTA EDWARDS <text:s/>LIFESCIENCE ITALIA SPA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35900,00 "</text:p>
          </table:table-cell>
          <table:table-cell office:value-type="string" table:style-name="ce1">
            <text:p><text:s/>"14360,00 "</text:p>
          </table:table-cell>
          <table:table-cell office:value-type="string" table:style-name="ce1">
            <text:p><text:s/>"27-03-2020 "</text:p>
          </table:table-cell>
          <table:table-cell office:value-type="string" table:style-name="ce1">
            <text:p><text:s/>"31-12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EDWARDS LIFESCIENCES ITALIA S.P.A. P.IVA 06068041000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BF2C8F4B7 "</text:p>
          </table:table-cell>
          <table:table-cell office:value-type="string" table:style-name="ce1">
            <text:p><text:s/>"FORNITURA BENI SANITARI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39900,00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01-03-2020 "</text:p>
          </table:table-cell>
          <table:table-cell office:value-type="string" table:style-name="ce1">
            <text:p><text:s/>"31-12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ISTITUTO BIOCHIMICO ITALIANO GIOVANNI LORENZINI C.F./P.IVA 02578030153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EB2C8F4CF "</text:p>
          </table:table-cell>
          <table:table-cell office:value-type="string" table:style-name="ce1">
            <text:p><text:s/>"FORNITURA BENI SANITARI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39900,00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01-03-2020 "</text:p>
          </table:table-cell>
          <table:table-cell office:value-type="string" table:style-name="ce1">
            <text:p><text:s/>"31-12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ISTITUTO BIOCHIMICO ITALIANO GIOVANNI LORENZINI C.F./P.IVA 02578030153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822C9088D "</text:p>
          </table:table-cell>
          <table:table-cell office:value-type="string" table:style-name="ce1">
            <text:p><text:s/>"ACQUISTO PRODOTTI SANITARI PER PROGETTI RICERCA CLINICA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39999,00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30-03-2020 "</text:p>
          </table:table-cell>
          <table:table-cell office:value-type="string" table:style-name="ce1">
            <text:p><text:s/>"31-12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LGC STANDARDS S.R.L. P.IVA 03948960962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03379862DE "</text:p>
          </table:table-cell>
          <table:table-cell office:value-type="string" table:style-name="ce1">
            <text:p><text:s/>"APPALTO CENTRALE DI STERILIZZAZIONE "</text:p>
          </table:table-cell>
          <table:table-cell office:value-type="string" table:style-name="ce1">
            <text:p><text:s/>"02-PROCEDURA RISTRETTA "</text:p>
          </table:table-cell>
          <table:table-cell office:value-type="string" table:style-name="ce1">
            <text:p><text:s/>"12986826,41 "</text:p>
          </table:table-cell>
          <table:table-cell office:value-type="string" table:style-name="ce1">
            <text:p><text:s/>"1760782,14 "</text:p>
          </table:table-cell>
          <table:table-cell office:value-type="string" table:style-name="ce1">
            <text:p><text:s/>"03-05-2011 "</text:p>
          </table:table-cell>
          <table:table-cell office:value-type="string" table:style-name="ce1">
            <text:p><text:s/>"30-05-2021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AMERICAN LAUNDRY OSPEDALIERA S.P.A. IN FORMA ABBRE(04-CAPOGRUPPO) C.F./P.IVA 0368856121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ERVIZI OSPEDALIERI S.P.A.(01-MANDANTE) P.IVA 00615530672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STERITALIA S.P.A.(01-MANDANTE) P.IVA 02643200542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CONSORZIO COOPERATIVE COSTRUZIONI - CCC SOCIETA CO(01-MANDANTE) C.F./P.IVA 00281620377 "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/>"82522346EC "</text:p>
          </table:table-cell>
          <table:table-cell office:value-type="string" table:style-name="ce1">
            <text:p><text:s/>"FORNITURA DI SIMPLEXA CORONAVIRUS DA ESEGUIRE SU STRUMENTAZIONE LIASON MDX - DET.636 DEL 19/03/2020 - DITTA DIASORIN SPA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180000,00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20-03-2020 "</text:p>
          </table:table-cell>
          <table:table-cell office:value-type="string" table:style-name="ce1">
            <text:p><text:s/>"31-12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DIASORIN S.P.A. P.IVA 13144290155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818869333C "</text:p>
          </table:table-cell>
          <table:table-cell office:value-type="string" table:style-name="ce1">
            <text:p><text:s/>"STRUMENTARIO CHIRURGICO CONTAINER E MANUTENZIONE DET.3329 DEL 19/12/2019 DITTA DIPO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682207,39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28-01-2020 "</text:p>
          </table:table-cell>
          <table:table-cell office:value-type="string" table:style-name="ce1">
            <text:p><text:s/>"31-12-2023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DIPO SRL P.IVA 05878101004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8140277117 "</text:p>
          </table:table-cell>
          <table:table-cell office:value-type="string" table:style-name="ce1">
            <text:p><text:s/>"SERVIZI IT SYSTEM MANAGEMENT det 2019/3091 "</text:p>
          </table:table-cell>
          <table:table-cell office:value-type="string" table:style-name="ce1">
            <text:p><text:s/>"03-PROCEDURA NEGOZIATA PREVIA PUBBLICAZIONE "</text:p>
          </table:table-cell>
          <table:table-cell office:value-type="string" table:style-name="ce1">
            <text:p><text:s/>"944715,00 "</text:p>
          </table:table-cell>
          <table:table-cell office:value-type="string" table:style-name="ce1">
            <text:p><text:s/>"327692,50 "</text:p>
          </table:table-cell>
          <table:table-cell office:value-type="string" table:style-name="ce1">
            <text:p><text:s/>"01-01-2020 "</text:p>
          </table:table-cell>
          <table:table-cell office:value-type="string" table:style-name="ce1">
            <text:p><text:s/>"31-12-2022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LABORATORI GUGLIELMO MARCONI - S.P.A.(01-MANDANTE) C.F. 03741410371 P.IVA 0065647120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NGINEERING D.HUB SPA(02-MANDATARIA) C.F. 01899910242 P.IVA 12622480155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ENGINEERING - INGEGNERIA INFORMATICA - S.P.A.(02-MANDATARIA) C.F. 00967720285 P.IVA 05724831002 "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/>"8137854191 "</text:p>
          </table:table-cell>
          <table:table-cell office:value-type="string" table:style-name="ce1">
            <text:p><text:s/>"IP/09/2019 - INCARICO DI PROGETTAZIONE DEFINITIVA ED ESECUTIVA DELL'ISOLA ECOLOGICA E ATTIVITA' DI FORMAZIONE DEL PERSONALE DELL'AZIENDA NELL'UTILIZZO DELLA TECNOLOGIA BIM.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39900,00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24-12-2019 "</text:p>
          </table:table-cell>
          <table:table-cell office:value-type="string" table:style-name="ce1">
            <text:p><text:s/>"31-12-2022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STUDIO TECNICO ASSOCIATO BIMODE P.IVA 03650151206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DC2C90947 "</text:p>
          </table:table-cell>
          <table:table-cell office:value-type="string" table:style-name="ce1">
            <text:p><text:s/>"ACQUISTO PRODOTTI SANITARI PER PROGETTI RICERCA CLINICA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39999,00 "</text:p>
          </table:table-cell>
          <table:table-cell office:value-type="string" table:style-name="ce1">
            <text:p><text:s/>"1345,25 "</text:p>
          </table:table-cell>
          <table:table-cell office:value-type="string" table:style-name="ce1">
            <text:p><text:s/>"30-03-2020 "</text:p>
          </table:table-cell>
          <table:table-cell office:value-type="string" table:style-name="ce1">
            <text:p><text:s/>"31-12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FISHER SCIENTIFIC SAS IDENT. ESTERO 08948430965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382C89E53 "</text:p>
          </table:table-cell>
          <table:table-cell office:value-type="string" table:style-name="ce1">
            <text:p><text:s/>"TECNOLASER ORD MEPA 5439804ACQUISTO CAVI PER COVID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86,80 "</text:p>
          </table:table-cell>
          <table:table-cell office:value-type="string" table:style-name="ce1">
            <text:p><text:s/>"86,80 "</text:p>
          </table:table-cell>
          <table:table-cell office:value-type="string" table:style-name="ce1">
            <text:p><text:s/>"26-03-2020 "</text:p>
          </table:table-cell>
          <table:table-cell office:value-type="string" table:style-name="ce1">
            <text:p><text:s/>"31-12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TECNOLASER EUROPA SRL C.F./P.IVA 02169281207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792C914D5 "</text:p>
          </table:table-cell>
          <table:table-cell office:value-type="string" table:style-name="ce1">
            <text:p><text:s/>"MEDICAZIONE AVANZATA IN CONCORRENZA 2 - Conv. Intercent-ER 3Â° STRALCIO - Det n. 678 del 25/03/2020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10734,00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25-03-2020 "</text:p>
          </table:table-cell>
          <table:table-cell table:style-name="ce1"/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LOHMANN &amp; RAUSCHER S.R.L. P.IVA 00207810284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8260900655 "</text:p>
          </table:table-cell>
          <table:table-cell office:value-type="string" table:style-name="ce1">
            <text:p><text:s/>"MEDICAZIONE AVANZATA IN CONCORRENZA 2 - Conv. Intercent-ER 3Â° STRALCIO - Det n. 678 del 25/03/2020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57120,00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25-03-2020 "</text:p>
          </table:table-cell>
          <table:table-cell table:style-name="ce1"/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MOLNLYCKE HEALTH CARE SRL C.F. 12300580151 P.IVA 02426070120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DA2C36387 "</text:p>
          </table:table-cell>
          <table:table-cell office:value-type="string" table:style-name="ce1">
            <text:p><text:s/>"SERVIZIO ASSISTENZA TECNICA E FORNITURA DI RICAMBI PER ATTREZZATURA DI PRODUZIONE BIO ITALIA PERIODO 2020-2021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20000,00 "</text:p>
          </table:table-cell>
          <table:table-cell office:value-type="string" table:style-name="ce1">
            <text:p><text:s/>"1443,00 "</text:p>
          </table:table-cell>
          <table:table-cell office:value-type="string" table:style-name="ce1">
            <text:p><text:s/>"01-01-2020 "</text:p>
          </table:table-cell>
          <table:table-cell office:value-type="string" table:style-name="ce1">
            <text:p><text:s/>"31-12-2021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BIO ITALIA DI PIERO PICCINELLI E C. S.A.S. C.F./P.IVA 03393160159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8102250C34 "</text:p>
          </table:table-cell>
          <table:table-cell office:value-type="string" table:style-name="ce1">
            <text:p><text:s/>"SISTEMA PER TRATTAMENTI DI ELETTROCHEMIOTERAPIA CON LA TECNICA DELL'ELETTROPORAZIONE REVERSIBILE -DET. 1760 DEL 17/06/2019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410100,00 "</text:p>
          </table:table-cell>
          <table:table-cell office:value-type="string" table:style-name="ce1">
            <text:p><text:s/>"76957,00 "</text:p>
          </table:table-cell>
          <table:table-cell office:value-type="string" table:style-name="ce1">
            <text:p><text:s/>"01-02-2020 "</text:p>
          </table:table-cell>
          <table:table-cell office:value-type="string" table:style-name="ce1">
            <text:p><text:s/>"31-01-2025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IGEA S.P.A. P.IVA 01021130362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4E2C92A94 "</text:p>
          </table:table-cell>
          <table:table-cell office:value-type="string" table:style-name="ce1">
            <text:p><text:s/>"DM PER NEUROCHIRURGIA lotto 9 - Proroga 120gg <text:s/>Acquisto per Neurochirurgia Bellaria durante emergenza COVID19 - Det 3263 del 16/12/19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12300,00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01-03-2020 "</text:p>
          </table:table-cell>
          <table:table-cell table:style-name="ce1"/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SIAD HEALTHCARE S.P.A. P.IVA 00725050157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002B22A6E "</text:p>
          </table:table-cell>
          <table:table-cell office:value-type="string" table:style-name="ce1">
            <text:p><text:s/>"SERVIZIO ASSISTENZA TECNICA E FORNITURA MULETTO PER ENDOSCOPIA "</text:p>
          </table:table-cell>
          <table:table-cell office:value-type="string" table:style-name="ce1">
            <text:p><text:s/>"04-PROCEDURA NEGOZIATA SENZA PREVIA PUBBLICAZIONE "</text:p>
          </table:table-cell>
          <table:table-cell office:value-type="string" table:style-name="ce1">
            <text:p><text:s/>"39900,00 "</text:p>
          </table:table-cell>
          <table:table-cell office:value-type="string" table:style-name="ce1">
            <text:p><text:s/>"36336,00 "</text:p>
          </table:table-cell>
          <table:table-cell office:value-type="string" table:style-name="ce1">
            <text:p><text:s/>"01-01-2020 "</text:p>
          </table:table-cell>
          <table:table-cell office:value-type="string" table:style-name="ce1">
            <text:p><text:s/>"31-12-2022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ALTHEA ITALIA S.p.A. C.F./P.IVA 01244670335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382C4DD77 "</text:p>
          </table:table-cell>
          <table:table-cell office:value-type="string" table:style-name="ce1">
            <text:p><text:s/>"SERVIZIO ASSISTENZA TECNICA E FORNITURA RICAMBI PER ATTREZZATURE TAYLOR WHARTON E SY LAB <text:s/>PERIODO 2020 - 2021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20000,00 "</text:p>
          </table:table-cell>
          <table:table-cell office:value-type="string" table:style-name="ce1">
            <text:p><text:s/>"4633,50 "</text:p>
          </table:table-cell>
          <table:table-cell office:value-type="string" table:style-name="ce1">
            <text:p><text:s/>"01-01-2020 "</text:p>
          </table:table-cell>
          <table:table-cell office:value-type="string" table:style-name="ce1">
            <text:p><text:s/>"31-12-2021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SIAD HEALTHCARE S.P.A. C.F./P.IVA 00725050157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81972031E9 "</text:p>
          </table:table-cell>
          <table:table-cell office:value-type="string" table:style-name="ce1">
            <text:p><text:s/>"APPARATI TUBOLARI IN PLASTICA - P.A. - PI045456/18 - DET. 107 DEL 16/01/2020 LOTTO 34 "</text:p>
          </table:table-cell>
          <table:table-cell office:value-type="string" table:style-name="ce1">
            <text:p><text:s/>"01-PROCEDURA APERTA "</text:p>
          </table:table-cell>
          <table:table-cell office:value-type="string" table:style-name="ce1">
            <text:p><text:s/>"67200,00 "</text:p>
          </table:table-cell>
          <table:table-cell office:value-type="string" table:style-name="ce1">
            <text:p><text:s/>"9520,00 "</text:p>
          </table:table-cell>
          <table:table-cell office:value-type="string" table:style-name="ce1">
            <text:p><text:s/>"01-03-2020 "</text:p>
          </table:table-cell>
          <table:table-cell office:value-type="string" table:style-name="ce1">
            <text:p><text:s/>"29-02-2024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COLOPLAST - S.P.A. C.F. 04029180371 P.IVA 00691781207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8171681C7A "</text:p>
          </table:table-cell>
          <table:table-cell office:value-type="string" table:style-name="ce1">
            <text:p><text:s/>"FORNITURA DI KIT PER ULTRAFILTRAZIONE PER SISTEMA DI EMOFILTRAZIONE GENTILE - NOTA SAM 3871 DEL 10/02/2020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38250,00 "</text:p>
          </table:table-cell>
          <table:table-cell office:value-type="string" table:style-name="ce1">
            <text:p><text:s/>"10200,00 "</text:p>
          </table:table-cell>
          <table:table-cell office:value-type="string" table:style-name="ce1">
            <text:p><text:s/>"24-03-2020 "</text:p>
          </table:table-cell>
          <table:table-cell office:value-type="string" table:style-name="ce1">
            <text:p><text:s/>"31-12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MEDSTEP SRL P.IVA 03071411205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8179382F8A "</text:p>
          </table:table-cell>
          <table:table-cell office:value-type="string" table:style-name="ce1">
            <text:p><text:s/>"FORNITURA DI MATERIALE DI CONSUMO PER SISTEMADI ABLAZIONE ESOFAGEA NOTA PROTOCOLLO <text:s/>5602 DEL 21/02/2020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38200,00 "</text:p>
          </table:table-cell>
          <table:table-cell office:value-type="string" table:style-name="ce1">
            <text:p><text:s/>"6800,00 "</text:p>
          </table:table-cell>
          <table:table-cell office:value-type="string" table:style-name="ce1">
            <text:p><text:s/>"24-03-2020 "</text:p>
          </table:table-cell>
          <table:table-cell office:value-type="string" table:style-name="ce1">
            <text:p><text:s/>"31-12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MEDTRONIC ITALIA S.P.A. C.F. 09238800156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972B40384 "</text:p>
          </table:table-cell>
          <table:table-cell office:value-type="string" table:style-name="ce1">
            <text:p><text:s/>"CONV. INTERCENTER ARREDI UFFICI 4 LOTTO 3 . ORD. PI382739-19 - EMERGENZA COVID-19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26385,75 "</text:p>
          </table:table-cell>
          <table:table-cell office:value-type="string" table:style-name="ce1">
            <text:p><text:s/>"12906,60 "</text:p>
          </table:table-cell>
          <table:table-cell office:value-type="string" table:style-name="ce1">
            <text:p><text:s/>"17-02-2020 "</text:p>
          </table:table-cell>
          <table:table-cell office:value-type="string" table:style-name="ce1">
            <text:p><text:s/>"31-12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MOSCHELLA SEDUTE S.R.L. P.IVA 01991400670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7C2775C66 "</text:p>
          </table:table-cell>
          <table:table-cell office:value-type="string" table:style-name="ce1">
            <text:p><text:s/>"Set somministrazione farmaci antiblastici - Rinnovo PA 68/2015 - Det 759 del 06/03/2019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840,00 "</text:p>
          </table:table-cell>
          <table:table-cell office:value-type="string" table:style-name="ce1">
            <text:p><text:s/>"480,00 "</text:p>
          </table:table-cell>
          <table:table-cell office:value-type="string" table:style-name="ce1">
            <text:p><text:s/>"07-03-2019 "</text:p>
          </table:table-cell>
          <table:table-cell table:style-name="ce1"/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MACROPHARM S.R.L. P.IVA 01501420853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502C1089A "</text:p>
          </table:table-cell>
          <table:table-cell office:value-type="string" table:style-name="ce1">
            <text:p><text:s/>"ACQUISTO CAVI DI RETE MASIELLO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1323,50 "</text:p>
          </table:table-cell>
          <table:table-cell office:value-type="string" table:style-name="ce1">
            <text:p><text:s/>"1323,50 "</text:p>
          </table:table-cell>
          <table:table-cell office:value-type="string" table:style-name="ce1">
            <text:p><text:s/>"24-02-2020 "</text:p>
          </table:table-cell>
          <table:table-cell office:value-type="string" table:style-name="ce1">
            <text:p><text:s/>"31-12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MENHIR COMPUTERS DI PAOLONI ANGELA C.F. PLNNGL63C63H588A P.IVA 01480750437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C12C8ED69 "</text:p>
          </table:table-cell>
          <table:table-cell office:value-type="string" table:style-name="ce1">
            <text:p><text:s/>"FRIGORIFERI PER FARMACI - EMERGENZA COVID-19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4300,00 "</text:p>
          </table:table-cell>
          <table:table-cell office:value-type="string" table:style-name="ce1">
            <text:p><text:s/>"8300,00 "</text:p>
          </table:table-cell>
          <table:table-cell office:value-type="string" table:style-name="ce1">
            <text:p><text:s/>"26-03-2020 "</text:p>
          </table:table-cell>
          <table:table-cell office:value-type="string" table:style-name="ce1">
            <text:p><text:s/>"31-12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AHSI S.P.A. P.IVA 02481080964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452C8F430 "</text:p>
          </table:table-cell>
          <table:table-cell office:value-type="string" table:style-name="ce1">
            <text:p><text:s/>"FORNITURA BENI SANITARI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39900,00 "</text:p>
          </table:table-cell>
          <table:table-cell office:value-type="string" table:style-name="ce1">
            <text:p><text:s/>"48137,94 "</text:p>
          </table:table-cell>
          <table:table-cell office:value-type="string" table:style-name="ce1">
            <text:p><text:s/>"01-03-2020 "</text:p>
          </table:table-cell>
          <table:table-cell office:value-type="string" table:style-name="ce1">
            <text:p><text:s/>"31-12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ISTITUTO BIOCHIMICO ITALIANO GIOVANNI LORENZINI C.F./P.IVA 02578030153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662C907DE "</text:p>
          </table:table-cell>
          <table:table-cell office:value-type="string" table:style-name="ce1">
            <text:p><text:s/>"FORNITURA BENI SANITARI - DITTA CARBOFIX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39900,00 "</text:p>
          </table:table-cell>
          <table:table-cell office:value-type="string" table:style-name="ce1">
            <text:p><text:s/>"11750,00 "</text:p>
          </table:table-cell>
          <table:table-cell office:value-type="string" table:style-name="ce1">
            <text:p><text:s/>"30-03-2020 "</text:p>
          </table:table-cell>
          <table:table-cell table:style-name="ce1"/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CARBOFIX ORTHOPEDICS ITALIA S.R.L. P.IVA 10343710967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492C2F4DF "</text:p>
          </table:table-cell>
          <table:table-cell office:value-type="string" table:style-name="ce1">
            <text:p><text:s/>"FORNITURA BENI SANITARI DITTA FARMACEUTICA INTERNAZIONALE ITALIANA S.R.L.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34500,00 "</text:p>
          </table:table-cell>
          <table:table-cell office:value-type="string" table:style-name="ce1">
            <text:p><text:s/>"55232,00 "</text:p>
          </table:table-cell>
          <table:table-cell office:value-type="string" table:style-name="ce1">
            <text:p><text:s/>"24-02-2020 "</text:p>
          </table:table-cell>
          <table:table-cell office:value-type="string" table:style-name="ce1">
            <text:p><text:s/>"31-12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FARMACEUTICA INTERNAZIONALE ITALIANA S.R.L. C.F./P.IVA 02130320035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E02C4970D "</text:p>
          </table:table-cell>
          <table:table-cell office:value-type="string" table:style-name="ce1">
            <text:p><text:s/>"umidificatori AIRVO 2 per emergenza Coronavirus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32500,00 "</text:p>
          </table:table-cell>
          <table:table-cell office:value-type="string" table:style-name="ce1">
            <text:p><text:s/>"32500,00 "</text:p>
          </table:table-cell>
          <table:table-cell office:value-type="string" table:style-name="ce1">
            <text:p><text:s/>"03-03-2020 "</text:p>
          </table:table-cell>
          <table:table-cell office:value-type="string" table:style-name="ce1">
            <text:p><text:s/>"30-07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FISHER &amp; PAYKEL HEALTHCARE SAS IDENT. ESTERO 31417626587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F42C50A41 "</text:p>
          </table:table-cell>
          <table:table-cell office:value-type="string" table:style-name="ce1">
            <text:p><text:s/>"Service connettori sterili - PA PI129389-19 - Det 1952 del 12/07/2019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17244,00 "</text:p>
          </table:table-cell>
          <table:table-cell office:value-type="string" table:style-name="ce1">
            <text:p><text:s/>"523,83 "</text:p>
          </table:table-cell>
          <table:table-cell office:value-type="string" table:style-name="ce1">
            <text:p><text:s/>"01-03-2020 "</text:p>
          </table:table-cell>
          <table:table-cell table:style-name="ce1"/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FRESENIUS KABI ITALIA S.R.L. IN BREVE FKI S.R.L. P.IVA 03524050238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C72C3869B "</text:p>
          </table:table-cell>
          <table:table-cell office:value-type="string" table:style-name="ce1">
            <text:p><text:s/>"7 STAMPANTI A COLORI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1221,50 "</text:p>
          </table:table-cell>
          <table:table-cell office:value-type="string" table:style-name="ce1">
            <text:p><text:s/>"1221,50 "</text:p>
          </table:table-cell>
          <table:table-cell office:value-type="string" table:style-name="ce1">
            <text:p><text:s/>"17-03-2020 "</text:p>
          </table:table-cell>
          <table:table-cell office:value-type="string" table:style-name="ce1">
            <text:p><text:s/>"31-12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FERRARI GIOVANNI COMPUTERS S.R.L. P.IVA 02138390360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022C9762E "</text:p>
          </table:table-cell>
          <table:table-cell office:value-type="string" table:style-name="ce1">
            <text:p><text:s/>"ACQUISTO PRODOTTI SANITARI PER PROGETTI RICERCA CLINICA\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39999,00 "</text:p>
          </table:table-cell>
          <table:table-cell office:value-type="string" table:style-name="ce1">
            <text:p><text:s/>"3132,60 "</text:p>
          </table:table-cell>
          <table:table-cell office:value-type="string" table:style-name="ce1">
            <text:p><text:s/>"01-04-2020 "</text:p>
          </table:table-cell>
          <table:table-cell office:value-type="string" table:style-name="ce1">
            <text:p><text:s/>"31-12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VODEN MEDICAL INSTRUMENTS - S.P.A. P.IVA 03784450961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442C63DBF "</text:p>
          </table:table-cell>
          <table:table-cell office:value-type="string" table:style-name="ce1">
            <text:p><text:s/>"ACQUISTO <text:s/>lic videconferenza <text:s/>x covid LIFESIZESMALL <text:s/>ORD MEPA 5420831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4630,00 "</text:p>
          </table:table-cell>
          <table:table-cell office:value-type="string" table:style-name="ce1">
            <text:p><text:s/>"4630,00 "</text:p>
          </table:table-cell>
          <table:table-cell office:value-type="string" table:style-name="ce1">
            <text:p><text:s/>"10-03-2020 "</text:p>
          </table:table-cell>
          <table:table-cell office:value-type="string" table:style-name="ce1">
            <text:p><text:s/>"31-12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LANTECH LONGWAVE SPA C.F./P.IVA 01922820350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8191617033 "</text:p>
          </table:table-cell>
          <table:table-cell office:value-type="string" table:style-name="ce1">
            <text:p><text:s/>"TAVOLO OPERATORIO - RDO PI302122-19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70500,00 "</text:p>
          </table:table-cell>
          <table:table-cell office:value-type="string" table:style-name="ce1">
            <text:p><text:s/>"70500,00 "</text:p>
          </table:table-cell>
          <table:table-cell office:value-type="string" table:style-name="ce1">
            <text:p><text:s/>"08-01-2020 "</text:p>
          </table:table-cell>
          <table:table-cell office:value-type="string" table:style-name="ce1">
            <text:p><text:s/>"31-12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OPT SURGISYSTEMS S.R.L. P.IVA 00615480225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7A2B5366E "</text:p>
          </table:table-cell>
          <table:table-cell office:value-type="string" table:style-name="ce1">
            <text:p><text:s/>"SERVIZIO DI TARATURA E CALIBRAZIONE DI STRUMENTAZIONE DI VERIFICA DELLE APPARECCHIATURE ELETTROMEDICALI "</text:p>
          </table:table-cell>
          <table:table-cell office:value-type="string" table:style-name="ce1">
            <text:p><text:s/>"04-PROCEDURA NEGOZIATA SENZA PREVIA PUBBLICAZIONE "</text:p>
          </table:table-cell>
          <table:table-cell office:value-type="string" table:style-name="ce1">
            <text:p><text:s/>"39900,00 "</text:p>
          </table:table-cell>
          <table:table-cell office:value-type="string" table:style-name="ce1">
            <text:p><text:s/>"4885,30 "</text:p>
          </table:table-cell>
          <table:table-cell office:value-type="string" table:style-name="ce1">
            <text:p><text:s/>"01-01-2020 "</text:p>
          </table:table-cell>
          <table:table-cell office:value-type="string" table:style-name="ce1">
            <text:p><text:s/>"31-12-2022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S.L.T. S.R.L. C.F./P.IVA 00881170153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B42C8F1C0 "</text:p>
          </table:table-cell>
          <table:table-cell office:value-type="string" table:style-name="ce1">
            <text:p><text:s/>"3 MONITOR MULTIPARAMETRICI - EMERGENZA COVID-19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3972,00 "</text:p>
          </table:table-cell>
          <table:table-cell office:value-type="string" table:style-name="ce1">
            <text:p><text:s/>"3972,00 "</text:p>
          </table:table-cell>
          <table:table-cell office:value-type="string" table:style-name="ce1">
            <text:p><text:s/>"30-03-2020 "</text:p>
          </table:table-cell>
          <table:table-cell office:value-type="string" table:style-name="ce1">
            <text:p><text:s/>"31-12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MEDITRON SRL C.F. 91155450371 P.IVA 01847901202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D12C93851 "</text:p>
          </table:table-cell>
          <table:table-cell office:value-type="string" table:style-name="ce1">
            <text:p><text:s/>"FORNITURA SENSORI PER ATTIVITA' CEREBRALE DEDICATI - STRUMENTI DI PROPRIETA'- RINNOVO PN25/2016 - DET.N. 718 DEL 26/03/2020-DITTA MEDTRONIC ITALIA SPA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24670,00 "</text:p>
          </table:table-cell>
          <table:table-cell office:value-type="string" table:style-name="ce1">
            <text:p><text:s/>"23625,00 "</text:p>
          </table:table-cell>
          <table:table-cell office:value-type="string" table:style-name="ce1">
            <text:p><text:s/>"31-03-2020 "</text:p>
          </table:table-cell>
          <table:table-cell office:value-type="string" table:style-name="ce1">
            <text:p><text:s/>"30-09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MEDTRONIC ITALIA S.P.A. C.F. 09238800156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0D2C93774 "</text:p>
          </table:table-cell>
          <table:table-cell office:value-type="string" table:style-name="ce1">
            <text:p><text:s/>"Assistenza telefonica sistema controllo accessi veicolari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18,75 "</text:p>
          </table:table-cell>
          <table:table-cell office:value-type="string" table:style-name="ce1">
            <text:p><text:s/>"18,75 "</text:p>
          </table:table-cell>
          <table:table-cell office:value-type="string" table:style-name="ce1">
            <text:p><text:s/>"31-03-2020 "</text:p>
          </table:table-cell>
          <table:table-cell office:value-type="string" table:style-name="ce1">
            <text:p><text:s/>"30-04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SKIDATA SRL P.IVA 01220250219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E32C048D5 "</text:p>
          </table:table-cell>
          <table:table-cell office:value-type="string" table:style-name="ce1">
            <text:p><text:s/>"MANUT ALISEO E SW MATRICE WINDEX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2877,50 "</text:p>
          </table:table-cell>
          <table:table-cell office:value-type="string" table:style-name="ce1">
            <text:p><text:s/>"2877,50 "</text:p>
          </table:table-cell>
          <table:table-cell office:value-type="string" table:style-name="ce1">
            <text:p><text:s/>"18-02-2020 "</text:p>
          </table:table-cell>
          <table:table-cell office:value-type="string" table:style-name="ce1">
            <text:p><text:s/>"31-12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WINDEX C.F./P.IVA 02986820237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B42C9957D "</text:p>
          </table:table-cell>
          <table:table-cell office:value-type="string" table:style-name="ce1">
            <text:p><text:s/>"ACQUISTO PRODOTTI SANITARI PER PROGETTI RICERCA CLINICA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39999,00 "</text:p>
          </table:table-cell>
          <table:table-cell office:value-type="string" table:style-name="ce1">
            <text:p><text:s/>"31726,56 "</text:p>
          </table:table-cell>
          <table:table-cell office:value-type="string" table:style-name="ce1">
            <text:p><text:s/>"01-04-2020 "</text:p>
          </table:table-cell>
          <table:table-cell office:value-type="string" table:style-name="ce1">
            <text:p><text:s/>"31-12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ROCHE DIAGNOSTICS S.P.A. P.IVA 10181220152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E12C9BD12 "</text:p>
          </table:table-cell>
          <table:table-cell office:value-type="string" table:style-name="ce1">
            <text:p><text:s/>"ECONOMIA 10 ESSITY 1032052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39900,00 "</text:p>
          </table:table-cell>
          <table:table-cell office:value-type="string" table:style-name="ce1">
            <text:p><text:s/>"6756,96 "</text:p>
          </table:table-cell>
          <table:table-cell office:value-type="string" table:style-name="ce1">
            <text:p><text:s/>"01-04-2020 "</text:p>
          </table:table-cell>
          <table:table-cell office:value-type="string" table:style-name="ce1">
            <text:p><text:s/>"31-12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ESSITY ITALY S.P.A. P.IVA 03318780966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8265546057 "</text:p>
          </table:table-cell>
          <table:table-cell office:value-type="string" table:style-name="ce1">
            <text:p><text:s/>"FORNITURA DI FARMACO CABLIVI 10 MG. -DET. 790 DEL 01/04/2020 DITTA SANOFI SPA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188131,20 "</text:p>
          </table:table-cell>
          <table:table-cell office:value-type="string" table:style-name="ce1">
            <text:p><text:s/>"32335,05 "</text:p>
          </table:table-cell>
          <table:table-cell office:value-type="string" table:style-name="ce1">
            <text:p><text:s/>"02-04-2020 "</text:p>
          </table:table-cell>
          <table:table-cell office:value-type="string" table:style-name="ce1">
            <text:p><text:s/>"31-12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SANOFI S.P.A. C.F./P.IVA 00832400154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842BE092F "</text:p>
          </table:table-cell>
          <table:table-cell office:value-type="string" table:style-name="ce1">
            <text:p><text:s/>"APPARATI TUBOLARI IN PLASTICA - P.A. - PI045456/18 - DET. 107 DEL 16/01/2020 LOTTO 32,24 "</text:p>
          </table:table-cell>
          <table:table-cell office:value-type="string" table:style-name="ce1">
            <text:p><text:s/>"01-PROCEDURA APERTA "</text:p>
          </table:table-cell>
          <table:table-cell office:value-type="string" table:style-name="ce1">
            <text:p><text:s/>"8580,00 "</text:p>
          </table:table-cell>
          <table:table-cell office:value-type="string" table:style-name="ce1">
            <text:p><text:s/>"1200,00 "</text:p>
          </table:table-cell>
          <table:table-cell office:value-type="string" table:style-name="ce1">
            <text:p><text:s/>"01-03-2020 "</text:p>
          </table:table-cell>
          <table:table-cell office:value-type="string" table:style-name="ce1">
            <text:p><text:s/>"29-02-2024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HMC PREMEDICAL SPA P.IVA 02504130366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382BE0A45 "</text:p>
          </table:table-cell>
          <table:table-cell office:value-type="string" table:style-name="ce1">
            <text:p><text:s/>"APPARATI TUBOLARI IN PLASTICA - P.A. - PI045456/18 - DET. 107 DEL 16/01/2020 LOTTO 3,20,28,29,30,38 "</text:p>
          </table:table-cell>
          <table:table-cell office:value-type="string" table:style-name="ce1">
            <text:p><text:s/>"01-PROCEDURA APERTA "</text:p>
          </table:table-cell>
          <table:table-cell office:value-type="string" table:style-name="ce1">
            <text:p><text:s/>"4000,00 "</text:p>
          </table:table-cell>
          <table:table-cell office:value-type="string" table:style-name="ce1">
            <text:p><text:s/>"2290,00 "</text:p>
          </table:table-cell>
          <table:table-cell office:value-type="string" table:style-name="ce1">
            <text:p><text:s/>"01-03-2020 "</text:p>
          </table:table-cell>
          <table:table-cell office:value-type="string" table:style-name="ce1">
            <text:p><text:s/>"29-02-2024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KLINICOM S.R.L. C.F. 02281990404 P.IVA 02062120395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8197222197 "</text:p>
          </table:table-cell>
          <table:table-cell office:value-type="string" table:style-name="ce1">
            <text:p><text:s/>"APPARATI TUBOLARI IN PLASTICA - P.A. - PI045456/18 - DET. 107 DEL 16/01/2020 LOTTO 12,17,19 "</text:p>
          </table:table-cell>
          <table:table-cell office:value-type="string" table:style-name="ce1">
            <text:p><text:s/>"01-PROCEDURA APERTA "</text:p>
          </table:table-cell>
          <table:table-cell office:value-type="string" table:style-name="ce1">
            <text:p><text:s/>"133056,00 "</text:p>
          </table:table-cell>
          <table:table-cell office:value-type="string" table:style-name="ce1">
            <text:p><text:s/>"26134,00 "</text:p>
          </table:table-cell>
          <table:table-cell office:value-type="string" table:style-name="ce1">
            <text:p><text:s/>"01-03-2020 "</text:p>
          </table:table-cell>
          <table:table-cell office:value-type="string" table:style-name="ce1">
            <text:p><text:s/>"29-02-2024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MACROPHARM S.R.L. P.IVA 01501420853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8197231902 "</text:p>
          </table:table-cell>
          <table:table-cell office:value-type="string" table:style-name="ce1">
            <text:p><text:s/>"APPARATI TUBOLARI IN PLASTICA - P.A. - PI045456/18 - DET. 107 DEL 16/01/2020 LOTTO 1,2,21 "</text:p>
          </table:table-cell>
          <table:table-cell office:value-type="string" table:style-name="ce1">
            <text:p><text:s/>"01-PROCEDURA APERTA "</text:p>
          </table:table-cell>
          <table:table-cell office:value-type="string" table:style-name="ce1">
            <text:p><text:s/>"304200,00 "</text:p>
          </table:table-cell>
          <table:table-cell office:value-type="string" table:style-name="ce1">
            <text:p><text:s/>"19480,40 "</text:p>
          </table:table-cell>
          <table:table-cell office:value-type="string" table:style-name="ce1">
            <text:p><text:s/>"01-03-2020 "</text:p>
          </table:table-cell>
          <table:table-cell office:value-type="string" table:style-name="ce1">
            <text:p><text:s/>"29-02-2024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NACATUR INTERNATIONAL IMPORT EXPORT S.R.L. P.IVA 01313240424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8197242218 "</text:p>
          </table:table-cell>
          <table:table-cell office:value-type="string" table:style-name="ce1">
            <text:p><text:s/>"APPARATI TUBOLARI IN PLASTICA - P.A. - PI045456/18 - DET. 107 DEL 16/01/2020 LOTTO 22 "</text:p>
          </table:table-cell>
          <table:table-cell office:value-type="string" table:style-name="ce1">
            <text:p><text:s/>"01-PROCEDURA APERTA "</text:p>
          </table:table-cell>
          <table:table-cell office:value-type="string" table:style-name="ce1">
            <text:p><text:s/>"88960,00 "</text:p>
          </table:table-cell>
          <table:table-cell office:value-type="string" table:style-name="ce1">
            <text:p><text:s/>"8050,00 "</text:p>
          </table:table-cell>
          <table:table-cell office:value-type="string" table:style-name="ce1">
            <text:p><text:s/>"01-03-2020 "</text:p>
          </table:table-cell>
          <table:table-cell office:value-type="string" table:style-name="ce1">
            <text:p><text:s/>"29-02-2024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RAYS S.P.A. C.F./P.IVA 01316780426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D02BE0206 "</text:p>
          </table:table-cell>
          <table:table-cell office:value-type="string" table:style-name="ce1">
            <text:p><text:s/>"APPARATI TUBOLARI IN PLASTICA - P.A. - PI045456/18 - DET. 107 DEL 16/01/2020 LOTTO 26 "</text:p>
          </table:table-cell>
          <table:table-cell office:value-type="string" table:style-name="ce1">
            <text:p><text:s/>"01-PROCEDURA APERTA "</text:p>
          </table:table-cell>
          <table:table-cell office:value-type="string" table:style-name="ce1">
            <text:p><text:s/>"18490,00 "</text:p>
          </table:table-cell>
          <table:table-cell office:value-type="string" table:style-name="ce1">
            <text:p><text:s/>"2723,40 "</text:p>
          </table:table-cell>
          <table:table-cell office:value-type="string" table:style-name="ce1">
            <text:p><text:s/>"01-03-2020 "</text:p>
          </table:table-cell>
          <table:table-cell office:value-type="string" table:style-name="ce1">
            <text:p><text:s/>"29-02-2024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VYGON ITALIA SRL P.IVA 02173550282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8264065A2B "</text:p>
          </table:table-cell>
          <table:table-cell office:value-type="string" table:style-name="ce1">
            <text:p><text:s/>"Service sistema aspirazione chirurgica COVID19 - Det 764 del 30/03/2020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97500,00 "</text:p>
          </table:table-cell>
          <table:table-cell office:value-type="string" table:style-name="ce1">
            <text:p><text:s/>"129640,00 "</text:p>
          </table:table-cell>
          <table:table-cell office:value-type="string" table:style-name="ce1">
            <text:p><text:s/>"30-03-2020 "</text:p>
          </table:table-cell>
          <table:table-cell table:style-name="ce1"/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AB MEDICA SPA P.IVA 08862820969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8264068CA4 "</text:p>
          </table:table-cell>
          <table:table-cell office:value-type="string" table:style-name="ce1">
            <text:p><text:s/>"Service sistema aspirazione chirurgica COVID19 - Det 764 del 30/03/2020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122500,00 "</text:p>
          </table:table-cell>
          <table:table-cell office:value-type="string" table:style-name="ce1">
            <text:p><text:s/>"67300,00 "</text:p>
          </table:table-cell>
          <table:table-cell office:value-type="string" table:style-name="ce1">
            <text:p><text:s/>"30-03-2020 "</text:p>
          </table:table-cell>
          <table:table-cell table:style-name="ce1"/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CONMED ITALIA S.R.L. P.IVA 05297730961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8264270359 "</text:p>
          </table:table-cell>
          <table:table-cell office:value-type="string" table:style-name="ce1">
            <text:p><text:s/>"SOLUZIONI INFUSIONALI - Proroga Conv. Intercent-ER + Sist Dinamico Acquisizione - Det 777 del 31/03/2020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55845,00 "</text:p>
          </table:table-cell>
          <table:table-cell office:value-type="string" table:style-name="ce1">
            <text:p><text:s/>"121584,60 "</text:p>
          </table:table-cell>
          <table:table-cell office:value-type="string" table:style-name="ce1">
            <text:p><text:s/>"01-04-2020 "</text:p>
          </table:table-cell>
          <table:table-cell table:style-name="ce1"/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B. BRAUN MILANO S.P.A. P.IVA 00674840152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182597A4D "</text:p>
          </table:table-cell>
          <table:table-cell office:value-type="string" table:style-name="ce1">
            <text:p><text:s/>"FORNITURA BENI SANITARI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32000,00 "</text:p>
          </table:table-cell>
          <table:table-cell office:value-type="string" table:style-name="ce1">
            <text:p><text:s/>"6300,00 "</text:p>
          </table:table-cell>
          <table:table-cell office:value-type="string" table:style-name="ce1">
            <text:p><text:s/>"01-04-2020 "</text:p>
          </table:table-cell>
          <table:table-cell office:value-type="string" table:style-name="ce1">
            <text:p><text:s/>"31-12-205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STRYKER ITALIA S.R.L. C.F. 12572900152 P.IVA 06032681006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7604508E82 "</text:p>
          </table:table-cell>
          <table:table-cell office:value-type="string" table:style-name="ce1">
            <text:p><text:s/>"FORNITURA BENI SANITARI TB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7686,00 "</text:p>
          </table:table-cell>
          <table:table-cell office:value-type="string" table:style-name="ce1">
            <text:p><text:s/>"1800,00 "</text:p>
          </table:table-cell>
          <table:table-cell office:value-type="string" table:style-name="ce1">
            <text:p><text:s/>"02-01-2020 "</text:p>
          </table:table-cell>
          <table:table-cell office:value-type="string" table:style-name="ce1">
            <text:p><text:s/>"31-12-2021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ANTEMED SRL P.IVA 02872560350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A72C10885 "</text:p>
          </table:table-cell>
          <table:table-cell office:value-type="string" table:style-name="ce1">
            <text:p><text:s/>"ACQUISTO CAVI MEPA 5379142 VIRTUAL LOGIC SCANAVINI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4725,34 "</text:p>
          </table:table-cell>
          <table:table-cell office:value-type="string" table:style-name="ce1">
            <text:p><text:s/>"4725,34 "</text:p>
          </table:table-cell>
          <table:table-cell office:value-type="string" table:style-name="ce1">
            <text:p><text:s/>"18-02-2020 "</text:p>
          </table:table-cell>
          <table:table-cell office:value-type="string" table:style-name="ce1">
            <text:p><text:s/>"31-12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VIRTUAL LOGIC S.R.L. C.F./P.IVA 03878640238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922C4AB35 "</text:p>
          </table:table-cell>
          <table:table-cell office:value-type="string" table:style-name="ce1">
            <text:p><text:s/>"FORNITURA DI SET PER SOMMINISTRAZIONE MULTIPLA <text:s/>DEI FARMACI ANTIBLASTICI - PA N.68/2015 - DET. 451 DEL 26/02/2020 - DITTA KLINICOM LOTTO 6 - 9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10050,00 "</text:p>
          </table:table-cell>
          <table:table-cell office:value-type="string" table:style-name="ce1">
            <text:p><text:s/>"10854,00 "</text:p>
          </table:table-cell>
          <table:table-cell office:value-type="string" table:style-name="ce1">
            <text:p><text:s/>"01-03-2020 "</text:p>
          </table:table-cell>
          <table:table-cell office:value-type="string" table:style-name="ce1">
            <text:p><text:s/>"31-08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KLINICOM S.R.L. C.F. 02281990404 P.IVA 02062120395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E22C4678C "</text:p>
          </table:table-cell>
          <table:table-cell office:value-type="string" table:style-name="ce1">
            <text:p><text:s/>"Servizi per certificazione Eusoma 2020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1500,00 "</text:p>
          </table:table-cell>
          <table:table-cell office:value-type="string" table:style-name="ce1">
            <text:p><text:s/>"1188,00 "</text:p>
          </table:table-cell>
          <table:table-cell office:value-type="string" table:style-name="ce1">
            <text:p><text:s/>"04-03-2020 "</text:p>
          </table:table-cell>
          <table:table-cell office:value-type="string" table:style-name="ce1">
            <text:p><text:s/>"31-12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I. &amp; C. S.R.L. C.F./P.IVA 04330500374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9C2C57FB9 "</text:p>
          </table:table-cell>
          <table:table-cell office:value-type="string" table:style-name="ce1">
            <text:p><text:s/>"60 STAMPANTI - CONSIP - CONVERGE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3456,00 "</text:p>
          </table:table-cell>
          <table:table-cell office:value-type="string" table:style-name="ce1">
            <text:p><text:s/>"3456,00 "</text:p>
          </table:table-cell>
          <table:table-cell office:value-type="string" table:style-name="ce1">
            <text:p><text:s/>"05-03-2020 "</text:p>
          </table:table-cell>
          <table:table-cell office:value-type="string" table:style-name="ce1">
            <text:p><text:s/>"31-12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CONVERGE S.P.A. P.IVA 04472901000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952CA222A "</text:p>
          </table:table-cell>
          <table:table-cell office:value-type="string" table:style-name="ce1">
            <text:p><text:s/>"35 CASSE LOGITECH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602,00 "</text:p>
          </table:table-cell>
          <table:table-cell office:value-type="string" table:style-name="ce1">
            <text:p><text:s/>"602,00 "</text:p>
          </table:table-cell>
          <table:table-cell office:value-type="string" table:style-name="ce1">
            <text:p><text:s/>"06-04-2020 "</text:p>
          </table:table-cell>
          <table:table-cell office:value-type="string" table:style-name="ce1">
            <text:p><text:s/>"31-12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OFFICINA INFORMATIKA S.R.L. P.IVA 03468471200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82690804AF "</text:p>
          </table:table-cell>
          <table:table-cell office:value-type="string" table:style-name="ce1">
            <text:p><text:s/>"13 ecotomografi multidisciplinari fascia medio-alta - conv. intercenter ECOTOMOGRAFI 2 LOTTO 2- EMERGENZA COVID-19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351000,00 "</text:p>
          </table:table-cell>
          <table:table-cell office:value-type="string" table:style-name="ce1">
            <text:p><text:s/>"112850,00 "</text:p>
          </table:table-cell>
          <table:table-cell office:value-type="string" table:style-name="ce1">
            <text:p><text:s/>"25-03-2020 "</text:p>
          </table:table-cell>
          <table:table-cell office:value-type="string" table:style-name="ce1">
            <text:p><text:s/>"31-12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ESAOTE S.P.A. P.IVA 05131180969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8269149D9D "</text:p>
          </table:table-cell>
          <table:table-cell office:value-type="string" table:style-name="ce1">
            <text:p><text:s/>"4 ECOTOMOGRAFI MULTIDISCLINARI PORTATILI -CONV. INTERCENTER LOTTO 3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64000,00 "</text:p>
          </table:table-cell>
          <table:table-cell office:value-type="string" table:style-name="ce1">
            <text:p><text:s/>"56376,85 "</text:p>
          </table:table-cell>
          <table:table-cell office:value-type="string" table:style-name="ce1">
            <text:p><text:s/>"25-03-2020 "</text:p>
          </table:table-cell>
          <table:table-cell office:value-type="string" table:style-name="ce1">
            <text:p><text:s/>"31-12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ESAOTE S.P.A. P.IVA 05131180969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826675238F "</text:p>
          </table:table-cell>
          <table:table-cell office:value-type="string" table:style-name="ce1">
            <text:p><text:s/>"FORNITURA IN SERVICE DI UN SISTEMA IN CHEMILUMINISCENZA PER LA DETERMINAZIONE DEGLI ANTICORPI ANTI SARS-COV-2 (COVID 19) IgG ed IgM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Det. 808 del 03/04/2020 - "</text:p>
          </table:table-cell>
          <table:table-cell office:value-type="string" table:style-name="ce1">
            <text:p><text:s/>"04-PROCEDURA NEGOZIATA SENZA PREVIA PUBBLICAZIONE "</text:p>
          </table:table-cell>
          <table:table-cell office:value-type="string" table:style-name="ce1">
            <text:p><text:s/>"700000,00 "</text:p>
          </table:table-cell>
          <table:table-cell office:value-type="string" table:style-name="ce1">
            <text:p><text:s/>"85050,00 "</text:p>
          </table:table-cell>
          <table:table-cell office:value-type="string" table:style-name="ce1">
            <text:p><text:s/>"03-04-2020 "</text:p>
          </table:table-cell>
          <table:table-cell office:value-type="string" table:style-name="ce1">
            <text:p><text:s/>"03-04-2021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PANTEC S.R.L. P.IVA 05102540019 "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<text:s/>"Z1A2C85587 "</text:p>
          </table:table-cell>
          <table:table-cell office:value-type="string" table:style-name="ce1">
            <text:p><text:s/>"FORNITURA BENI SANITARI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16700,00 "</text:p>
          </table:table-cell>
          <table:table-cell office:value-type="string" table:style-name="ce1">
            <text:p><text:s/>"13600,00 "</text:p>
          </table:table-cell>
          <table:table-cell office:value-type="string" table:style-name="ce1">
            <text:p><text:s/>"03-04-2020 "</text:p>
          </table:table-cell>
          <table:table-cell office:value-type="string" table:style-name="ce1">
            <text:p><text:s/>"30-04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MEDIVAL SRL C.F. 00759430267 P.IVA 01630000287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8269047972 "</text:p>
          </table:table-cell>
          <table:table-cell office:value-type="string" table:style-name="ce1">
            <text:p><text:s/>"FORNITURA DI CARTUCCE MONOUSO CYTSORB -FILTRAZIONE CITOCHINE PER TERAPIA INTENSIVA .- DET. 819 DEL 06/04/2020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56000,00 "</text:p>
          </table:table-cell>
          <table:table-cell office:value-type="string" table:style-name="ce1">
            <text:p><text:s/>"56000,00 "</text:p>
          </table:table-cell>
          <table:table-cell office:value-type="string" table:style-name="ce1">
            <text:p><text:s/>"06-04-2020 "</text:p>
          </table:table-cell>
          <table:table-cell office:value-type="string" table:style-name="ce1">
            <text:p><text:s/>"06-04-2021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AFERETICA S.R.L. P.IVA 03330561204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852BFE305 "</text:p>
          </table:table-cell>
          <table:table-cell office:value-type="string" table:style-name="ce1">
            <text:p><text:s/>"Umidificatori per ossigenoterapia - Proroga 180gg PN Ausl FE - Det 322 del 07/02/2020 - Medtronic Italia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14721,31 "</text:p>
          </table:table-cell>
          <table:table-cell office:value-type="string" table:style-name="ce1">
            <text:p><text:s/>"6612,45 "</text:p>
          </table:table-cell>
          <table:table-cell office:value-type="string" table:style-name="ce1">
            <text:p><text:s/>"08-02-2020 "</text:p>
          </table:table-cell>
          <table:table-cell table:style-name="ce1"/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MEDTRONIC ITALIA S.P.A. P.IVA 09238800156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8237979354 "</text:p>
          </table:table-cell>
          <table:table-cell office:value-type="string" table:style-name="ce1">
            <text:p><text:s/>"MAN SW GENETICA MEDICA RDO PI080359-20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6600,00 "</text:p>
          </table:table-cell>
          <table:table-cell office:value-type="string" table:style-name="ce1">
            <text:p><text:s/>"6600,00 "</text:p>
          </table:table-cell>
          <table:table-cell office:value-type="string" table:style-name="ce1">
            <text:p><text:s/>"01-01-2020 "</text:p>
          </table:table-cell>
          <table:table-cell office:value-type="string" table:style-name="ce1">
            <text:p><text:s/>"31-12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BIODEC <text:s/>S.R.L. C.F./P.IVA 02327271207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824912514D "</text:p>
          </table:table-cell>
          <table:table-cell office:value-type="string" table:style-name="ce1">
            <text:p><text:s/>"200 WEBCAM - EMERGENZA COVI-19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4000,00 "</text:p>
          </table:table-cell>
          <table:table-cell office:value-type="string" table:style-name="ce1">
            <text:p><text:s/>"12221,34 "</text:p>
          </table:table-cell>
          <table:table-cell office:value-type="string" table:style-name="ce1">
            <text:p><text:s/>"08-04-2020 "</text:p>
          </table:table-cell>
          <table:table-cell office:value-type="string" table:style-name="ce1">
            <text:p><text:s/>"31-12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SI COMPUTER S.P.A. P.IVA 01250880398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D12A1130B "</text:p>
          </table:table-cell>
          <table:table-cell office:value-type="string" table:style-name="ce1">
            <text:p><text:s/>"MANUTENZIONE 12 MESI DI 1 WORKSTATION DIAGNOSTICA PER IMMAGINI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12500,00 "</text:p>
          </table:table-cell>
          <table:table-cell office:value-type="string" table:style-name="ce1">
            <text:p><text:s/>"9375,00 "</text:p>
          </table:table-cell>
          <table:table-cell office:value-type="string" table:style-name="ce1">
            <text:p><text:s/>"01-04-2020 "</text:p>
          </table:table-cell>
          <table:table-cell office:value-type="string" table:style-name="ce1">
            <text:p><text:s/>"31-03-2021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ELSE SOLUTIONS S.R.L. C.F. 01376730188 P.IVA 12384150152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AD2CABAB9 "</text:p>
          </table:table-cell>
          <table:table-cell office:value-type="string" table:style-name="ce1">
            <text:p><text:s/>"FORNITURA BENI SANITARI SMITHS MEDICAL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39900,00 "</text:p>
          </table:table-cell>
          <table:table-cell office:value-type="string" table:style-name="ce1">
            <text:p><text:s/>"14313,01 "</text:p>
          </table:table-cell>
          <table:table-cell office:value-type="string" table:style-name="ce1">
            <text:p><text:s/>"08-04-2020 "</text:p>
          </table:table-cell>
          <table:table-cell office:value-type="string" table:style-name="ce1">
            <text:p><text:s/>"31-12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SMITHS MEDICAL ITALIA S.R.L. P.IVA 02154270595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812CAC083 "</text:p>
          </table:table-cell>
          <table:table-cell office:value-type="string" table:style-name="ce1">
            <text:p><text:s/>"FORNITURA BENI SANITARI BIOCOMMERCIALE 1010785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39900,00 "</text:p>
          </table:table-cell>
          <table:table-cell office:value-type="string" table:style-name="ce1">
            <text:p><text:s/>"1008,60 "</text:p>
          </table:table-cell>
          <table:table-cell office:value-type="string" table:style-name="ce1">
            <text:p><text:s/>"08-04-2020 "</text:p>
          </table:table-cell>
          <table:table-cell office:value-type="string" table:style-name="ce1">
            <text:p><text:s/>"31-12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BIOCOMMERCIALE S.R.L. C.F. 02129190373 P.IVA 00549731206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7A2CAE2E7 "</text:p>
          </table:table-cell>
          <table:table-cell office:value-type="string" table:style-name="ce1">
            <text:p><text:s/>"COVID19 - 30 M- ACQUISTO URGENTE DI CAMICI IDROREPELLENTI, IMPOSSIBILITA' SERVIZIO SUPPORTO ALLA PERSONA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39999,00 "</text:p>
          </table:table-cell>
          <table:table-cell office:value-type="string" table:style-name="ce1">
            <text:p><text:s/>"47160,00 "</text:p>
          </table:table-cell>
          <table:table-cell office:value-type="string" table:style-name="ce1">
            <text:p><text:s/>"10-04-2020 "</text:p>
          </table:table-cell>
          <table:table-cell office:value-type="string" table:style-name="ce1">
            <text:p><text:s/>"31-12-205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TECNOLIFE SRL P.IVA 02373581202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952CA7B63 "</text:p>
          </table:table-cell>
          <table:table-cell office:value-type="string" table:style-name="ce1">
            <text:p><text:s/>"FORNITURA BENI SANITARI KLINICOM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39900,00 "</text:p>
          </table:table-cell>
          <table:table-cell office:value-type="string" table:style-name="ce1">
            <text:p><text:s/>"10797,50 "</text:p>
          </table:table-cell>
          <table:table-cell office:value-type="string" table:style-name="ce1">
            <text:p><text:s/>"07-04-2020 "</text:p>
          </table:table-cell>
          <table:table-cell office:value-type="string" table:style-name="ce1">
            <text:p><text:s/>"31-12-2021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KLINICOM S.R.L. C.F. 02281990404 P.IVA 02062120395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8263761F4B "</text:p>
          </table:table-cell>
          <table:table-cell office:value-type="string" table:style-name="ce1">
            <text:p><text:s/>"FORNITURA DI DM PER EMODINAMICA <text:s/>-CONVENZIONE INTERCENT-ER DITTA OCCLUTECH LOTTO 47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180000,00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31-03-2020 "</text:p>
          </table:table-cell>
          <table:table-cell office:value-type="string" table:style-name="ce1">
            <text:p><text:s/>"31-01-2023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OCCLUTECH ITALIA S.R.L. C.F. 04263550966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802CA7E8D "</text:p>
          </table:table-cell>
          <table:table-cell office:value-type="string" table:style-name="ce1">
            <text:p><text:s/>"FORNITURA BENI SANITARI NOVATECH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39900,00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07-04-2020 "</text:p>
          </table:table-cell>
          <table:table-cell office:value-type="string" table:style-name="ce1">
            <text:p><text:s/>"31-12-2021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NOVATECH S.R.L. NEW TECHNOLOGY FOR LIFE P.IVA 02823921206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82715402BE "</text:p>
          </table:table-cell>
          <table:table-cell office:value-type="string" table:style-name="ce1">
            <text:p><text:s/>"Proroga service EMOGASANALIZZATORI 01.04.2020 -31.12.2020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295412,29 "</text:p>
          </table:table-cell>
          <table:table-cell office:value-type="string" table:style-name="ce1">
            <text:p><text:s/>"239211,72 "</text:p>
          </table:table-cell>
          <table:table-cell office:value-type="string" table:style-name="ce1">
            <text:p><text:s/>"01-04-2020 "</text:p>
          </table:table-cell>
          <table:table-cell office:value-type="string" table:style-name="ce1">
            <text:p><text:s/>"31-12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INSTRUMENTATION LABORATORY S.P.A. P.IVA 02368591208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8F2CACE17 "</text:p>
          </table:table-cell>
          <table:table-cell office:value-type="string" table:style-name="ce1">
            <text:p><text:s/>"ACQUISTO PRODOTTI SANITARI PER PROGETTI RICERCA CLINICA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39999,00 "</text:p>
          </table:table-cell>
          <table:table-cell office:value-type="string" table:style-name="ce1">
            <text:p><text:s/>"15154,25 "</text:p>
          </table:table-cell>
          <table:table-cell office:value-type="string" table:style-name="ce1">
            <text:p><text:s/>"09-04-2020 "</text:p>
          </table:table-cell>
          <table:table-cell office:value-type="string" table:style-name="ce1">
            <text:p><text:s/>"31-12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BECTON DICKINSON ITALIA S.P.A. P.IVA 00803890151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3C2663933 "</text:p>
          </table:table-cell>
          <table:table-cell office:value-type="string" table:style-name="ce1">
            <text:p><text:s/>"Conferimento incarico difesa - Avv. M.T. RG 1666/2018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1348,71 "</text:p>
          </table:table-cell>
          <table:table-cell office:value-type="string" table:style-name="ce1">
            <text:p><text:s/>"1386,06 "</text:p>
          </table:table-cell>
          <table:table-cell office:value-type="string" table:style-name="ce1">
            <text:p><text:s/>"09-04-2020 "</text:p>
          </table:table-cell>
          <table:table-cell office:value-type="string" table:style-name="ce1">
            <text:p><text:s/>"31-12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TAVAZZI MICHELE C.F. TVZMHL73H15A944B P.IVA 03832941201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612CAE307 "</text:p>
          </table:table-cell>
          <table:table-cell office:value-type="string" table:style-name="ce1">
            <text:p><text:s/>"COVID19 ACQUISTO TUTE URGENTE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20000,00 "</text:p>
          </table:table-cell>
          <table:table-cell office:value-type="string" table:style-name="ce1">
            <text:p><text:s/>"19350,00 "</text:p>
          </table:table-cell>
          <table:table-cell office:value-type="string" table:style-name="ce1">
            <text:p><text:s/>"10-04-2020 "</text:p>
          </table:table-cell>
          <table:table-cell office:value-type="string" table:style-name="ce1">
            <text:p><text:s/>"31-12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SIR SAFETY SYSTEM S.P.A. UNIPERSONALE P.IVA 03359340548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8219480179 "</text:p>
          </table:table-cell>
          <table:table-cell office:value-type="string" table:style-name="ce1">
            <text:p><text:s/>"RINNOVO ANNUALE PER LA FORNITURA DISP.MEDICI PER POMPE CENTRIFUGHEJOSTRA MOD. ROTAFLOW E PER POMPE CAMPANE A SOSPENSIONE<text:s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DET. 386 DEL 18/02/2020 - PN 01/2018 - "</text:p>
          </table:table-cell>
          <table:table-cell office:value-type="string" table:style-name="ce1">
            <text:p><text:s/>"04-PROCEDURA NEGOZIATA SENZA PREVIA PUBBLICAZIONE "</text:p>
          </table:table-cell>
          <table:table-cell office:value-type="string" table:style-name="ce1">
            <text:p><text:s/>"297855,00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29-02-2020 "</text:p>
          </table:table-cell>
          <table:table-cell office:value-type="string" table:style-name="ce1">
            <text:p><text:s/>"28-02-2021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GETINGE ITALIA S.R.L. P.IVA 03992220966 "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<text:s/>"8219538156 "</text:p>
          </table:table-cell>
          <table:table-cell office:value-type="string" table:style-name="ce1">
            <text:p><text:s/>"RINNOVO ANNUALE PER LA FORNITURA DISP.MEDICI PER POMPE CENTRIFUGHEJOSTRA MOD. ROTAFLOW E PER POMPE CAMPANE A SOSPENSIONE<text:s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DET. 386 DEL 18/02/2020 - PN 01/2018 - "</text:p>
          </table:table-cell>
          <table:table-cell office:value-type="string" table:style-name="ce1">
            <text:p><text:s/>"04-PROCEDURA NEGOZIATA SENZA PREVIA PUBBLICAZIONE "</text:p>
          </table:table-cell>
          <table:table-cell office:value-type="string" table:style-name="ce1">
            <text:p><text:s/>"82800,00 "</text:p>
          </table:table-cell>
          <table:table-cell office:value-type="string" table:style-name="ce1">
            <text:p><text:s/>"20700,00 "</text:p>
          </table:table-cell>
          <table:table-cell office:value-type="string" table:style-name="ce1">
            <text:p><text:s/>"29-02-2020 "</text:p>
          </table:table-cell>
          <table:table-cell office:value-type="string" table:style-name="ce1">
            <text:p><text:s/>"28-02-2021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ABBOTT MEDICAL ITALIA S.R.L. P.IVA 11264670156 "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<text:s/>"Z1028BB9DB "</text:p>
          </table:table-cell>
          <table:table-cell office:value-type="string" table:style-name="ce1">
            <text:p><text:s/>"Circuiti anestesia e rianimazione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Rinnovo PA 170/2014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Det 1609 del 30/05/2019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25490,00 "</text:p>
          </table:table-cell>
          <table:table-cell office:value-type="string" table:style-name="ce1">
            <text:p><text:s/>"23349,00 "</text:p>
          </table:table-cell>
          <table:table-cell office:value-type="string" table:style-name="ce1">
            <text:p><text:s/>"10-06-2019 "</text:p>
          </table:table-cell>
          <table:table-cell table:style-name="ce1"/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DIMAR S.R.L. P.IVA 02779340369 "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<text:s/>"ZF72CB3699 "</text:p>
          </table:table-cell>
          <table:table-cell office:value-type="string" table:style-name="ce1">
            <text:p><text:s/>"COVID19 - ACQUISTO URGENTE DI STOCK CAMICI IDROREPELLENTI - ASSENZA SERVIZIO STORCHI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25000,00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14-04-2020 "</text:p>
          </table:table-cell>
          <table:table-cell office:value-type="string" table:style-name="ce1">
            <text:p><text:s/>"30-04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SERVIZI ITALIA P.IVA 02144660343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D02CB8B31 "</text:p>
          </table:table-cell>
          <table:table-cell office:value-type="string" table:style-name="ce1">
            <text:p><text:s/>"FORNITURA BENI SANIT. - FARMACI SPERIMENTALI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39999,00 "</text:p>
          </table:table-cell>
          <table:table-cell office:value-type="string" table:style-name="ce1">
            <text:p><text:s/>"80,00 "</text:p>
          </table:table-cell>
          <table:table-cell office:value-type="string" table:style-name="ce1">
            <text:p><text:s/>"16-04-2020 "</text:p>
          </table:table-cell>
          <table:table-cell office:value-type="string" table:style-name="ce1">
            <text:p><text:s/>"31-12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BAXTER S.P.A. C.F. 00492340583 P.IVA 00907371009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7997863D53 "</text:p>
          </table:table-cell>
          <table:table-cell office:value-type="string" table:style-name="ce1">
            <text:p><text:s/>"SW STUDIO CLINICO GOLFIERI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85030,00 "</text:p>
          </table:table-cell>
          <table:table-cell office:value-type="string" table:style-name="ce1">
            <text:p><text:s/>"51121,00 "</text:p>
          </table:table-cell>
          <table:table-cell office:value-type="string" table:style-name="ce1">
            <text:p><text:s/>"03-06-2016 "</text:p>
          </table:table-cell>
          <table:table-cell office:value-type="string" table:style-name="ce1">
            <text:p><text:s/>"31-12-2999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ECOL STUDIO BIOIKOS S.R.L. A SOCIO UNICO P.IVA 02026311205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F22C00066 "</text:p>
          </table:table-cell>
          <table:table-cell office:value-type="string" table:style-name="ce1">
            <text:p><text:s/>"Trib. di Bologna - RG 14620/2019 - Del 266/2019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9693,04 "</text:p>
          </table:table-cell>
          <table:table-cell office:value-type="string" table:style-name="ce1">
            <text:p><text:s/>"2490,30 "</text:p>
          </table:table-cell>
          <table:table-cell office:value-type="string" table:style-name="ce1">
            <text:p><text:s/>"01-01-2020 "</text:p>
          </table:table-cell>
          <table:table-cell office:value-type="string" table:style-name="ce1">
            <text:p><text:s/>"16-04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GERVASIO DIANA C.F. GRVDNI68A59E098A P.IVA 02154841205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0A2CAE31C "</text:p>
          </table:table-cell>
          <table:table-cell office:value-type="string" table:style-name="ce1">
            <text:p><text:s/>"COVID19 ACQUISTO CAMICI URGENTE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5000,00 "</text:p>
          </table:table-cell>
          <table:table-cell office:value-type="string" table:style-name="ce1">
            <text:p><text:s/>"540,00 "</text:p>
          </table:table-cell>
          <table:table-cell office:value-type="string" table:style-name="ce1">
            <text:p><text:s/>"10-04-2020 "</text:p>
          </table:table-cell>
          <table:table-cell office:value-type="string" table:style-name="ce1">
            <text:p><text:s/>"31-12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LABOINDUSTRIA S.P.A. P.IVA 00805390283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B7299CCFD "</text:p>
          </table:table-cell>
          <table:table-cell office:value-type="string" table:style-name="ce1">
            <text:p><text:s/>"acquisto mat consumo per stampanti badge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860,00 "</text:p>
          </table:table-cell>
          <table:table-cell office:value-type="string" table:style-name="ce1">
            <text:p><text:s/>"14250,00 "</text:p>
          </table:table-cell>
          <table:table-cell office:value-type="string" table:style-name="ce1">
            <text:p><text:s/>"01-01-2020 "</text:p>
          </table:table-cell>
          <table:table-cell office:value-type="string" table:style-name="ce1">
            <text:p><text:s/>"31-12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SOLARI DI UDINE SPA C.F./P.IVA 01847860309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8273924215 "</text:p>
          </table:table-cell>
          <table:table-cell office:value-type="string" table:style-name="ce1">
            <text:p><text:s/>"TNT non sterile - Proroga ex Conv. Intercent-ER - Det 858 del 09/04/2020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188874,00 "</text:p>
          </table:table-cell>
          <table:table-cell office:value-type="string" table:style-name="ce1">
            <text:p><text:s/>"73345,71 "</text:p>
          </table:table-cell>
          <table:table-cell office:value-type="string" table:style-name="ce1">
            <text:p><text:s/>"01-04-2020 "</text:p>
          </table:table-cell>
          <table:table-cell table:style-name="ce1"/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DELTA MED SPA P.IVA 01693020206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612CB18F4 "</text:p>
          </table:table-cell>
          <table:table-cell office:value-type="string" table:style-name="ce1">
            <text:p><text:s/>"TNT non sterile - Proroga ex Conv. Intercent-ER - Det 858 del 09/04/2020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1160,94 "</text:p>
          </table:table-cell>
          <table:table-cell office:value-type="string" table:style-name="ce1">
            <text:p><text:s/>"3230,10 "</text:p>
          </table:table-cell>
          <table:table-cell office:value-type="string" table:style-name="ce1">
            <text:p><text:s/>"01-04-2020 "</text:p>
          </table:table-cell>
          <table:table-cell table:style-name="ce1"/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BIOCOMMERCIALE S.R.L. C.F. 02129190373 P.IVA 00549731206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3D2CB190E "</text:p>
          </table:table-cell>
          <table:table-cell office:value-type="string" table:style-name="ce1">
            <text:p><text:s/>"TNT non sterile - Proroga ex Conv. Intercent-ER - Det 858 del 09/04/2020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20790,00 "</text:p>
          </table:table-cell>
          <table:table-cell office:value-type="string" table:style-name="ce1">
            <text:p><text:s/>"5060,88 "</text:p>
          </table:table-cell>
          <table:table-cell office:value-type="string" table:style-name="ce1">
            <text:p><text:s/>"01-04-2020 "</text:p>
          </table:table-cell>
          <table:table-cell table:style-name="ce1"/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FARMACEUTICI-MEDICAZIONE-ARTICOLI CHIRURGICI-FARMA C.F. 00322800376 P.IVA 00503151201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CE2C5C9FD "</text:p>
          </table:table-cell>
          <table:table-cell office:value-type="string" table:style-name="ce1">
            <text:p><text:s/>"MONITOR PER APPARATO ELIMINACODE PAD. 17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1890,00 "</text:p>
          </table:table-cell>
          <table:table-cell office:value-type="string" table:style-name="ce1">
            <text:p><text:s/>"1890,00 "</text:p>
          </table:table-cell>
          <table:table-cell office:value-type="string" table:style-name="ce1">
            <text:p><text:s/>"06-03-2020 "</text:p>
          </table:table-cell>
          <table:table-cell office:value-type="string" table:style-name="ce1">
            <text:p><text:s/>"31-03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SIGMA S.P.A. P.IVA 01590580443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5D2CBB9A7 "</text:p>
          </table:table-cell>
          <table:table-cell office:value-type="string" table:style-name="ce1">
            <text:p><text:s/>"forniture beni sanitari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20000,00 "</text:p>
          </table:table-cell>
          <table:table-cell office:value-type="string" table:style-name="ce1">
            <text:p><text:s/>"9762,70 "</text:p>
          </table:table-cell>
          <table:table-cell office:value-type="string" table:style-name="ce1">
            <text:p><text:s/>"17-04-2020 "</text:p>
          </table:table-cell>
          <table:table-cell office:value-type="string" table:style-name="ce1">
            <text:p><text:s/>"31-12-2021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LABOINDUSTRIA S.P.A. P.IVA 00805390283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0C2CBB964 "</text:p>
          </table:table-cell>
          <table:table-cell office:value-type="string" table:style-name="ce1">
            <text:p><text:s/>"ARREDI SANITARI 2 LOTTO 5 ORD. P1205584-20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36600,00 "</text:p>
          </table:table-cell>
          <table:table-cell office:value-type="string" table:style-name="ce1">
            <text:p><text:s/>"28941,04 "</text:p>
          </table:table-cell>
          <table:table-cell office:value-type="string" table:style-name="ce1">
            <text:p><text:s/>"17-04-2020 "</text:p>
          </table:table-cell>
          <table:table-cell office:value-type="string" table:style-name="ce1">
            <text:p><text:s/>"31-12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GIVAS - SOCIETA' A RESPONSABILITA' LIMITATA P.IVA 01498810280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812CBFF2A "</text:p>
          </table:table-cell>
          <table:table-cell office:value-type="string" table:style-name="ce1">
            <text:p><text:s/>"FORNITURA BENI SANITARI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39900,00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20-04-2020 "</text:p>
          </table:table-cell>
          <table:table-cell office:value-type="string" table:style-name="ce1">
            <text:p><text:s/>"31-12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ACCORD <text:s/>HEALTHCARE ITALIA SRL P.IVA 06522300968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B52CC1215 "</text:p>
          </table:table-cell>
          <table:table-cell office:value-type="string" table:style-name="ce1">
            <text:p><text:s/>"FORNITURA BENI SANITARI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39900,00 "</text:p>
          </table:table-cell>
          <table:table-cell office:value-type="string" table:style-name="ce1">
            <text:p><text:s/>"575,40 "</text:p>
          </table:table-cell>
          <table:table-cell office:value-type="string" table:style-name="ce1">
            <text:p><text:s/>"21-04-2020 "</text:p>
          </table:table-cell>
          <table:table-cell office:value-type="string" table:style-name="ce1">
            <text:p><text:s/>"31-12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PIAM FARMACEUTICI SOCIETA' PER AZIONI P.IVA 00244540100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A42C1F9E3 "</text:p>
          </table:table-cell>
          <table:table-cell office:value-type="string" table:style-name="ce1">
            <text:p><text:s/>"FORNITURA BENI SANITARI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39999,00 "</text:p>
          </table:table-cell>
          <table:table-cell office:value-type="string" table:style-name="ce1">
            <text:p><text:s/>"33312,00 "</text:p>
          </table:table-cell>
          <table:table-cell office:value-type="string" table:style-name="ce1">
            <text:p><text:s/>"25-02-2020 "</text:p>
          </table:table-cell>
          <table:table-cell office:value-type="string" table:style-name="ce1">
            <text:p><text:s/>"30-12-203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BIOMERIEUX ITALIA SPA C.F. 07146020586 P.IVA 01696821006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662C3397A "</text:p>
          </table:table-cell>
          <table:table-cell office:value-type="string" table:style-name="ce1">
            <text:p><text:s/>"FORNITURA BENI SANITARI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39999,00 "</text:p>
          </table:table-cell>
          <table:table-cell office:value-type="string" table:style-name="ce1">
            <text:p><text:s/>"2620,00 "</text:p>
          </table:table-cell>
          <table:table-cell office:value-type="string" table:style-name="ce1">
            <text:p><text:s/>"25-02-2020 "</text:p>
          </table:table-cell>
          <table:table-cell office:value-type="string" table:style-name="ce1">
            <text:p><text:s/>"25-02-203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ALTONA DIAGNOSTICS ITALIA SRL C.F./P.IVA 10990420969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8274101425 "</text:p>
          </table:table-cell>
          <table:table-cell office:value-type="string" table:style-name="ce1">
            <text:p><text:s/>"FARMACO ONCOLOGICO VERZENIOS -PRINCIPIO ATTIVO ABEMACICLIB- DET.870 DEL 10/04/2020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115200,02 "</text:p>
          </table:table-cell>
          <table:table-cell office:value-type="string" table:style-name="ce1">
            <text:p><text:s/>"28080,00 "</text:p>
          </table:table-cell>
          <table:table-cell office:value-type="string" table:style-name="ce1">
            <text:p><text:s/>"10-04-2020 "</text:p>
          </table:table-cell>
          <table:table-cell office:value-type="string" table:style-name="ce1">
            <text:p><text:s/>"09-04-2021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ELI LILLY ITALIA - S.P.A. P.IVA 00426150488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D82CB2B4D "</text:p>
          </table:table-cell>
          <table:table-cell office:value-type="string" table:style-name="ce1">
            <text:p><text:s/>"COVID 19 - ACQUISTO URGENTE DI CAMICI TNT IDROREPELLENTI IN ASSENZA SUL SERVIZIO STORCHI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18500,00 "</text:p>
          </table:table-cell>
          <table:table-cell office:value-type="string" table:style-name="ce1">
            <text:p><text:s/>"18400,00 "</text:p>
          </table:table-cell>
          <table:table-cell office:value-type="string" table:style-name="ce1">
            <text:p><text:s/>"14-04-2020 "</text:p>
          </table:table-cell>
          <table:table-cell office:value-type="string" table:style-name="ce1">
            <text:p><text:s/>"20-04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MAER P.IVA 03828820369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0510385F02 "</text:p>
          </table:table-cell>
          <table:table-cell office:value-type="string" table:style-name="ce1">
            <text:p><text:s/>"RC sperimentazioni "</text:p>
          </table:table-cell>
          <table:table-cell office:value-type="string" table:style-name="ce1">
            <text:p><text:s/>"03-PROCEDURA NEGOZIATA PREVIA PUBBLICAZIONE "</text:p>
          </table:table-cell>
          <table:table-cell office:value-type="string" table:style-name="ce1">
            <text:p><text:s/>"13977,86 "</text:p>
          </table:table-cell>
          <table:table-cell office:value-type="string" table:style-name="ce1">
            <text:p><text:s/>"24624,01 "</text:p>
          </table:table-cell>
          <table:table-cell office:value-type="string" table:style-name="ce1">
            <text:p><text:s/>"01-01-2020 "</text:p>
          </table:table-cell>
          <table:table-cell office:value-type="string" table:style-name="ce1">
            <text:p><text:s/>"31-12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WILLIS ITALIA S.P.A. P.IVA 03902220486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172AFAA80 "</text:p>
          </table:table-cell>
          <table:table-cell office:value-type="string" table:style-name="ce1">
            <text:p><text:s/>"Ricorso per ATP ex art. 696 bis c.p.c. -RG 7620/2018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2640,11 "</text:p>
          </table:table-cell>
          <table:table-cell office:value-type="string" table:style-name="ce1">
            <text:p><text:s/>"2713,22 "</text:p>
          </table:table-cell>
          <table:table-cell office:value-type="string" table:style-name="ce1">
            <text:p><text:s/>"01-01-2020 "</text:p>
          </table:table-cell>
          <table:table-cell office:value-type="string" table:style-name="ce1">
            <text:p><text:s/>"31-12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TAVAZZI MICHELE C.F. TVZMHL73H15A944B P.IVA 03832941201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8276571A72 "</text:p>
          </table:table-cell>
          <table:table-cell office:value-type="string" table:style-name="ce1">
            <text:p><text:s/>"Noleggio biennale di 50 defibrillatori indossabili - Proc. PI008825-2 "</text:p>
          </table:table-cell>
          <table:table-cell office:value-type="string" table:style-name="ce1">
            <text:p><text:s/>"03-PROCEDURA NEGOZIATA PREVIA PUBBLICAZIONE "</text:p>
          </table:table-cell>
          <table:table-cell office:value-type="string" table:style-name="ce1">
            <text:p><text:s/>"340000,00 "</text:p>
          </table:table-cell>
          <table:table-cell office:value-type="string" table:style-name="ce1">
            <text:p><text:s/>"136000,00 "</text:p>
          </table:table-cell>
          <table:table-cell office:value-type="string" table:style-name="ce1">
            <text:p><text:s/>"01-01-2020 "</text:p>
          </table:table-cell>
          <table:table-cell office:value-type="string" table:style-name="ce1">
            <text:p><text:s/>"31-12-2021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ZOLL MEDICAL ITALIA S.R.L. P.IVA 03301251207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DC2CB8B7C "</text:p>
          </table:table-cell>
          <table:table-cell office:value-type="string" table:style-name="ce1">
            <text:p><text:s/>"FORNITURA BENI SANIT. - FARMACI SPERIMENTALI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39999,00 "</text:p>
          </table:table-cell>
          <table:table-cell office:value-type="string" table:style-name="ce1">
            <text:p><text:s/>"143,19 "</text:p>
          </table:table-cell>
          <table:table-cell office:value-type="string" table:style-name="ce1">
            <text:p><text:s/>"16-04-2020 "</text:p>
          </table:table-cell>
          <table:table-cell office:value-type="string" table:style-name="ce1">
            <text:p><text:s/>"31-12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LABORATORIO FARMACOLOGICO MILANESE P.IVA 01192310124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8276808E05 "</text:p>
          </table:table-cell>
          <table:table-cell office:value-type="string" table:style-name="ce1">
            <text:p><text:s/>"Servizi progettazione, realizzazione e manutenzione triennale nuovo sito internet 2020/2023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69500,00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16-04-2020 "</text:p>
          </table:table-cell>
          <table:table-cell office:value-type="string" table:style-name="ce1">
            <text:p><text:s/>"31-05-2023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BBS SRL P.IVA 03516570177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6B2CBA4EA "</text:p>
          </table:table-cell>
          <table:table-cell office:value-type="string" table:style-name="ce1">
            <text:p><text:s/>"FORNITURA BENI SANITARI MED ITALIA "</text:p>
          </table:table-cell>
          <table:table-cell office:value-type="string" table:style-name="ce1">
            <text:p><text:s/>"02-PROCEDURA RISTRETTA "</text:p>
          </table:table-cell>
          <table:table-cell office:value-type="string" table:style-name="ce1">
            <text:p><text:s/>"39900,00 "</text:p>
          </table:table-cell>
          <table:table-cell office:value-type="string" table:style-name="ce1">
            <text:p><text:s/>"17335,04 "</text:p>
          </table:table-cell>
          <table:table-cell office:value-type="string" table:style-name="ce1">
            <text:p><text:s/>"16-04-2020 "</text:p>
          </table:table-cell>
          <table:table-cell office:value-type="string" table:style-name="ce1">
            <text:p><text:s/>"31-12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MED ITALIA BIOMEDICA SRL C.F. 02812360101 P.IVA 01885550366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CE2CB9A57 "</text:p>
          </table:table-cell>
          <table:table-cell office:value-type="string" table:style-name="ce1">
            <text:p><text:s/>"SISTEMI PER TEST EMOGAS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39900,00 "</text:p>
          </table:table-cell>
          <table:table-cell office:value-type="string" table:style-name="ce1">
            <text:p><text:s/>"16110,00 "</text:p>
          </table:table-cell>
          <table:table-cell office:value-type="string" table:style-name="ce1">
            <text:p><text:s/>"17-04-2020 "</text:p>
          </table:table-cell>
          <table:table-cell office:value-type="string" table:style-name="ce1">
            <text:p><text:s/>"31-12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SIEMENS HEALTHCARE S.R.L. C.F. 04785851009 P.IVA 12268050155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4D2C582F1 "</text:p>
          </table:table-cell>
          <table:table-cell office:value-type="string" table:style-name="ce1">
            <text:p><text:s/>"Saldo per difesa Aosp - RG 15807/2015 - Sx 121/2013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11674,20 "</text:p>
          </table:table-cell>
          <table:table-cell office:value-type="string" table:style-name="ce1">
            <text:p><text:s/>"11997,50 "</text:p>
          </table:table-cell>
          <table:table-cell office:value-type="string" table:style-name="ce1">
            <text:p><text:s/>"01-01-2020 "</text:p>
          </table:table-cell>
          <table:table-cell office:value-type="string" table:style-name="ce1">
            <text:p><text:s/>"31-12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TAVAZZI MICHELE C.F. TVZMHL73H15A944B P.IVA 03832941201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8259378E54 "</text:p>
          </table:table-cell>
          <table:table-cell office:value-type="string" table:style-name="ce1">
            <text:p><text:s/>"STENT VASCOLARI PERIFERICI PI092624-20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39100,00 "</text:p>
          </table:table-cell>
          <table:table-cell office:value-type="string" table:style-name="ce1">
            <text:p><text:s/>"36505,74 "</text:p>
          </table:table-cell>
          <table:table-cell office:value-type="string" table:style-name="ce1">
            <text:p><text:s/>"21-04-2020 "</text:p>
          </table:table-cell>
          <table:table-cell office:value-type="string" table:style-name="ce1">
            <text:p><text:s/>"31-12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W.L. GORE &amp; ASSOCIATI S.R.L. <text:s/>CON SIGLA 'GORE S.R. C.F. 03748120155 P.IVA 01364640233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7859072760 "</text:p>
          </table:table-cell>
          <table:table-cell office:value-type="string" table:style-name="ce1">
            <text:p><text:s/>"engineering 2019/15000097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598,25 "</text:p>
          </table:table-cell>
          <table:table-cell office:value-type="string" table:style-name="ce1">
            <text:p><text:s/>"3569,25 "</text:p>
          </table:table-cell>
          <table:table-cell office:value-type="string" table:style-name="ce1">
            <text:p><text:s/>"01-01-2019 "</text:p>
          </table:table-cell>
          <table:table-cell office:value-type="string" table:style-name="ce1">
            <text:p><text:s/>"21-04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ENGINEERING - INGEGNERIA INFORMATICA - S.P.A. C.F. 00967720285 P.IVA 05724831002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BB207E912 "</text:p>
          </table:table-cell>
          <table:table-cell office:value-type="string" table:style-name="ce1">
            <text:p><text:s/>"NOLEGGIO FOTOCOPIATRICE COMITATO ETICO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1600,00 "</text:p>
          </table:table-cell>
          <table:table-cell office:value-type="string" table:style-name="ce1">
            <text:p><text:s/>"318,40 "</text:p>
          </table:table-cell>
          <table:table-cell office:value-type="string" table:style-name="ce1">
            <text:p><text:s/>"27-11-2017 "</text:p>
          </table:table-cell>
          <table:table-cell office:value-type="string" table:style-name="ce1">
            <text:p><text:s/>"26-11-2022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OLIVETTI S.P.A. P.IVA 02298700010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8217752F77 "</text:p>
          </table:table-cell>
          <table:table-cell office:value-type="string" table:style-name="ce1">
            <text:p><text:s/>"DERRATE ALIMENTARI PER LE ESIGENZE DELL'AZIENDA OSPEDALIERO UNIVERSITARIA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6197291,63 "</text:p>
          </table:table-cell>
          <table:table-cell office:value-type="string" table:style-name="ce1">
            <text:p><text:s/>"990177,19 "</text:p>
          </table:table-cell>
          <table:table-cell office:value-type="string" table:style-name="ce1">
            <text:p><text:s/>"18-02-2020 "</text:p>
          </table:table-cell>
          <table:table-cell office:value-type="string" table:style-name="ce1">
            <text:p><text:s/>"12-12-2022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MARR S.P.A. C.F. 01836980365 P.IVA 02686290400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382A1BF8C "</text:p>
          </table:table-cell>
          <table:table-cell office:value-type="string" table:style-name="ce1">
            <text:p><text:s/>"DITTA IFICONSULTING SRL MAN CISCO ANNO 2020 "</text:p>
          </table:table-cell>
          <table:table-cell office:value-type="string" table:style-name="ce1">
            <text:p><text:s/>"03-PROCEDURA NEGOZIATA PREVIA PUBBLICAZIONE "</text:p>
          </table:table-cell>
          <table:table-cell office:value-type="string" table:style-name="ce1">
            <text:p><text:s/>"8846,83 "</text:p>
          </table:table-cell>
          <table:table-cell office:value-type="string" table:style-name="ce1">
            <text:p><text:s/>"8846,83 "</text:p>
          </table:table-cell>
          <table:table-cell office:value-type="string" table:style-name="ce1">
            <text:p><text:s/>"01-01-2020 "</text:p>
          </table:table-cell>
          <table:table-cell office:value-type="string" table:style-name="ce1">
            <text:p><text:s/>"31-12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IFICONSULTING S.R.L. C.F./P.IVA 03349070361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7D2CB2953 "</text:p>
          </table:table-cell>
          <table:table-cell office:value-type="string" table:style-name="ce1">
            <text:p><text:s/>"PIANTANE PORTAFLEBO E FASCIATOI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2430,00 "</text:p>
          </table:table-cell>
          <table:table-cell office:value-type="string" table:style-name="ce1">
            <text:p><text:s/>"2430,00 "</text:p>
          </table:table-cell>
          <table:table-cell office:value-type="string" table:style-name="ce1">
            <text:p><text:s/>"15-04-2020 "</text:p>
          </table:table-cell>
          <table:table-cell office:value-type="string" table:style-name="ce1">
            <text:p><text:s/>"31-12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GIVAS - SOCIETA' A RESPONSABILITA' LIMITATA P.IVA 01498810280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BD2CBC4D2 "</text:p>
          </table:table-cell>
          <table:table-cell office:value-type="string" table:style-name="ce1">
            <text:p><text:s/>"COVID 19 - FORNITURA CAMICI URGENTI - CRITICITA' SERVIZIO SUPPORTO ALLA PERSONA STORCHI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39900,00 "</text:p>
          </table:table-cell>
          <table:table-cell office:value-type="string" table:style-name="ce1">
            <text:p><text:s/>"43920,00 "</text:p>
          </table:table-cell>
          <table:table-cell office:value-type="string" table:style-name="ce1">
            <text:p><text:s/>"16-04-2020 "</text:p>
          </table:table-cell>
          <table:table-cell office:value-type="string" table:style-name="ce1">
            <text:p><text:s/>"31-12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BS MEDICAL S.R.L. P.IVA 01167730355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8278204E09 "</text:p>
          </table:table-cell>
          <table:table-cell office:value-type="string" table:style-name="ce1">
            <text:p><text:s/>"3 ecotomografi portatili - emergenza COVID-19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54675,00 "</text:p>
          </table:table-cell>
          <table:table-cell office:value-type="string" table:style-name="ce1">
            <text:p><text:s/>"54675,00 "</text:p>
          </table:table-cell>
          <table:table-cell office:value-type="string" table:style-name="ce1">
            <text:p><text:s/>"08-04-2020 "</text:p>
          </table:table-cell>
          <table:table-cell office:value-type="string" table:style-name="ce1">
            <text:p><text:s/>"31-12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HOSPITAL SOLUTIONS BOLOGNA SRL P.IVA 02893271201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12275DDEI "</text:p>
          </table:table-cell>
          <table:table-cell office:value-type="string" table:style-name="ce1">
            <text:p><text:s/>"MAN 2020 SW SMARTTV DIGITAL RDO PI053715-19 METEDA "</text:p>
          </table:table-cell>
          <table:table-cell office:value-type="string" table:style-name="ce1">
            <text:p><text:s/>"02-PROCEDURA RISTRETTA "</text:p>
          </table:table-cell>
          <table:table-cell office:value-type="string" table:style-name="ce1">
            <text:p><text:s/>"11390,00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01-01-2020 "</text:p>
          </table:table-cell>
          <table:table-cell office:value-type="string" table:style-name="ce1">
            <text:p><text:s/>"31-12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METEDA S.R.L. C.F./P.IVA 01713290441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182BB3DBF "</text:p>
          </table:table-cell>
          <table:table-cell office:value-type="string" table:style-name="ce1">
            <text:p><text:s/>"SERVIZIO ASSISTENZA TECNICA E FORNITURA RICAMBI PER APPARECCHIATURA OFTALMOLOGICHE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10000,00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04-02-2020 "</text:p>
          </table:table-cell>
          <table:table-cell office:value-type="string" table:style-name="ce1">
            <text:p><text:s/>"03-02-2023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EMILKON OFTALMICA S.R.L. C.F./P.IVA 03555970379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0E2C9D1A8 "</text:p>
          </table:table-cell>
          <table:table-cell office:value-type="string" table:style-name="ce1">
            <text:p><text:s/>"3 BILANCE PESASACCHE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1035,00 "</text:p>
          </table:table-cell>
          <table:table-cell office:value-type="string" table:style-name="ce1">
            <text:p><text:s/>"1035,00 "</text:p>
          </table:table-cell>
          <table:table-cell office:value-type="string" table:style-name="ce1">
            <text:p><text:s/>"08-04-2020 "</text:p>
          </table:table-cell>
          <table:table-cell office:value-type="string" table:style-name="ce1">
            <text:p><text:s/>"31-12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TECNOPOUND S.R.L. P.IVA 02263030393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742A772F8 "</text:p>
          </table:table-cell>
          <table:table-cell office:value-type="string" table:style-name="ce1">
            <text:p><text:s/>"INTEGRAZIONE SISTEMA MONITORAGGIO SPYLOG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650,25 "</text:p>
          </table:table-cell>
          <table:table-cell office:value-type="string" table:style-name="ce1">
            <text:p><text:s/>"6397,50 "</text:p>
          </table:table-cell>
          <table:table-cell office:value-type="string" table:style-name="ce1">
            <text:p><text:s/>"08-04-2020 "</text:p>
          </table:table-cell>
          <table:table-cell office:value-type="string" table:style-name="ce1">
            <text:p><text:s/>"31-12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AHSI S.P.A. P.IVA 02481080964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827929525F "</text:p>
          </table:table-cell>
          <table:table-cell office:value-type="string" table:style-name="ce1">
            <text:p><text:s/>"SISTEMA TELEPACK ALL-IN-ONE -EMERGENZA COVID-19-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38234,30 "</text:p>
          </table:table-cell>
          <table:table-cell office:value-type="string" table:style-name="ce1">
            <text:p><text:s/>"38234,11 "</text:p>
          </table:table-cell>
          <table:table-cell office:value-type="string" table:style-name="ce1">
            <text:p><text:s/>"08-04-2020 "</text:p>
          </table:table-cell>
          <table:table-cell office:value-type="string" table:style-name="ce1">
            <text:p><text:s/>"31-12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ZACCANTI SPA CON SOCIO UNICO C.F. 08864080158 P.IVA 04156880371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B42CB41FA "</text:p>
          </table:table-cell>
          <table:table-cell office:value-type="string" table:style-name="ce1">
            <text:p><text:s/>"ASPIRATORE FUMI- EMERGENZA COVID-19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30000,00 "</text:p>
          </table:table-cell>
          <table:table-cell office:value-type="string" table:style-name="ce1">
            <text:p><text:s/>"20658,30 "</text:p>
          </table:table-cell>
          <table:table-cell office:value-type="string" table:style-name="ce1">
            <text:p><text:s/>"17-04-2020 "</text:p>
          </table:table-cell>
          <table:table-cell office:value-type="string" table:style-name="ce1">
            <text:p><text:s/>"31-12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ZACCANTI SPA CON SOCIO UNICO C.F. 08864080158 P.IVA 04156880371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822906359C "</text:p>
          </table:table-cell>
          <table:table-cell office:value-type="string" table:style-name="ce1">
            <text:p><text:s/>"MEDICINALI ESCLUSIVI P.N. 17 LAZIO 2020/2023 - DETERMINA N. 442 DEL 25/02/2020 - LOTTO 192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1908831,96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26-02-2020 "</text:p>
          </table:table-cell>
          <table:table-cell table:style-name="ce1"/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ACTELION PHARMACEUTICALS ITALIA SRL C.F. 01275170080 P.IVA 03237200963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132BDF09C "</text:p>
          </table:table-cell>
          <table:table-cell office:value-type="string" table:style-name="ce1">
            <text:p><text:s/>"Test Point acquisto pezzi di ricambio "</text:p>
          </table:table-cell>
          <table:table-cell office:value-type="string" table:style-name="ce1">
            <text:p><text:s/>"01-PROCEDURA APERTA "</text:p>
          </table:table-cell>
          <table:table-cell office:value-type="string" table:style-name="ce1">
            <text:p><text:s/>"528,00 "</text:p>
          </table:table-cell>
          <table:table-cell office:value-type="string" table:style-name="ce1">
            <text:p><text:s/>"528,00 "</text:p>
          </table:table-cell>
          <table:table-cell office:value-type="string" table:style-name="ce1">
            <text:p><text:s/>"11-02-2020 "</text:p>
          </table:table-cell>
          <table:table-cell office:value-type="string" table:style-name="ce1">
            <text:p><text:s/>"31-12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TEST POINT S.R.L. C.F. 04093010371 P.IVA 00700661200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142C4478E "</text:p>
          </table:table-cell>
          <table:table-cell office:value-type="string" table:style-name="ce1">
            <text:p><text:s/>"FORNITURA BENI SANITARI DITTA TEVA ITALIA SRL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39900,00 "</text:p>
          </table:table-cell>
          <table:table-cell office:value-type="string" table:style-name="ce1">
            <text:p><text:s/>"34000,00 "</text:p>
          </table:table-cell>
          <table:table-cell office:value-type="string" table:style-name="ce1">
            <text:p><text:s/>"02-03-2020 "</text:p>
          </table:table-cell>
          <table:table-cell office:value-type="string" table:style-name="ce1">
            <text:p><text:s/>"31-12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TEVA ITALIA S.R.L. P.IVA 11654150157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772BF9B98 "</text:p>
          </table:table-cell>
          <table:table-cell office:value-type="string" table:style-name="ce1">
            <text:p><text:s/>"SERVIZIO ASS.ZA TECNICA CON MANODOPERA E RICAMBI PER APPARECCHIATURE DI MARCA AGILENT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25000,00 "</text:p>
          </table:table-cell>
          <table:table-cell office:value-type="string" table:style-name="ce1">
            <text:p><text:s/>"5001,20 "</text:p>
          </table:table-cell>
          <table:table-cell office:value-type="string" table:style-name="ce1">
            <text:p><text:s/>"01-01-2020 "</text:p>
          </table:table-cell>
          <table:table-cell office:value-type="string" table:style-name="ce1">
            <text:p><text:s/>"31-12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AGILENT TECHNOLOGIES ITALIA S.P.A. C.F./P.IVA 12785290151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072C47513 "</text:p>
          </table:table-cell>
          <table:table-cell office:value-type="string" table:style-name="ce1">
            <text:p><text:s/>"ECONOMIA 10 TEVA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40000,00 "</text:p>
          </table:table-cell>
          <table:table-cell office:value-type="string" table:style-name="ce1">
            <text:p><text:s/>"54960,00 "</text:p>
          </table:table-cell>
          <table:table-cell office:value-type="string" table:style-name="ce1">
            <text:p><text:s/>"02-03-2020 "</text:p>
          </table:table-cell>
          <table:table-cell office:value-type="string" table:style-name="ce1">
            <text:p><text:s/>"31-12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TEVA ITALIA S.R.L. P.IVA 11654150157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F02C47520 "</text:p>
          </table:table-cell>
          <table:table-cell office:value-type="string" table:style-name="ce1">
            <text:p><text:s/>"COVID 19 - FORNITURA BENI SANITARI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18000,00 "</text:p>
          </table:table-cell>
          <table:table-cell office:value-type="string" table:style-name="ce1">
            <text:p><text:s/>"16800,00 "</text:p>
          </table:table-cell>
          <table:table-cell office:value-type="string" table:style-name="ce1">
            <text:p><text:s/>"02-03-2020 "</text:p>
          </table:table-cell>
          <table:table-cell office:value-type="string" table:style-name="ce1">
            <text:p><text:s/>"31-12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NOVAMEDISAN ITALIA <text:s/>S.R.L. C.F./P.IVA 02501461202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522BB6DBC "</text:p>
          </table:table-cell>
          <table:table-cell office:value-type="string" table:style-name="ce1">
            <text:p><text:s/>"12 STAMPANTI ZEBRA - SORI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4128,00 "</text:p>
          </table:table-cell>
          <table:table-cell office:value-type="string" table:style-name="ce1">
            <text:p><text:s/>"4128,00 "</text:p>
          </table:table-cell>
          <table:table-cell office:value-type="string" table:style-name="ce1">
            <text:p><text:s/>"05-02-2020 "</text:p>
          </table:table-cell>
          <table:table-cell office:value-type="string" table:style-name="ce1">
            <text:p><text:s/>"31-12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SORI DP S.R.L. P.IVA 03593680378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E52BDA1E8 "</text:p>
          </table:table-cell>
          <table:table-cell office:value-type="string" table:style-name="ce1">
            <text:p><text:s/>"30 LETTORI CODICI BARRE - SORI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2625,00 "</text:p>
          </table:table-cell>
          <table:table-cell office:value-type="string" table:style-name="ce1">
            <text:p><text:s/>"2625,00 "</text:p>
          </table:table-cell>
          <table:table-cell office:value-type="string" table:style-name="ce1">
            <text:p><text:s/>"11-02-2020 "</text:p>
          </table:table-cell>
          <table:table-cell office:value-type="string" table:style-name="ce1">
            <text:p><text:s/>"31-12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SORI DP S.R.L. P.IVA 03593680378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EF2BF4161 "</text:p>
          </table:table-cell>
          <table:table-cell office:value-type="string" table:style-name="ce1">
            <text:p><text:s/>"SERV.ASS.ZA TECNICA E FORNITURA RICAMBI PER APPARECCHIATURE PER MISURAZIONE VESCICALE-DITTA ANTEMED SRL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39900,00 "</text:p>
          </table:table-cell>
          <table:table-cell office:value-type="string" table:style-name="ce1">
            <text:p><text:s/>"5400,00 "</text:p>
          </table:table-cell>
          <table:table-cell office:value-type="string" table:style-name="ce1">
            <text:p><text:s/>"01-01-2020 "</text:p>
          </table:table-cell>
          <table:table-cell office:value-type="string" table:style-name="ce1">
            <text:p><text:s/>"31-12-2022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ANTEMED SRL C.F./P.IVA 02872560350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B62C49684 "</text:p>
          </table:table-cell>
          <table:table-cell office:value-type="string" table:style-name="ce1">
            <text:p><text:s/>"4 STAZIONI DI MONITORAGGIO PARAMETRI - emergenza Coronavirus - MASIMO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10680,00 "</text:p>
          </table:table-cell>
          <table:table-cell office:value-type="string" table:style-name="ce1">
            <text:p><text:s/>"10680,00 "</text:p>
          </table:table-cell>
          <table:table-cell office:value-type="string" table:style-name="ce1">
            <text:p><text:s/>"04-03-2020 "</text:p>
          </table:table-cell>
          <table:table-cell office:value-type="string" table:style-name="ce1">
            <text:p><text:s/>"01-08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MASIMO EUROPE LIMITED IDENT. ESTERO 05424020963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DB2CBCCE8 "</text:p>
          </table:table-cell>
          <table:table-cell office:value-type="string" table:style-name="ce1">
            <text:p><text:s/>"THERMO CYCLER PER CRBA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7665,00 "</text:p>
          </table:table-cell>
          <table:table-cell office:value-type="string" table:style-name="ce1">
            <text:p><text:s/>"7665,00 "</text:p>
          </table:table-cell>
          <table:table-cell office:value-type="string" table:style-name="ce1">
            <text:p><text:s/>"18-04-2020 "</text:p>
          </table:table-cell>
          <table:table-cell office:value-type="string" table:style-name="ce1">
            <text:p><text:s/>"31-12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LIFE TECHNOLOGIES EUROPE B.V. IDENT. ESTERO 12792100153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D52C3D6DB "</text:p>
          </table:table-cell>
          <table:table-cell office:value-type="string" table:style-name="ce1">
            <text:p><text:s/>"Appello Barbato -Forgione - Sez. Lavoro - Impugnazione sentenza n. 61 del 10/02/2020 - Avv. S.M.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3242,18 "</text:p>
          </table:table-cell>
          <table:table-cell office:value-type="string" table:style-name="ce1">
            <text:p><text:s/>"3720,46 "</text:p>
          </table:table-cell>
          <table:table-cell office:value-type="string" table:style-name="ce1">
            <text:p><text:s/>"01-01-2020 "</text:p>
          </table:table-cell>
          <table:table-cell office:value-type="string" table:style-name="ce1">
            <text:p><text:s/>"31-12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MAINARDI SANDRO C.F. MNRSDR67L05A944Y P.IVA 02893431201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82807692C1 "</text:p>
          </table:table-cell>
          <table:table-cell office:value-type="string" table:style-name="ce1">
            <text:p><text:s/>"Secondo rinnovo per manutenzione attrezzature di produzione GE anno 2020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793111,92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01-01-2020 "</text:p>
          </table:table-cell>
          <table:table-cell office:value-type="string" table:style-name="ce1">
            <text:p><text:s/>"31-12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GE MEDICAL SYSTEMS ITALIA S.P.A C.F. 93027710016 P.IVA 03663500969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8073228E7D "</text:p>
          </table:table-cell>
          <table:table-cell office:value-type="string" table:style-name="ce1">
            <text:p><text:s/>"ENGINEERING 2019/15000155 FT 2019/2019936432 - 31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18305,00 "</text:p>
          </table:table-cell>
          <table:table-cell office:value-type="string" table:style-name="ce1">
            <text:p><text:s/>"90827,50 "</text:p>
          </table:table-cell>
          <table:table-cell office:value-type="string" table:style-name="ce1">
            <text:p><text:s/>"01-01-2019 "</text:p>
          </table:table-cell>
          <table:table-cell office:value-type="string" table:style-name="ce1">
            <text:p><text:s/>"21-04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<text:s/>"ZB82C56EC2 "</text:p>
          </table:table-cell>
          <table:table-cell office:value-type="string" table:style-name="ce1">
            <text:p><text:s/>"PUBBLICAZIONE GAZZETTA UFFICIALE PERIZIA DI VARIANTE 1 RIQUALIFICAZIONE CORPO G.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2000,00 "</text:p>
          </table:table-cell>
          <table:table-cell office:value-type="string" table:style-name="ce1">
            <text:p><text:s/>"657,21 "</text:p>
          </table:table-cell>
          <table:table-cell office:value-type="string" table:style-name="ce1">
            <text:p><text:s/>"09-04-2020 "</text:p>
          </table:table-cell>
          <table:table-cell office:value-type="string" table:style-name="ce1">
            <text:p><text:s/>"31-12-2021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IST.POLIGRAFICO E ZECCA DELLO STATO P.IVA 00880711007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7176873EF1 "</text:p>
          </table:table-cell>
          <table:table-cell office:value-type="string" table:style-name="ce1">
            <text:p><text:s/>"ENGINEERING FT 2019/2019936433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3923,25 "</text:p>
          </table:table-cell>
          <table:table-cell office:value-type="string" table:style-name="ce1">
            <text:p><text:s/>"3923,25 "</text:p>
          </table:table-cell>
          <table:table-cell office:value-type="string" table:style-name="ce1">
            <text:p><text:s/>"01-01-2019 "</text:p>
          </table:table-cell>
          <table:table-cell office:value-type="string" table:style-name="ce1">
            <text:p><text:s/>"21-04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ENGINEERING - INGEGNERIA INFORMATICA - S.P.A. C.F. 00967720285 P.IVA 05724831002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A12CC5735 "</text:p>
          </table:table-cell>
          <table:table-cell office:value-type="string" table:style-name="ce1">
            <text:p><text:s/>"FORNITURA BENI SANITARI APPLIED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39900,00 "</text:p>
          </table:table-cell>
          <table:table-cell office:value-type="string" table:style-name="ce1">
            <text:p><text:s/>"1784,00 "</text:p>
          </table:table-cell>
          <table:table-cell office:value-type="string" table:style-name="ce1">
            <text:p><text:s/>"21-04-2020 "</text:p>
          </table:table-cell>
          <table:table-cell office:value-type="string" table:style-name="ce1">
            <text:p><text:s/>"31-12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APPLIED MEDICAL DISTRIBUTION EUROPE BV IDENT. ESTERO 06912570964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892CC5895 "</text:p>
          </table:table-cell>
          <table:table-cell office:value-type="string" table:style-name="ce1">
            <text:p><text:s/>"FORNITURA BENI SANITARI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39900,00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22-04-2020 "</text:p>
          </table:table-cell>
          <table:table-cell office:value-type="string" table:style-name="ce1">
            <text:p><text:s/>"31-12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XVIVO PERFUSION AB IDENT. ESTERO 556561042401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E22CC64CE "</text:p>
          </table:table-cell>
          <table:table-cell office:value-type="string" table:style-name="ce1">
            <text:p><text:s/>"FORNITURA BENI SANITARI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39900,00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22-04-2020 "</text:p>
          </table:table-cell>
          <table:table-cell office:value-type="string" table:style-name="ce1">
            <text:p><text:s/>"31-12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SIEMENS HEALTHCARE S.R.L. C.F. 04785851009 P.IVA 12268050155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C62A797C7 "</text:p>
          </table:table-cell>
          <table:table-cell office:value-type="string" table:style-name="ce1">
            <text:p><text:s/>"MEDICINALI ESCLUSIVI 2019-2022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CONV.INTERCENT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Det 2775 del 28/10/2019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6635,62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01-11-2019 "</text:p>
          </table:table-cell>
          <table:table-cell table:style-name="ce1"/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LUCANE Pharma S.A. IDENT. ESTERO 76514974153 "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<text:s/>"ZB22A7A30E "</text:p>
          </table:table-cell>
          <table:table-cell office:value-type="string" table:style-name="ce1">
            <text:p><text:s/>"MEDICINALI ESCLUSIVI 2019-2022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CONV.INTERCENT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Det 2775 del 28/10/2019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43,16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01-11-2019 "</text:p>
          </table:table-cell>
          <table:table-cell table:style-name="ce1"/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THERAMEX ITALY S.R.L. P.IVA 10087630967 "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<text:s/>"Z4B2A72058 "</text:p>
          </table:table-cell>
          <table:table-cell office:value-type="string" table:style-name="ce1">
            <text:p><text:s/>"MEDICINALI ESCLUSIVI 2019-2022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CONV.INTERCENT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Det 2775 del 28/10/2019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483,63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01-11-2019 "</text:p>
          </table:table-cell>
          <table:table-cell table:style-name="ce1"/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FARMACEUTICI DAMOR S.P.A. P.IVA 00272420639 "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<text:s/>"8139067A8E "</text:p>
          </table:table-cell>
          <table:table-cell office:value-type="string" table:style-name="ce1">
            <text:p><text:s/>"Farmaci esclusivi innovativi e non innovativi 2019-2022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Conv. Intercent-ER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Det 3195 del 10/12/2019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948289,24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11-12-2019 "</text:p>
          </table:table-cell>
          <table:table-cell table:style-name="ce1"/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AMICUS THERAPEUTICS S.R.L. P.IVA 09302870960 "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<text:s/>"019808266E "</text:p>
          </table:table-cell>
          <table:table-cell office:value-type="string" table:style-name="ce1">
            <text:p><text:s/>"Articoli da laboratorio - Conv. Intercent-ER - Det 1019/PC del 22/10/2010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166028,68 "</text:p>
          </table:table-cell>
          <table:table-cell office:value-type="string" table:style-name="ce1">
            <text:p><text:s/>"26128,20 "</text:p>
          </table:table-cell>
          <table:table-cell office:value-type="string" table:style-name="ce1">
            <text:p><text:s/>"01-10-2010 "</text:p>
          </table:table-cell>
          <table:table-cell office:value-type="string" table:style-name="ce1">
            <text:p><text:s/>"31-12-2999 "</text:p>
          </table:table-cell>
          <table:table-cell office:value-type="string" table:style-name="ce1">
            <text:p><text:s/>"Azienda Ospedaliero-Universitaria di Bologna - 92038610371 "</text:p>
          </table:table-cell>
          <table:table-cell office:value-type="string" table:style-name="ce1">
            <text:p><text:s/>"BIOSIGMA S.R.L. C.F. 02173800281 P.IVA 0332844027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DIAPATH S.P.A. C.F./P.IVA 02705540165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KALTEK S.R.L. C.F./P.IVA 02405040284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SARSTEDT SRL C.F. 00695940213 P.IVA 02217770235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LABOINDUSTRIA S.P.A. C.F./P.IVA 00805390283 "</text:p>
          </table:table-cell>
          <table:table-cell office:value-type="string" table:style-name="ce1">
            <text:p><text:s/>"LP ITALIANA S.P.A. C.F./P.IVA 01794050151 "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<text:s/>"Z902C4970F "</text:p>
          </table:table-cell>
          <table:table-cell office:value-type="string" table:style-name="ce1">
            <text:p><text:s/>"60 SATURIMETRI emergenza Coronavirus - MASIMO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35100,00 "</text:p>
          </table:table-cell>
          <table:table-cell office:value-type="string" table:style-name="ce1">
            <text:p><text:s/>"33750,00 "</text:p>
          </table:table-cell>
          <table:table-cell office:value-type="string" table:style-name="ce1">
            <text:p><text:s/>"04-03-2020 "</text:p>
          </table:table-cell>
          <table:table-cell office:value-type="string" table:style-name="ce1">
            <text:p><text:s/>"01-08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MASIMO EUROPE LIMITED IDENT. ESTERO 05424020963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552BFD033 "</text:p>
          </table:table-cell>
          <table:table-cell office:value-type="string" table:style-name="ce1">
            <text:p><text:s/>"Stimolatori cardiaci ed elettrocateteri - Proroga 180gg contratto ponte - Boston Scientific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28846,15 "</text:p>
          </table:table-cell>
          <table:table-cell office:value-type="string" table:style-name="ce1">
            <text:p><text:s/>"17260,00 "</text:p>
          </table:table-cell>
          <table:table-cell office:value-type="string" table:style-name="ce1">
            <text:p><text:s/>"18-02-2020 "</text:p>
          </table:table-cell>
          <table:table-cell table:style-name="ce1"/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BOSTON SCIENTIFIC SPA P.IVA 11206730159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81877465BE "</text:p>
          </table:table-cell>
          <table:table-cell office:value-type="string" table:style-name="ce1">
            <text:p><text:s/>"STRUMENTARIO CHIRURGICO, CONTAINER E MANUTENZIONE "</text:p>
          </table:table-cell>
          <table:table-cell office:value-type="string" table:style-name="ce1">
            <text:p><text:s/>"01-PROCEDURA APERTA "</text:p>
          </table:table-cell>
          <table:table-cell office:value-type="string" table:style-name="ce1">
            <text:p><text:s/>"290617,89 "</text:p>
          </table:table-cell>
          <table:table-cell office:value-type="string" table:style-name="ce1">
            <text:p><text:s/>"29644,81 "</text:p>
          </table:table-cell>
          <table:table-cell office:value-type="string" table:style-name="ce1">
            <text:p><text:s/>"28-01-2020 "</text:p>
          </table:table-cell>
          <table:table-cell office:value-type="string" table:style-name="ce1">
            <text:p><text:s/>"31-12-2023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B. BRAUN MILANO S.P.A. P.IVA 00674840152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8187425CD6 "</text:p>
          </table:table-cell>
          <table:table-cell office:value-type="string" table:style-name="ce1">
            <text:p><text:s/>"STRUMENTARIO CHIRURGICO, CONTAINER E MANUTENZIONE "</text:p>
          </table:table-cell>
          <table:table-cell office:value-type="string" table:style-name="ce1">
            <text:p><text:s/>"01-PROCEDURA APERTA "</text:p>
          </table:table-cell>
          <table:table-cell office:value-type="string" table:style-name="ce1">
            <text:p><text:s/>"1235408,54 "</text:p>
          </table:table-cell>
          <table:table-cell office:value-type="string" table:style-name="ce1">
            <text:p><text:s/>"19872,05 "</text:p>
          </table:table-cell>
          <table:table-cell office:value-type="string" table:style-name="ce1">
            <text:p><text:s/>"28-01-2020 "</text:p>
          </table:table-cell>
          <table:table-cell office:value-type="string" table:style-name="ce1">
            <text:p><text:s/>"31-12-2023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PROMED S.R.L. P.IVA 01542580269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632BB3D5F "</text:p>
          </table:table-cell>
          <table:table-cell office:value-type="string" table:style-name="ce1">
            <text:p><text:s/>"Servizio Assistenza Tecnica e fornitura ricambi Servizio Assistenza Tecnica e fornitura ricambi Nota a Contrarre Prot. n. 3331 del 04/02/2020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10000,00 "</text:p>
          </table:table-cell>
          <table:table-cell office:value-type="string" table:style-name="ce1">
            <text:p><text:s/>"2490,00 "</text:p>
          </table:table-cell>
          <table:table-cell office:value-type="string" table:style-name="ce1">
            <text:p><text:s/>"01-01-2020 "</text:p>
          </table:table-cell>
          <table:table-cell office:value-type="string" table:style-name="ce1">
            <text:p><text:s/>"31-12-2022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TEC MED MARCHE S.R.L. C.F./P.IVA 01153330426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AE2C7C903 "</text:p>
          </table:table-cell>
          <table:table-cell office:value-type="string" table:style-name="ce1">
            <text:p><text:s/>"LETTORE PIASTRE PER LAB. CRREM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4362,21 "</text:p>
          </table:table-cell>
          <table:table-cell office:value-type="string" table:style-name="ce1">
            <text:p><text:s/>"4362,21 "</text:p>
          </table:table-cell>
          <table:table-cell office:value-type="string" table:style-name="ce1">
            <text:p><text:s/>"20-03-2020 "</text:p>
          </table:table-cell>
          <table:table-cell office:value-type="string" table:style-name="ce1">
            <text:p><text:s/>"31-12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LIFE TECHNOLOGIES EUROPE B.V. IDENT. ESTERO 12792100153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192C2E20D "</text:p>
          </table:table-cell>
          <table:table-cell office:value-type="string" table:style-name="ce1">
            <text:p><text:s/>"FORNITURA BENI SANITARI PFIZER 1010226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36000,00 "</text:p>
          </table:table-cell>
          <table:table-cell office:value-type="string" table:style-name="ce1">
            <text:p><text:s/>"34811,58 "</text:p>
          </table:table-cell>
          <table:table-cell office:value-type="string" table:style-name="ce1">
            <text:p><text:s/>"24-02-2020 "</text:p>
          </table:table-cell>
          <table:table-cell office:value-type="string" table:style-name="ce1">
            <text:p><text:s/>"31-12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PFIZER S.R.L. P.IVA 02774840595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BA2C4AA39 "</text:p>
          </table:table-cell>
          <table:table-cell office:value-type="string" table:style-name="ce1">
            <text:p><text:s/>"FORNITURA DI SET PER SOMMINISTRAZIONE MULTIPLA <text:s/>DEI FARMACI ANTIBLASTICI - PA N.68/2015 - DET. 451 DEL 26/02/2020 - DITTA BECTON DICKINSON LOTTO 2-11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1991,00 "</text:p>
          </table:table-cell>
          <table:table-cell office:value-type="string" table:style-name="ce1">
            <text:p><text:s/>"82674,00 "</text:p>
          </table:table-cell>
          <table:table-cell office:value-type="string" table:style-name="ce1">
            <text:p><text:s/>"01-03-2020 "</text:p>
          </table:table-cell>
          <table:table-cell office:value-type="string" table:style-name="ce1">
            <text:p><text:s/>"31-08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BECTON DICKINSON ITALIA S.P.A. P.IVA 00803890151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8234423CD0 "</text:p>
          </table:table-cell>
          <table:table-cell office:value-type="string" table:style-name="ce1">
            <text:p><text:s/>"MEDICINALI ESCLUSIVI 2019-2022 - CONV.INTERCENT - Det 2775 del 28/10/2019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48870,37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01-11-2019 "</text:p>
          </table:table-cell>
          <table:table-cell table:style-name="ce1"/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VERTEX PHARMACEUTICALS (ITALY) S.R.L. P.IVA 08433930966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942C4D2F7 "</text:p>
          </table:table-cell>
          <table:table-cell office:value-type="string" table:style-name="ce1">
            <text:p><text:s/>"SERVIZIO ASS.TECN. CON MANDOPERA E RICAMBI PER APPARECCHIATURE DI LABORATORIO DITTA A.MENARINI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15000,00 "</text:p>
          </table:table-cell>
          <table:table-cell office:value-type="string" table:style-name="ce1">
            <text:p><text:s/>"7118,00 "</text:p>
          </table:table-cell>
          <table:table-cell office:value-type="string" table:style-name="ce1">
            <text:p><text:s/>"01-01-2020 "</text:p>
          </table:table-cell>
          <table:table-cell office:value-type="string" table:style-name="ce1">
            <text:p><text:s/>"31-12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A. MENARINI DIAGNOSTICS C.F./P.IVA 05688870483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82348469E3 "</text:p>
          </table:table-cell>
          <table:table-cell office:value-type="string" table:style-name="ce1">
            <text:p><text:s/>"Service triennale di un sistema automatico per estrazione acidi nucleici ed allestimento reazioni pcr - RDO N. PI347660-19 - QIAGEN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212400,00 "</text:p>
          </table:table-cell>
          <table:table-cell office:value-type="string" table:style-name="ce1">
            <text:p><text:s/>"46425,98 "</text:p>
          </table:table-cell>
          <table:table-cell office:value-type="string" table:style-name="ce1">
            <text:p><text:s/>"03-03-2020 "</text:p>
          </table:table-cell>
          <table:table-cell office:value-type="string" table:style-name="ce1">
            <text:p><text:s/>"31-12-2022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QIAGEN P.IVA 13110270157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0B2C4F1B1 "</text:p>
          </table:table-cell>
          <table:table-cell office:value-type="string" table:style-name="ce1">
            <text:p><text:s/>"ACQUISTO ARTICOLI SANITARI PROGETTO RICERCA CLINICA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255,20 "</text:p>
          </table:table-cell>
          <table:table-cell office:value-type="string" table:style-name="ce1">
            <text:p><text:s/>"3741,60 "</text:p>
          </table:table-cell>
          <table:table-cell office:value-type="string" table:style-name="ce1">
            <text:p><text:s/>"03-03-2020 "</text:p>
          </table:table-cell>
          <table:table-cell office:value-type="string" table:style-name="ce1">
            <text:p><text:s/>"31-12-203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ELITECHGROUP S.P.A C.F./P.IVA 05239350969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A32C1F99E "</text:p>
          </table:table-cell>
          <table:table-cell office:value-type="string" table:style-name="ce1">
            <text:p><text:s/>"FORNITURA BENI SANITARI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39999,00 "</text:p>
          </table:table-cell>
          <table:table-cell office:value-type="string" table:style-name="ce1">
            <text:p><text:s/>"25998,30 "</text:p>
          </table:table-cell>
          <table:table-cell office:value-type="string" table:style-name="ce1">
            <text:p><text:s/>"25-02-2020 "</text:p>
          </table:table-cell>
          <table:table-cell office:value-type="string" table:style-name="ce1">
            <text:p><text:s/>"25-02-203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LIFE TECHNOLOGIES EUROPE B.V. C.F./P.IVA 12792100153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A62A4C850 "</text:p>
          </table:table-cell>
          <table:table-cell office:value-type="string" table:style-name="ce1">
            <text:p><text:s/>"6 POLTRONE VISITA GINECOLOGICA - RDO N. PI336192-19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37142,16 "</text:p>
          </table:table-cell>
          <table:table-cell office:value-type="string" table:style-name="ce1">
            <text:p><text:s/>"37142,16 "</text:p>
          </table:table-cell>
          <table:table-cell office:value-type="string" table:style-name="ce1">
            <text:p><text:s/>"02-03-2020 "</text:p>
          </table:table-cell>
          <table:table-cell office:value-type="string" table:style-name="ce1">
            <text:p><text:s/>"31-08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SCHMITZ ITALIA S.R.L. P.IVA 06315210960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82397687A7 "</text:p>
          </table:table-cell>
          <table:table-cell office:value-type="string" table:style-name="ce1">
            <text:p><text:s/>"4 DISPOSITIVI FILTRANTI - 2 ZETA "</text:p>
          </table:table-cell>
          <table:table-cell office:value-type="string" table:style-name="ce1">
            <text:p><text:s/>"03-PROCEDURA NEGOZIATA PREVIA PUBBLICAZIONE "</text:p>
          </table:table-cell>
          <table:table-cell office:value-type="string" table:style-name="ce1">
            <text:p><text:s/>"74000,00 "</text:p>
          </table:table-cell>
          <table:table-cell office:value-type="string" table:style-name="ce1">
            <text:p><text:s/>"74000,00 "</text:p>
          </table:table-cell>
          <table:table-cell office:value-type="string" table:style-name="ce1">
            <text:p><text:s/>"05-03-2020 "</text:p>
          </table:table-cell>
          <table:table-cell office:value-type="string" table:style-name="ce1">
            <text:p><text:s/>"31-12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2 ZETA S.R.L. C.F./P.IVA 02254890284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A92C5B82C "</text:p>
          </table:table-cell>
          <table:table-cell office:value-type="string" table:style-name="ce1">
            <text:p><text:s/>"TERMOSTATO A SECCO PER CRREM "</text:p>
          </table:table-cell>
          <table:table-cell office:value-type="string" table:style-name="ce1">
            <text:p><text:s/>"17-AFFIDAMENTO DIRETTO EX ART. 5 DELLA LEGGE 381/91 "</text:p>
          </table:table-cell>
          <table:table-cell office:value-type="string" table:style-name="ce1">
            <text:p><text:s/>"874,00 "</text:p>
          </table:table-cell>
          <table:table-cell office:value-type="string" table:style-name="ce1">
            <text:p><text:s/>"874,00 "</text:p>
          </table:table-cell>
          <table:table-cell office:value-type="string" table:style-name="ce1">
            <text:p><text:s/>"05-03-2020 "</text:p>
          </table:table-cell>
          <table:table-cell office:value-type="string" table:style-name="ce1">
            <text:p><text:s/>"31-12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OPENLAB SRL C.F./P.IVA 03324471204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612C5E675 "</text:p>
          </table:table-cell>
          <table:table-cell office:value-type="string" table:style-name="ce1">
            <text:p><text:s/>"ECONOMIA 10 HOSPITAL SOLUTION 1009880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39000,00 "</text:p>
          </table:table-cell>
          <table:table-cell office:value-type="string" table:style-name="ce1">
            <text:p><text:s/>"39000,00 "</text:p>
          </table:table-cell>
          <table:table-cell office:value-type="string" table:style-name="ce1">
            <text:p><text:s/>"08-03-2020 "</text:p>
          </table:table-cell>
          <table:table-cell table:style-name="ce1"/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HOSPITAL SOLUTIONS BOLOGNA SRL P.IVA 02893271201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82416611D0 "</text:p>
          </table:table-cell>
          <table:table-cell office:value-type="string" table:style-name="ce1">
            <text:p><text:s/>"Farmaco ELZONRIS 1000MCG/ml-Contratto ponte-Det 544 del 09/03/2020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669000,00 "</text:p>
          </table:table-cell>
          <table:table-cell office:value-type="string" table:style-name="ce1">
            <text:p><text:s/>"501750,00 "</text:p>
          </table:table-cell>
          <table:table-cell office:value-type="string" table:style-name="ce1">
            <text:p><text:s/>"09-03-2020 "</text:p>
          </table:table-cell>
          <table:table-cell table:style-name="ce1"/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FARMACEUTICA INTERNAZIONALE ITALIANA S.R.L. P.IVA 02130320035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102C62FBB "</text:p>
          </table:table-cell>
          <table:table-cell office:value-type="string" table:style-name="ce1">
            <text:p><text:s/>"FORNITURA BENI SANITARI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39900,00 "</text:p>
          </table:table-cell>
          <table:table-cell office:value-type="string" table:style-name="ce1">
            <text:p><text:s/>"12773,99 "</text:p>
          </table:table-cell>
          <table:table-cell office:value-type="string" table:style-name="ce1">
            <text:p><text:s/>"10-03-2020 "</text:p>
          </table:table-cell>
          <table:table-cell office:value-type="string" table:style-name="ce1">
            <text:p><text:s/>"31-12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ROCHE DIAGNOSTICS S.P.A. P.IVA 10181220152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3C2C664C5 "</text:p>
          </table:table-cell>
          <table:table-cell office:value-type="string" table:style-name="ce1">
            <text:p><text:s/>"3 FRIGORIFERI PER FARMACI - EMERGENZA COVID-19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5781,00 "</text:p>
          </table:table-cell>
          <table:table-cell office:value-type="string" table:style-name="ce1">
            <text:p><text:s/>"8871,00 "</text:p>
          </table:table-cell>
          <table:table-cell office:value-type="string" table:style-name="ce1">
            <text:p><text:s/>"16-03-2020 "</text:p>
          </table:table-cell>
          <table:table-cell office:value-type="string" table:style-name="ce1">
            <text:p><text:s/>"31-12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ANGELANTONI LIFE SCIENCE S.R.L. P.IVA 03216320543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352C4970B "</text:p>
          </table:table-cell>
          <table:table-cell office:value-type="string" table:style-name="ce1">
            <text:p><text:s/>"7 DEFIBRILLATORI - emergenza Coronavirus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33199,60 "</text:p>
          </table:table-cell>
          <table:table-cell office:value-type="string" table:style-name="ce1">
            <text:p><text:s/>"33199,60 "</text:p>
          </table:table-cell>
          <table:table-cell office:value-type="string" table:style-name="ce1">
            <text:p><text:s/>"03-03-2020 "</text:p>
          </table:table-cell>
          <table:table-cell office:value-type="string" table:style-name="ce1">
            <text:p><text:s/>"31-07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NIHON KOHDEN ITALIA S.R.L. P.IVA 02848620163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132C520F3 "</text:p>
          </table:table-cell>
          <table:table-cell office:value-type="string" table:style-name="ce1">
            <text:p><text:s/>"FORNITURA DI PROTESI VASCOLARI MEDICATE E PACH - PN n. 161/2015 - NOTA SAM 22741 DEL 02/03/2020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31200,00 "</text:p>
          </table:table-cell>
          <table:table-cell office:value-type="string" table:style-name="ce1">
            <text:p><text:s/>"50734,78 "</text:p>
          </table:table-cell>
          <table:table-cell office:value-type="string" table:style-name="ce1">
            <text:p><text:s/>"01-03-2020 "</text:p>
          </table:table-cell>
          <table:table-cell office:value-type="string" table:style-name="ce1">
            <text:p><text:s/>"31-08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BAXTER S.P.A. C.F. 00492340583 P.IVA 00907371009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A72C49665 "</text:p>
          </table:table-cell>
          <table:table-cell office:value-type="string" table:style-name="ce1">
            <text:p><text:s/>"28 POMPE A SIRINGA emergenza Coronavirus - BECTON DICKINSON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24490,00 "</text:p>
          </table:table-cell>
          <table:table-cell office:value-type="string" table:style-name="ce1">
            <text:p><text:s/>"24490,00 "</text:p>
          </table:table-cell>
          <table:table-cell office:value-type="string" table:style-name="ce1">
            <text:p><text:s/>"04-03-2020 "</text:p>
          </table:table-cell>
          <table:table-cell office:value-type="string" table:style-name="ce1">
            <text:p><text:s/>"01-08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BECTON DICKINSON ITALIA S.P.A. P.IVA 00803890151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2D2C58710 "</text:p>
          </table:table-cell>
          <table:table-cell office:value-type="string" table:style-name="ce1">
            <text:p><text:s/>"ECONOMIA 10 EUROIMMUN 1034154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39900,00 "</text:p>
          </table:table-cell>
          <table:table-cell office:value-type="string" table:style-name="ce1">
            <text:p><text:s/>"7500,00 "</text:p>
          </table:table-cell>
          <table:table-cell office:value-type="string" table:style-name="ce1">
            <text:p><text:s/>"04-03-2020 "</text:p>
          </table:table-cell>
          <table:table-cell office:value-type="string" table:style-name="ce1">
            <text:p><text:s/>"31-12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EUROIMMUN ITALIA DIAGNOSTICA MEDICA - S.R.L. CON S P.IVA 03680250283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742A772F8 "</text:p>
          </table:table-cell>
          <table:table-cell office:value-type="string" table:style-name="ce1">
            <text:p><text:s/>"FRANTUMACOMPRESSE - PHARMAFE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5000,00 "</text:p>
          </table:table-cell>
          <table:table-cell office:value-type="string" table:style-name="ce1">
            <text:p><text:s/>"6397,50 "</text:p>
          </table:table-cell>
          <table:table-cell office:value-type="string" table:style-name="ce1">
            <text:p><text:s/>"05-03-2020 "</text:p>
          </table:table-cell>
          <table:table-cell office:value-type="string" table:style-name="ce1">
            <text:p><text:s/>"31-12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PHARMAFE SRL P.IVA 02325470397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8050885878 "</text:p>
          </table:table-cell>
          <table:table-cell office:value-type="string" table:style-name="ce1">
            <text:p><text:s/>"Accordo quadro per la somministrazione di lavoro temporaneo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10736000,00 "</text:p>
          </table:table-cell>
          <table:table-cell office:value-type="string" table:style-name="ce1">
            <text:p><text:s/>"3709160,32 "</text:p>
          </table:table-cell>
          <table:table-cell office:value-type="string" table:style-name="ce1">
            <text:p><text:s/>"03-10-2019 "</text:p>
          </table:table-cell>
          <table:table-cell office:value-type="string" table:style-name="ce1">
            <text:p><text:s/>"31-12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RANDSTAD ITALIA S.P.A. C.F. 12730090151 P.IVA 10538750968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DA2C6596E "</text:p>
          </table:table-cell>
          <table:table-cell office:value-type="string" table:style-name="ce1">
            <text:p><text:s/>"10 ELETTROCARDIOGRAFI - emergenza Covid-19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18000,00 "</text:p>
          </table:table-cell>
          <table:table-cell office:value-type="string" table:style-name="ce1">
            <text:p><text:s/>"18000,00 "</text:p>
          </table:table-cell>
          <table:table-cell office:value-type="string" table:style-name="ce1">
            <text:p><text:s/>"11-03-2020 "</text:p>
          </table:table-cell>
          <table:table-cell office:value-type="string" table:style-name="ce1">
            <text:p><text:s/>"31-12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BIOTEC SANITA' S.R.L. P.IVA 04015790407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8243961BD2 "</text:p>
          </table:table-cell>
          <table:table-cell office:value-type="string" table:style-name="ce1">
            <text:p><text:s/>"200 termometri ad infrarossi - emergenza Covid-19 "</text:p>
          </table:table-cell>
          <table:table-cell office:value-type="string" table:style-name="ce1">
            <text:p><text:s/>"04-PROCEDURA NEGOZIATA SENZA PREVIA PUBBLICAZIONE "</text:p>
          </table:table-cell>
          <table:table-cell office:value-type="string" table:style-name="ce1">
            <text:p><text:s/>"54000,00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09-03-2020 "</text:p>
          </table:table-cell>
          <table:table-cell office:value-type="string" table:style-name="ce1">
            <text:p><text:s/>"31-12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MASIMO EUROPE LIMITED IDENT. ESTERO 05424020963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0C2C6F6AB "</text:p>
          </table:table-cell>
          <table:table-cell office:value-type="string" table:style-name="ce1">
            <text:p><text:s/>"FORNITURA BENI SANITARI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39900,00 "</text:p>
          </table:table-cell>
          <table:table-cell office:value-type="string" table:style-name="ce1">
            <text:p><text:s/>"10037,88 "</text:p>
          </table:table-cell>
          <table:table-cell office:value-type="string" table:style-name="ce1">
            <text:p><text:s/>"13-03-2020 "</text:p>
          </table:table-cell>
          <table:table-cell office:value-type="string" table:style-name="ce1">
            <text:p><text:s/>"31-12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ABBOTT S.R.L. C.F./P.IVA 00076670595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0B2C6F375 "</text:p>
          </table:table-cell>
          <table:table-cell office:value-type="string" table:style-name="ce1">
            <text:p><text:s/>"FORNITURA BENI SANITARI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39900,00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13-03-2020 "</text:p>
          </table:table-cell>
          <table:table-cell office:value-type="string" table:style-name="ce1">
            <text:p><text:s/>"31-12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IBISQUS P.IVA 02380550596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A12C6F3B0 "</text:p>
          </table:table-cell>
          <table:table-cell office:value-type="string" table:style-name="ce1">
            <text:p><text:s/>"FORNITURA BENI SANITARI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39900,00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13-03-2020 "</text:p>
          </table:table-cell>
          <table:table-cell office:value-type="string" table:style-name="ce1">
            <text:p><text:s/>"31-12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IBISQUS P.IVA 02380550596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82461000FE "</text:p>
          </table:table-cell>
          <table:table-cell office:value-type="string" table:style-name="ce1">
            <text:p><text:s/>"PROROGA SIST. DIAGNOSTICO ESTRAZIONE ACIDI NUCLEICI EPATITE B,C HIV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1734800,00 "</text:p>
          </table:table-cell>
          <table:table-cell office:value-type="string" table:style-name="ce1">
            <text:p><text:s/>"92290,41 "</text:p>
          </table:table-cell>
          <table:table-cell office:value-type="string" table:style-name="ce1">
            <text:p><text:s/>"01-01-2020 "</text:p>
          </table:table-cell>
          <table:table-cell office:value-type="string" table:style-name="ce1">
            <text:p><text:s/>"30-04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ROCHE DIAGNOSTICS S.P.A. P.IVA 10181220152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2A2C6FBD0 "</text:p>
          </table:table-cell>
          <table:table-cell office:value-type="string" table:style-name="ce1">
            <text:p><text:s/>"MEDICAZIONE AVANZATA 2 (II STRALCIO) - Convenzione Intercent-ER - Det. 555 del 10/03/2020 - Lotto 12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36882,00 "</text:p>
          </table:table-cell>
          <table:table-cell office:value-type="string" table:style-name="ce1">
            <text:p><text:s/>"41,46 "</text:p>
          </table:table-cell>
          <table:table-cell office:value-type="string" table:style-name="ce1">
            <text:p><text:s/>"10-03-2020 "</text:p>
          </table:table-cell>
          <table:table-cell table:style-name="ce1"/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COLOPLAST - S.P.A. C.F. 04029180371 P.IVA 00691781207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EC2C6FE19 "</text:p>
          </table:table-cell>
          <table:table-cell office:value-type="string" table:style-name="ce1">
            <text:p><text:s/>"MEDICAZIONE AVANZATA 2 (II STRALCIO) - Convenzione Intercent-ER - Det. 555 del 10/03/2020 - Lotto 15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3300,00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10-03-2020 "</text:p>
          </table:table-cell>
          <table:table-cell table:style-name="ce1"/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COLOPLAST - S.P.A. C.F. 04029180371 P.IVA 00691781207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BE2C7054F "</text:p>
          </table:table-cell>
          <table:table-cell office:value-type="string" table:style-name="ce1">
            <text:p><text:s/>"ECONOMIA 10 STRYKER ITALIA 1002735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39900,00 "</text:p>
          </table:table-cell>
          <table:table-cell office:value-type="string" table:style-name="ce1">
            <text:p><text:s/>"5685,60 "</text:p>
          </table:table-cell>
          <table:table-cell office:value-type="string" table:style-name="ce1">
            <text:p><text:s/>"12-03-2020 "</text:p>
          </table:table-cell>
          <table:table-cell office:value-type="string" table:style-name="ce1">
            <text:p><text:s/>"31-12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STRYKER ITALIA S.R.L. C.F. 12572900152 P.IVA 06032681006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8177760509 "</text:p>
          </table:table-cell>
          <table:table-cell office:value-type="string" table:style-name="ce1">
            <text:p><text:s/>"FORNITURA KIT IN REAL TIME PCR PER LA RICERCA QUANTITATIVA DELL'ASPERGILLUS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32312,00 "</text:p>
          </table:table-cell>
          <table:table-cell office:value-type="string" table:style-name="ce1">
            <text:p><text:s/>"18871,00 "</text:p>
          </table:table-cell>
          <table:table-cell office:value-type="string" table:style-name="ce1">
            <text:p><text:s/>"13-03-2020 "</text:p>
          </table:table-cell>
          <table:table-cell office:value-type="string" table:style-name="ce1">
            <text:p><text:s/>"31-12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A.D.A. SOCIETA A RESPONSABILITA' LIMITATA P.IVA 03653370282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C12C5D240 "</text:p>
          </table:table-cell>
          <table:table-cell office:value-type="string" table:style-name="ce1">
            <text:p><text:s/>"ARREDI PER REPARTI VARI - EMERGENZA COVID-19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21876,98 "</text:p>
          </table:table-cell>
          <table:table-cell office:value-type="string" table:style-name="ce1">
            <text:p><text:s/>"21892,95 "</text:p>
          </table:table-cell>
          <table:table-cell office:value-type="string" table:style-name="ce1">
            <text:p><text:s/>"13-03-2020 "</text:p>
          </table:table-cell>
          <table:table-cell office:value-type="string" table:style-name="ce1">
            <text:p><text:s/>"31-12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GIVAS - SOCIETA' A RESPONSABILITA' LIMITATA P.IVA 01498810280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742A772F0 "</text:p>
          </table:table-cell>
          <table:table-cell office:value-type="string" table:style-name="ce1">
            <text:p><text:s/>"PRODUTTORI GHIACCIO EMERG. COVID-19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15000,00 "</text:p>
          </table:table-cell>
          <table:table-cell office:value-type="string" table:style-name="ce1">
            <text:p><text:s/>"5490,00 "</text:p>
          </table:table-cell>
          <table:table-cell office:value-type="string" table:style-name="ce1">
            <text:p><text:s/>"13-03-2020 "</text:p>
          </table:table-cell>
          <table:table-cell office:value-type="string" table:style-name="ce1">
            <text:p><text:s/>"31-12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LG*IMPIANTI S.R.L. P.IVA 03801070370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262C1FA3E "</text:p>
          </table:table-cell>
          <table:table-cell office:value-type="string" table:style-name="ce1">
            <text:p><text:s/>"FORNITURA BENI SANITARI MAG. 10, 33, 31, 30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39999,00 "</text:p>
          </table:table-cell>
          <table:table-cell office:value-type="string" table:style-name="ce1">
            <text:p><text:s/>"8464,50 "</text:p>
          </table:table-cell>
          <table:table-cell office:value-type="string" table:style-name="ce1">
            <text:p><text:s/>"25-02-2020 "</text:p>
          </table:table-cell>
          <table:table-cell office:value-type="string" table:style-name="ce1">
            <text:p><text:s/>"25-02-203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TEMA RICERCA S.R.L. C.F. 03898780378 P.IVA 00674091202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672C45DED "</text:p>
          </table:table-cell>
          <table:table-cell office:value-type="string" table:style-name="ce1">
            <text:p><text:s/>"ACQUISTO FARMACI PER SPERIMENTAZIONE CLINICA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39999,00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01-01-2020 "</text:p>
          </table:table-cell>
          <table:table-cell office:value-type="string" table:style-name="ce1">
            <text:p><text:s/>"31-12-203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CELGENE S.R.L. C.F./P.IVA 04947170967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672C58316 "</text:p>
          </table:table-cell>
          <table:table-cell office:value-type="string" table:style-name="ce1">
            <text:p><text:s/>"ESTRATTORE ACIDI NUCLEICI Urgenza Coronavirus - ROCHE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30000,00 "</text:p>
          </table:table-cell>
          <table:table-cell office:value-type="string" table:style-name="ce1">
            <text:p><text:s/>"30000,00 "</text:p>
          </table:table-cell>
          <table:table-cell office:value-type="string" table:style-name="ce1">
            <text:p><text:s/>"06-03-2020 "</text:p>
          </table:table-cell>
          <table:table-cell office:value-type="string" table:style-name="ce1">
            <text:p><text:s/>"31-12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ROCHE DIAGNOSTICS S.P.A. P.IVA 10181220152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82288337CE "</text:p>
          </table:table-cell>
          <table:table-cell office:value-type="string" table:style-name="ce1">
            <text:p><text:s/>"FARMACI ESCLUSIVI (PN 17 Regione Lazio) 2020 - 2023 - Conv. Intercent-ER - Det 442 del 25/02/2020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429600,00 "</text:p>
          </table:table-cell>
          <table:table-cell office:value-type="string" table:style-name="ce1">
            <text:p><text:s/>"20048,00 "</text:p>
          </table:table-cell>
          <table:table-cell office:value-type="string" table:style-name="ce1">
            <text:p><text:s/>"26-02-2020 "</text:p>
          </table:table-cell>
          <table:table-cell table:style-name="ce1"/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NOVO NORDISK SOCIETA' PER AZIONI C.F. 03918040589 P.IVA 01260981004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82458323D4 "</text:p>
          </table:table-cell>
          <table:table-cell office:value-type="string" table:style-name="ce1">
            <text:p><text:s/>"RINNOVO MANUTENZIONE BIENNALE FULL RISK APPARECCHIATURE AD ALTA TECNOLOGIA SIEMENS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379151,60 "</text:p>
          </table:table-cell>
          <table:table-cell office:value-type="string" table:style-name="ce1">
            <text:p><text:s/>"129375,19 "</text:p>
          </table:table-cell>
          <table:table-cell office:value-type="string" table:style-name="ce1">
            <text:p><text:s/>"01-01-2020 "</text:p>
          </table:table-cell>
          <table:table-cell office:value-type="string" table:style-name="ce1">
            <text:p><text:s/>"31-12-2021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SIEMENS HEALTHCARE S.R.L. C.F. 04785851009 P.IVA 12268050155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8245966269 "</text:p>
          </table:table-cell>
          <table:table-cell office:value-type="string" table:style-name="ce1">
            <text:p><text:s/>"4 ECOTOMOGRAFI - emergenza Covid-19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64000,00 "</text:p>
          </table:table-cell>
          <table:table-cell office:value-type="string" table:style-name="ce1">
            <text:p><text:s/>"64000,00 "</text:p>
          </table:table-cell>
          <table:table-cell office:value-type="string" table:style-name="ce1">
            <text:p><text:s/>"13-03-2020 "</text:p>
          </table:table-cell>
          <table:table-cell office:value-type="string" table:style-name="ce1">
            <text:p><text:s/>"31-12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ESAOTE S.P.A. P.IVA 05131180969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8B2C6F49F "</text:p>
          </table:table-cell>
          <table:table-cell office:value-type="string" table:style-name="ce1">
            <text:p><text:s/>"FORNITURA BENI SANITARI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39900,00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13-03-2020 "</text:p>
          </table:table-cell>
          <table:table-cell office:value-type="string" table:style-name="ce1">
            <text:p><text:s/>"31-12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MELLIN S.P.A. P.IVA 03531280968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8173658BF3 "</text:p>
          </table:table-cell>
          <table:table-cell office:value-type="string" table:style-name="ce1">
            <text:p><text:s/>"KIT DIAGNOSTICO SG MYELOID SOLUTION by SOPHIA GENETICS - QUIAGEN LP INCLUDED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29760,00 "</text:p>
          </table:table-cell>
          <table:table-cell office:value-type="string" table:style-name="ce1">
            <text:p><text:s/>"9920,00 "</text:p>
          </table:table-cell>
          <table:table-cell office:value-type="string" table:style-name="ce1">
            <text:p><text:s/>"13-03-2020 "</text:p>
          </table:table-cell>
          <table:table-cell office:value-type="string" table:style-name="ce1">
            <text:p><text:s/>"31-12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ARROW DIAGNOSTICS SRL P.IVA 01383850995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402C6FCD7 "</text:p>
          </table:table-cell>
          <table:table-cell office:value-type="string" table:style-name="ce1">
            <text:p><text:s/>"MEDICAZIONE AVANZATA 2 (II STRALCIO) - Convenzione Intercent-ER - Det. 555 del 10/03/2020 - Lotto 14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11864,40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10-03-2020 "</text:p>
          </table:table-cell>
          <table:table-cell table:style-name="ce1"/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COLOPLAST - S.P.A. C.F. 04029180371 P.IVA 00691781207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172C6FE89 "</text:p>
          </table:table-cell>
          <table:table-cell office:value-type="string" table:style-name="ce1">
            <text:p><text:s/>"MEDICAZIONE AVANZATA 2 (II STRALCIO) - Convenzione Intercent-ER - Det. 555 del 10/03/2020 - Lotto 26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10965,60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10-03-2020 "</text:p>
          </table:table-cell>
          <table:table-cell table:style-name="ce1"/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COLOPLAST - S.P.A. C.F. 04029180371 P.IVA 00691781207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2C2C70432 "</text:p>
          </table:table-cell>
          <table:table-cell office:value-type="string" table:style-name="ce1">
            <text:p><text:s/>"ECONOMIA 10 ABBOTT 1000854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39900,00 "</text:p>
          </table:table-cell>
          <table:table-cell office:value-type="string" table:style-name="ce1">
            <text:p><text:s/>"27398,28 "</text:p>
          </table:table-cell>
          <table:table-cell office:value-type="string" table:style-name="ce1">
            <text:p><text:s/>"12-03-2020 "</text:p>
          </table:table-cell>
          <table:table-cell office:value-type="string" table:style-name="ce1">
            <text:p><text:s/>"31-12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ABBOTT MEDICAL ITALIA S.R.L. P.IVA 11264670156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C62C6FF9F "</text:p>
          </table:table-cell>
          <table:table-cell office:value-type="string" table:style-name="ce1">
            <text:p><text:s/>"MEDICAZIONE AVANZATA 2 (II STRALCIO) - Convenzione Intercent-ER - Det. 555 del 10/03/2020 - Lotto 18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38187,72 "</text:p>
          </table:table-cell>
          <table:table-cell office:value-type="string" table:style-name="ce1">
            <text:p><text:s/>"856,80 "</text:p>
          </table:table-cell>
          <table:table-cell office:value-type="string" table:style-name="ce1">
            <text:p><text:s/>"10-03-2020 "</text:p>
          </table:table-cell>
          <table:table-cell table:style-name="ce1"/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SMITH &amp; NEPHEW SRL C.F. 09331210154 P.IVA 00953780962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E32C70093 "</text:p>
          </table:table-cell>
          <table:table-cell office:value-type="string" table:style-name="ce1">
            <text:p><text:s/>"MEDICAZIONE AVANZATA 2 (II STRALCIO) - Convenzione Intercent-ER - Det. 555 del 10/03/2020 - Lotto 23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4752,00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10-03-2020 "</text:p>
          </table:table-cell>
          <table:table-cell table:style-name="ce1"/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CONVATEC ITALIA S.R.L. P.IVA 06209390969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8187455124 "</text:p>
          </table:table-cell>
          <table:table-cell office:value-type="string" table:style-name="ce1">
            <text:p><text:s/>"STRUMENTARIO CHIRURGICO, CONTAINER E MANUTENZIONE "</text:p>
          </table:table-cell>
          <table:table-cell office:value-type="string" table:style-name="ce1">
            <text:p><text:s/>"01-PROCEDURA APERTA "</text:p>
          </table:table-cell>
          <table:table-cell office:value-type="string" table:style-name="ce1">
            <text:p><text:s/>"43668,58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28-01-2020 "</text:p>
          </table:table-cell>
          <table:table-cell office:value-type="string" table:style-name="ce1">
            <text:p><text:s/>"31-12-2023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PROMED S.R.L. P.IVA 01542580269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252BF72DD "</text:p>
          </table:table-cell>
          <table:table-cell office:value-type="string" table:style-name="ce1">
            <text:p><text:s/>"Farmaci extraprontuario regionale, dietetici e parafarmaci per acquisti urgenti - PA PI356440-19 - Det 307 del 06/02/2020 - Farmalvarion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32134,00 "</text:p>
          </table:table-cell>
          <table:table-cell office:value-type="string" table:style-name="ce1">
            <text:p><text:s/>"7027,07 "</text:p>
          </table:table-cell>
          <table:table-cell office:value-type="string" table:style-name="ce1">
            <text:p><text:s/>"10-02-2020 "</text:p>
          </table:table-cell>
          <table:table-cell table:style-name="ce1"/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FARMALVARION S.R.L. P.IVA 03279221208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7812583B6F "</text:p>
          </table:table-cell>
          <table:table-cell office:value-type="string" table:style-name="ce1">
            <text:p><text:s/>"SERV.ASS.ZA TEC.(COMPRESO M/O E RICAMBI) E D.M. E ALTRO MATERIALE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30000,00 "</text:p>
          </table:table-cell>
          <table:table-cell office:value-type="string" table:style-name="ce1">
            <text:p><text:s/>"1006,22 "</text:p>
          </table:table-cell>
          <table:table-cell office:value-type="string" table:style-name="ce1">
            <text:p><text:s/>"04-03-2019 "</text:p>
          </table:table-cell>
          <table:table-cell office:value-type="string" table:style-name="ce1">
            <text:p><text:s/>"31-12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MEDELA ITALIA P.IVA 03717020964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2F2C72E2F "</text:p>
          </table:table-cell>
          <table:table-cell office:value-type="string" table:style-name="ce1">
            <text:p><text:s/>"FORNITURA BENI SANITARI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39900,00 "</text:p>
          </table:table-cell>
          <table:table-cell office:value-type="string" table:style-name="ce1">
            <text:p><text:s/>"48784,00 "</text:p>
          </table:table-cell>
          <table:table-cell office:value-type="string" table:style-name="ce1">
            <text:p><text:s/>"16-03-2020 "</text:p>
          </table:table-cell>
          <table:table-cell office:value-type="string" table:style-name="ce1">
            <text:p><text:s/>"31-12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APPLIED MEDICAL DISTRIBUTION EUROPE BV IDENT. ESTERO 06912570964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8248809C84 "</text:p>
          </table:table-cell>
          <table:table-cell office:value-type="string" table:style-name="ce1">
            <text:p><text:s/>"Fornitura arredi sanitari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vari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18954,16 "</text:p>
          </table:table-cell>
          <table:table-cell office:value-type="string" table:style-name="ce1">
            <text:p><text:s/>"18954,16 "</text:p>
          </table:table-cell>
          <table:table-cell office:value-type="string" table:style-name="ce1">
            <text:p><text:s/>"17-03-2020 "</text:p>
          </table:table-cell>
          <table:table-cell office:value-type="string" table:style-name="ce1">
            <text:p><text:s/>"31-12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FAVERO HEALTH PROJECTS P.IVA 00175410265 "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<text:s/>"824887422B "</text:p>
          </table:table-cell>
          <table:table-cell office:value-type="string" table:style-name="ce1">
            <text:p><text:s/>"Fornitura arredi sanitari vari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12320,00 "</text:p>
          </table:table-cell>
          <table:table-cell office:value-type="string" table:style-name="ce1">
            <text:p><text:s/>"10250,00 "</text:p>
          </table:table-cell>
          <table:table-cell office:value-type="string" table:style-name="ce1">
            <text:p><text:s/>"17-03-2020 "</text:p>
          </table:table-cell>
          <table:table-cell office:value-type="string" table:style-name="ce1">
            <text:p><text:s/>"31-12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FRANCEHOPITAL SOCIETA PER AZIONI SEMPLIFICATA - ST P.IVA 02962870214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8248884A69 "</text:p>
          </table:table-cell>
          <table:table-cell office:value-type="string" table:style-name="ce1">
            <text:p><text:s/>"KIT DI BIOLOGIA MOLECOLARE SALSA MPLA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43000,00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15-03-2020 "</text:p>
          </table:table-cell>
          <table:table-cell office:value-type="string" table:style-name="ce1">
            <text:p><text:s/>"31-12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RESNOVA SOCIETA A RESPONSABILITA' LIMITATA P.IVA 05158401009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824937606F "</text:p>
          </table:table-cell>
          <table:table-cell office:value-type="string" table:style-name="ce1">
            <text:p><text:s/>"10 LETTI T.I. MOD ELEGANZA 5 - EMERGENZA COVID-19 "</text:p>
          </table:table-cell>
          <table:table-cell office:value-type="string" table:style-name="ce1">
            <text:p><text:s/>"04-PROCEDURA NEGOZIATA SENZA PREVIA PUBBLICAZIONE "</text:p>
          </table:table-cell>
          <table:table-cell office:value-type="string" table:style-name="ce1">
            <text:p><text:s/>"149000,00 "</text:p>
          </table:table-cell>
          <table:table-cell office:value-type="string" table:style-name="ce1">
            <text:p><text:s/>"149000,00 "</text:p>
          </table:table-cell>
          <table:table-cell office:value-type="string" table:style-name="ce1">
            <text:p><text:s/>"15-03-2020 "</text:p>
          </table:table-cell>
          <table:table-cell office:value-type="string" table:style-name="ce1">
            <text:p><text:s/>"31-12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COMPAMED S.R.L. P.IVA 02285440398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82495396F0 "</text:p>
          </table:table-cell>
          <table:table-cell office:value-type="string" table:style-name="ce1">
            <text:p><text:s/>"200 pompe a siringa - emergenza covid-19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140600,00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15-03-2020 "</text:p>
          </table:table-cell>
          <table:table-cell office:value-type="string" table:style-name="ce1">
            <text:p><text:s/>"31-12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BECTON DICKINSON ITALIA S.P.A. P.IVA 00803890151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B52C23756 "</text:p>
          </table:table-cell>
          <table:table-cell office:value-type="string" table:style-name="ce1">
            <text:p><text:s/>"FORNITURA BENI SANITARI DITTA MEDTRONIC ITALIA SPA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34500,00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20-02-2020 "</text:p>
          </table:table-cell>
          <table:table-cell office:value-type="string" table:style-name="ce1">
            <text:p><text:s/>"31-12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MEDTRONIC ITALIA S.P.A. P.IVA 09238800156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6C2C700DB "</text:p>
          </table:table-cell>
          <table:table-cell office:value-type="string" table:style-name="ce1">
            <text:p><text:s/>"MEDICAZIONE AVANZATA 2 (II STRALCIO) - Convenzione Intercent-ER - Det. 555 del 10/03/2020 - Lotto 29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25098,00 "</text:p>
          </table:table-cell>
          <table:table-cell office:value-type="string" table:style-name="ce1">
            <text:p><text:s/>"5756,00 "</text:p>
          </table:table-cell>
          <table:table-cell office:value-type="string" table:style-name="ce1">
            <text:p><text:s/>"10-03-2020 "</text:p>
          </table:table-cell>
          <table:table-cell table:style-name="ce1"/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CONVATEC ITALIA S.R.L. P.IVA 06209390969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5F2C70146 "</text:p>
          </table:table-cell>
          <table:table-cell office:value-type="string" table:style-name="ce1">
            <text:p><text:s/>"MEDICAZIONE AVANZATA 2 (II STRALCIO) - Convenzione Intercent-ER - Det. 555 del 10/03/2020 - Lotto 37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3132,00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10-03-2020 "</text:p>
          </table:table-cell>
          <table:table-cell table:style-name="ce1"/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CONVATEC ITALIA S.R.L. P.IVA 06209390969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8F2C70177 "</text:p>
          </table:table-cell>
          <table:table-cell office:value-type="string" table:style-name="ce1">
            <text:p><text:s/>"MEDICAZIONE AVANZATA 2 (II STRALCIO) - Convenzione Intercent-ER - Det. 555 del 10/03/2020 - Lotto 39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12480,00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10-03-2020 "</text:p>
          </table:table-cell>
          <table:table-cell table:style-name="ce1"/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CONVATEC ITALIA S.R.L. P.IVA 06209390969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8177777311 "</text:p>
          </table:table-cell>
          <table:table-cell office:value-type="string" table:style-name="ce1">
            <text:p><text:s/>"FORNITURA DI KIT IN REAL TIME PCR CHE CONSENTE DI RILEVARE E QUALIFICARE IL DNA DI PNEUMOCYSTI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34821,00 "</text:p>
          </table:table-cell>
          <table:table-cell office:value-type="string" table:style-name="ce1">
            <text:p><text:s/>"14749,00 "</text:p>
          </table:table-cell>
          <table:table-cell office:value-type="string" table:style-name="ce1">
            <text:p><text:s/>"13-03-2020 "</text:p>
          </table:table-cell>
          <table:table-cell office:value-type="string" table:style-name="ce1">
            <text:p><text:s/>"31-12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A.D.A. SOCIETA A RESPONSABILITA' LIMITATA P.IVA 03653370282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242C7340B "</text:p>
          </table:table-cell>
          <table:table-cell office:value-type="string" table:style-name="ce1">
            <text:p><text:s/>"FRANTUMACOMPRESSE - EMERGENZA COVID-19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10000,00 "</text:p>
          </table:table-cell>
          <table:table-cell office:value-type="string" table:style-name="ce1">
            <text:p><text:s/>"940,00 "</text:p>
          </table:table-cell>
          <table:table-cell office:value-type="string" table:style-name="ce1">
            <text:p><text:s/>"17-03-2020 "</text:p>
          </table:table-cell>
          <table:table-cell office:value-type="string" table:style-name="ce1">
            <text:p><text:s/>"31-12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PHARMAFE SRL P.IVA 02325470397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82060896DD "</text:p>
          </table:table-cell>
          <table:table-cell office:value-type="string" table:style-name="ce1">
            <text:p><text:s/>"Stimolatori cardiaci ed elettrocateteri - Proroga 180gg contratto ponte - Abbott Medical Italia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72115,38 "</text:p>
          </table:table-cell>
          <table:table-cell office:value-type="string" table:style-name="ce1">
            <text:p><text:s/>"50050,00 "</text:p>
          </table:table-cell>
          <table:table-cell office:value-type="string" table:style-name="ce1">
            <text:p><text:s/>"18-02-2020 "</text:p>
          </table:table-cell>
          <table:table-cell table:style-name="ce1"/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ABBOTT MEDICAL ITALIA S.R.L. P.IVA 11264670156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942BBBF41 "</text:p>
          </table:table-cell>
          <table:table-cell office:value-type="string" table:style-name="ce1">
            <text:p><text:s/>"SERVIZIO PERIZIE STATICHE STABILITA' ALBERI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1345,00 "</text:p>
          </table:table-cell>
          <table:table-cell office:value-type="string" table:style-name="ce1">
            <text:p><text:s/>"1345,00 "</text:p>
          </table:table-cell>
          <table:table-cell office:value-type="string" table:style-name="ce1">
            <text:p><text:s/>"27-01-2020 "</text:p>
          </table:table-cell>
          <table:table-cell office:value-type="string" table:style-name="ce1">
            <text:p><text:s/>"31-03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DEMETRA SOCIETA' COOPERATIVA SOCIALE ONLUS C.F. 09812150150 P.IVA 00981140965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642B7E7A7 "</text:p>
          </table:table-cell>
          <table:table-cell office:value-type="string" table:style-name="ce1">
            <text:p><text:s/>"SISTEMA CHIAMATA INFERMIERI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2916,67 "</text:p>
          </table:table-cell>
          <table:table-cell office:value-type="string" table:style-name="ce1">
            <text:p><text:s/>"2105,81 "</text:p>
          </table:table-cell>
          <table:table-cell office:value-type="string" table:style-name="ce1">
            <text:p><text:s/>"06-02-2020 "</text:p>
          </table:table-cell>
          <table:table-cell office:value-type="string" table:style-name="ce1">
            <text:p><text:s/>"31-03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HIGH DEFENCE P.IVA 03642631208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872C76547 "</text:p>
          </table:table-cell>
          <table:table-cell office:value-type="string" table:style-name="ce1">
            <text:p><text:s/>"BILANCIA PESAPERSONE CON ALTIMETRO - EMERGENZA COVID-19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340,00 "</text:p>
          </table:table-cell>
          <table:table-cell office:value-type="string" table:style-name="ce1">
            <text:p><text:s/>"340,00 "</text:p>
          </table:table-cell>
          <table:table-cell office:value-type="string" table:style-name="ce1">
            <text:p><text:s/>"18-03-2020 "</text:p>
          </table:table-cell>
          <table:table-cell office:value-type="string" table:style-name="ce1">
            <text:p><text:s/>"31-12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WUNDER SA.BI. S.R.L. P.IVA 01786290161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492C73D09 "</text:p>
          </table:table-cell>
          <table:table-cell office:value-type="string" table:style-name="ce1">
            <text:p><text:s/>"Farmaci RER 2019 â€“ 2024 â€“ Conv. Intercent-ER â€“ Det 584 del 13/03/2020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3782,40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16-03-2020 "</text:p>
          </table:table-cell>
          <table:table-cell table:style-name="ce1"/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CORREVIO ITALIA S.R.L. P.IVA 06184490966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824642090E "</text:p>
          </table:table-cell>
          <table:table-cell office:value-type="string" table:style-name="ce1">
            <text:p><text:s/>"Farmaci RER 2019 â€“ 2024 â€“ Conv. Intercent-ER â€“ Det 584 del 13/03/2020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419900,00 "</text:p>
          </table:table-cell>
          <table:table-cell office:value-type="string" table:style-name="ce1">
            <text:p><text:s/>"73580,00 "</text:p>
          </table:table-cell>
          <table:table-cell office:value-type="string" table:style-name="ce1">
            <text:p><text:s/>"16-03-2020 "</text:p>
          </table:table-cell>
          <table:table-cell table:style-name="ce1"/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GE HEALTHCARE SRL C.F. 01778520302 P.IVA 11496970150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8246445DAE "</text:p>
          </table:table-cell>
          <table:table-cell office:value-type="string" table:style-name="ce1">
            <text:p><text:s/>"Farmaci RER 2019 â€“ 2024 â€“ Conv. Intercent-ER â€“ Det 584 del 13/03/2020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51098,41 "</text:p>
          </table:table-cell>
          <table:table-cell office:value-type="string" table:style-name="ce1">
            <text:p><text:s/>"7727,69 "</text:p>
          </table:table-cell>
          <table:table-cell office:value-type="string" table:style-name="ce1">
            <text:p><text:s/>"16-03-2020 "</text:p>
          </table:table-cell>
          <table:table-cell table:style-name="ce1"/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GRIFOLS ITALIA S.P.A. C.F. 10852890150 P.IVA 01262580507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824645886A "</text:p>
          </table:table-cell>
          <table:table-cell office:value-type="string" table:style-name="ce1">
            <text:p><text:s/>"Farmaci RER 2019 â€“ 2024 â€“ Conv. Intercent-ER â€“ Det 584 del 13/03/2020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95665,00 "</text:p>
          </table:table-cell>
          <table:table-cell office:value-type="string" table:style-name="ce1">
            <text:p><text:s/>"5320,00 "</text:p>
          </table:table-cell>
          <table:table-cell office:value-type="string" table:style-name="ce1">
            <text:p><text:s/>"16-03-2020 "</text:p>
          </table:table-cell>
          <table:table-cell table:style-name="ce1"/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ISTITUTO BIOCHIMICO ITALIANO GIOVANNI LORENZINI P.IVA 02578030153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702C73BC8 "</text:p>
          </table:table-cell>
          <table:table-cell office:value-type="string" table:style-name="ce1">
            <text:p><text:s/>"Farmaci RER 2019 â€“ 2024 â€“ Conv. Intercent-ER â€“ Det 584 del 13/03/2020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6386,54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16-03-2020 "</text:p>
          </table:table-cell>
          <table:table-cell table:style-name="ce1"/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ITALCHIMICI S.P.A. C.F. 01328640592 P.IVA 11902030151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8247719906 "</text:p>
          </table:table-cell>
          <table:table-cell office:value-type="string" table:style-name="ce1">
            <text:p><text:s/>"Farmaci RER 2019 â€“ 2024 â€“ Conv. Intercent-ER â€“ Det 584 del 13/03/2020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137594,68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16-03-2020 "</text:p>
          </table:table-cell>
          <table:table-cell table:style-name="ce1"/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K24 PHARMACEUTICALS S.R.L. P.IVA 07510800639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192C73BDD "</text:p>
          </table:table-cell>
          <table:table-cell office:value-type="string" table:style-name="ce1">
            <text:p><text:s/>"Farmaci RER 2019 â€“ 2024 â€“ Conv. Intercent-ER â€“ Det 584 del 13/03/2020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24345,08 "</text:p>
          </table:table-cell>
          <table:table-cell office:value-type="string" table:style-name="ce1">
            <text:p><text:s/>"861,00 "</text:p>
          </table:table-cell>
          <table:table-cell office:value-type="string" table:style-name="ce1">
            <text:p><text:s/>"16-03-2020 "</text:p>
          </table:table-cell>
          <table:table-cell table:style-name="ce1"/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L. MOLTENI &amp; C. DEI FRATELLI ALITTI - SOCIETA DI E P.IVA 01286700487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8247721AAC "</text:p>
          </table:table-cell>
          <table:table-cell office:value-type="string" table:style-name="ce1">
            <text:p><text:s/>"Farmaci RER 2019 â€“ 2024 â€“ Conv. Intercent-ER â€“ Det 584 del 13/03/2020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41990,00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16-03-2020 "</text:p>
          </table:table-cell>
          <table:table-cell table:style-name="ce1"/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MSD ITALIA S.R.L. C.F. 00422760587 P.IVA 0088726100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ORGANON ITALIA S.R.L. P.IVA 03296950151 "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/>"Z832C73C00 "</text:p>
          </table:table-cell>
          <table:table-cell office:value-type="string" table:style-name="ce1">
            <text:p><text:s/>"Farmaci RER 2019 â€“ 2024 â€“ Conv. Intercent-ER â€“ Det 584 del 13/03/2020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19582,44 "</text:p>
          </table:table-cell>
          <table:table-cell office:value-type="string" table:style-name="ce1">
            <text:p><text:s/>"701,12 "</text:p>
          </table:table-cell>
          <table:table-cell office:value-type="string" table:style-name="ce1">
            <text:p><text:s/>"16-03-2020 "</text:p>
          </table:table-cell>
          <table:table-cell table:style-name="ce1"/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Mylan Italia S.r.l. P.IVA 02789580590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E22C73C1D "</text:p>
          </table:table-cell>
          <table:table-cell office:value-type="string" table:style-name="ce1">
            <text:p><text:s/>"Farmaci RER 2019 â€“ 2024 â€“ Conv. Intercent-ER â€“ Det 584 del 13/03/2020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258,32 "</text:p>
          </table:table-cell>
          <table:table-cell office:value-type="string" table:style-name="ce1">
            <text:p><text:s/>"6,58 "</text:p>
          </table:table-cell>
          <table:table-cell office:value-type="string" table:style-name="ce1">
            <text:p><text:s/>"16-03-2020 "</text:p>
          </table:table-cell>
          <table:table-cell table:style-name="ce1"/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NEOPHARMED GENTILI S.P.A. P.IVA 06647900965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DF2C73C49 "</text:p>
          </table:table-cell>
          <table:table-cell office:value-type="string" table:style-name="ce1">
            <text:p><text:s/>"Farmaci RER 2019 â€“ 2024 â€“ Conv. Intercent-ER â€“ Det 584 del 13/03/2020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33873,56 "</text:p>
          </table:table-cell>
          <table:table-cell office:value-type="string" table:style-name="ce1">
            <text:p><text:s/>"4171,23 "</text:p>
          </table:table-cell>
          <table:table-cell office:value-type="string" table:style-name="ce1">
            <text:p><text:s/>"16-03-2020 "</text:p>
          </table:table-cell>
          <table:table-cell table:style-name="ce1"/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NOVARTIS FARMA SPA C.F. 07195130153 P.IVA 02385200122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8247727F9E "</text:p>
          </table:table-cell>
          <table:table-cell office:value-type="string" table:style-name="ce1">
            <text:p><text:s/>"Farmaci RER 2019 â€“ 2024 â€“ Conv. Intercent-ER â€“ Det 584 del 13/03/2020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170145,00 "</text:p>
          </table:table-cell>
          <table:table-cell office:value-type="string" table:style-name="ce1">
            <text:p><text:s/>"19900,00 "</text:p>
          </table:table-cell>
          <table:table-cell office:value-type="string" table:style-name="ce1">
            <text:p><text:s/>"16-03-2020 "</text:p>
          </table:table-cell>
          <table:table-cell table:style-name="ce1"/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ORION PHARMA S.R.L. P.IVA 05941670969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1B2C73C67 "</text:p>
          </table:table-cell>
          <table:table-cell office:value-type="string" table:style-name="ce1">
            <text:p><text:s/>"Farmaci RER 2019 â€“ 2024 â€“ Conv. Intercent-ER â€“ Det 584 del 13/03/2020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11012,72 "</text:p>
          </table:table-cell>
          <table:table-cell office:value-type="string" table:style-name="ce1">
            <text:p><text:s/>"1290,07 "</text:p>
          </table:table-cell>
          <table:table-cell office:value-type="string" table:style-name="ce1">
            <text:p><text:s/>"16-03-2020 "</text:p>
          </table:table-cell>
          <table:table-cell table:style-name="ce1"/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POLIFARMA SPA C.F. 00403210586 P.IVA 00882341001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0C2C7B4E1 "</text:p>
          </table:table-cell>
          <table:table-cell office:value-type="string" table:style-name="ce1">
            <text:p><text:s/>"FORNITURA BENI SANITARI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39900,00 "</text:p>
          </table:table-cell>
          <table:table-cell office:value-type="string" table:style-name="ce1">
            <text:p><text:s/>"31097,00 "</text:p>
          </table:table-cell>
          <table:table-cell office:value-type="string" table:style-name="ce1">
            <text:p><text:s/>"19-03-2020 "</text:p>
          </table:table-cell>
          <table:table-cell office:value-type="string" table:style-name="ce1">
            <text:p><text:s/>"31-12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MONDIAL PHARMA S.A. IDENT. ESTERO CHE152434145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2763687AA6 "</text:p>
          </table:table-cell>
          <table:table-cell office:value-type="string" table:style-name="ce1">
            <text:p><text:s/>"CONTRATTO MASTER AGREEMENT - HEALTHMETRX - ONEWORLD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553438,43 "</text:p>
          </table:table-cell>
          <table:table-cell office:value-type="string" table:style-name="ce1">
            <text:p><text:s/>"100000,00 "</text:p>
          </table:table-cell>
          <table:table-cell office:value-type="string" table:style-name="ce1">
            <text:p><text:s/>"01-01-2019 "</text:p>
          </table:table-cell>
          <table:table-cell office:value-type="string" table:style-name="ce1">
            <text:p><text:s/>"31-12-2999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ONEWORLD ACCURACY INC. IDENT. ESTERO 00869391326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5877419796 "</text:p>
          </table:table-cell>
          <table:table-cell office:value-type="string" table:style-name="ce1">
            <text:p><text:s/>"CIG CARISBO gestione titoli e commisioni bancarie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59057,32 "</text:p>
          </table:table-cell>
          <table:table-cell office:value-type="string" table:style-name="ce1">
            <text:p><text:s/>"15270,71 "</text:p>
          </table:table-cell>
          <table:table-cell office:value-type="string" table:style-name="ce1">
            <text:p><text:s/>"26-04-2018 "</text:p>
          </table:table-cell>
          <table:table-cell office:value-type="string" table:style-name="ce1">
            <text:p><text:s/>"31-12-2999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INTESA SAN PAOLO SPA EX CARISBO SPA P.IVA 11991500015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352C78710 "</text:p>
          </table:table-cell>
          <table:table-cell office:value-type="string" table:style-name="ce1">
            <text:p><text:s/>"MAG.33 E 31 FORNITURA BENI SANITARI PER LAB. RICERCA CLINICA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39999,00 "</text:p>
          </table:table-cell>
          <table:table-cell office:value-type="string" table:style-name="ce1">
            <text:p><text:s/>"35691,31 "</text:p>
          </table:table-cell>
          <table:table-cell office:value-type="string" table:style-name="ce1">
            <text:p><text:s/>"18-03-2020 "</text:p>
          </table:table-cell>
          <table:table-cell office:value-type="string" table:style-name="ce1">
            <text:p><text:s/>"31-12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LIFE TECHNOLOGIES EUROPE B.V. IDENT. ESTERO 12792100153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76219518EF "</text:p>
          </table:table-cell>
          <table:table-cell office:value-type="string" table:style-name="ce1">
            <text:p><text:s/>"MEDICINALI RER 2018-2020 - Conv. Intercent-ER - Det 2594 del 10/09/2018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546603,64 "</text:p>
          </table:table-cell>
          <table:table-cell office:value-type="string" table:style-name="ce1">
            <text:p><text:s/>"238305,41 "</text:p>
          </table:table-cell>
          <table:table-cell office:value-type="string" table:style-name="ce1">
            <text:p><text:s/>"07-09-2018 "</text:p>
          </table:table-cell>
          <table:table-cell table:style-name="ce1"/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NOVARTIS FARMA SPA C.F. 07195130153 P.IVA 023852001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LCON ITALIA S.P.A. P.IVA 07435060152 "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/>"82464165C2 "</text:p>
          </table:table-cell>
          <table:table-cell office:value-type="string" table:style-name="ce1">
            <text:p><text:s/>"Farmaci RER 2019 â€“ 2024 â€“ Conv. Intercent-ER â€“ Det 584 del 13/03/2020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223439,99 "</text:p>
          </table:table-cell>
          <table:table-cell office:value-type="string" table:style-name="ce1">
            <text:p><text:s/>"21557,69 "</text:p>
          </table:table-cell>
          <table:table-cell office:value-type="string" table:style-name="ce1">
            <text:p><text:s/>"16-03-2020 "</text:p>
          </table:table-cell>
          <table:table-cell table:style-name="ce1"/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EG S.P.A. P.IVA 12432150154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F82C7D036 "</text:p>
          </table:table-cell>
          <table:table-cell office:value-type="string" table:style-name="ce1">
            <text:p><text:s/>"FORNITURA BENI SANITARI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39900,00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19-03-2020 "</text:p>
          </table:table-cell>
          <table:table-cell office:value-type="string" table:style-name="ce1">
            <text:p><text:s/>"31-12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VYGON ITALIA SRL P.IVA 02173550282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B72C7D152 "</text:p>
          </table:table-cell>
          <table:table-cell office:value-type="string" table:style-name="ce1">
            <text:p><text:s/>"FORNITURA BENI SANITARI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39900,00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19-03-2020 "</text:p>
          </table:table-cell>
          <table:table-cell office:value-type="string" table:style-name="ce1">
            <text:p><text:s/>"31-12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DIACO BIOFARMACEUTICI S.R.L. P.IVA 01221530320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1C2C6D7AF "</text:p>
          </table:table-cell>
          <table:table-cell office:value-type="string" table:style-name="ce1">
            <text:p><text:s/>"10 PORTATILI FASCIA A - CONSIP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6278,00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13-03-2020 "</text:p>
          </table:table-cell>
          <table:table-cell office:value-type="string" table:style-name="ce1">
            <text:p><text:s/>"31-12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ITALWARE - S.R.L.(01-MANDANTE) C.F. 08619670584 P.IVA 0210282100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INFORDATA S.P.A(02-MANDATARIA) P.IVA 00929440592 "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/>"8252258AB9 "</text:p>
          </table:table-cell>
          <table:table-cell office:value-type="string" table:style-name="ce1">
            <text:p><text:s/>"Farmaci esclusivi 2019-2022-Conv. Intercent-ER-Det 2775 del 28/10/19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112572,09 "</text:p>
          </table:table-cell>
          <table:table-cell office:value-type="string" table:style-name="ce1">
            <text:p><text:s/>"99584,16 "</text:p>
          </table:table-cell>
          <table:table-cell office:value-type="string" table:style-name="ce1">
            <text:p><text:s/>"28-02-2020 "</text:p>
          </table:table-cell>
          <table:table-cell table:style-name="ce1"/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EUSA PHARMA (ITALY) S.R.L. P.IVA 10102370961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C62C62304 "</text:p>
          </table:table-cell>
          <table:table-cell office:value-type="string" table:style-name="ce1">
            <text:p><text:s/>"10 UMIDIFICATORI - FISHER &amp; - emergenza covid-19 "</text:p>
          </table:table-cell>
          <table:table-cell office:value-type="string" table:style-name="ce1">
            <text:p><text:s/>"17-AFFIDAMENTO DIRETTO EX ART. 5 DELLA LEGGE 381/91 "</text:p>
          </table:table-cell>
          <table:table-cell office:value-type="string" table:style-name="ce1">
            <text:p><text:s/>"30000,00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10-03-2020 "</text:p>
          </table:table-cell>
          <table:table-cell office:value-type="string" table:style-name="ce1">
            <text:p><text:s/>"31-12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FISHER &amp; PAYKEL HEALTHCARE SAS IDENT. ESTERO 31417626587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7E2AB95A1 "</text:p>
          </table:table-cell>
          <table:table-cell office:value-type="string" table:style-name="ce1">
            <text:p><text:s/>"2 LETTINI VISITA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13566,00 "</text:p>
          </table:table-cell>
          <table:table-cell office:value-type="string" table:style-name="ce1">
            <text:p><text:s/>"13566,00 "</text:p>
          </table:table-cell>
          <table:table-cell office:value-type="string" table:style-name="ce1">
            <text:p><text:s/>"10-03-2020 "</text:p>
          </table:table-cell>
          <table:table-cell office:value-type="string" table:style-name="ce1">
            <text:p><text:s/>"31-12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M.G. LORENZATTO - S.R.L. P.IVA 00458450012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8250968231 "</text:p>
          </table:table-cell>
          <table:table-cell office:value-type="string" table:style-name="ce1">
            <text:p><text:s/>"2 VIDEOLARINGOSCOPI - EMERGENZA COVID-19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30000,00 "</text:p>
          </table:table-cell>
          <table:table-cell office:value-type="string" table:style-name="ce1">
            <text:p><text:s/>"30000,39 "</text:p>
          </table:table-cell>
          <table:table-cell office:value-type="string" table:style-name="ce1">
            <text:p><text:s/>"18-03-2020 "</text:p>
          </table:table-cell>
          <table:table-cell office:value-type="string" table:style-name="ce1">
            <text:p><text:s/>"31-12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ZACCANTI SPA CON SOCIO UNICO C.F. 08864080158 P.IVA 04156880371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AA2C38A8E "</text:p>
          </table:table-cell>
          <table:table-cell office:value-type="string" table:style-name="ce1">
            <text:p><text:s/>"NOLEGGIO DI 12 MESI DI N. 4 ECOGRAFI PHILIPS<text:s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PER CARDIOLOGIA E CARDIOLOGIA PED E TERP. INTENSIVA DITTA MEDITEAM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34800,00 "</text:p>
          </table:table-cell>
          <table:table-cell office:value-type="string" table:style-name="ce1">
            <text:p><text:s/>"20300,00 "</text:p>
          </table:table-cell>
          <table:table-cell office:value-type="string" table:style-name="ce1">
            <text:p><text:s/>"01-03-2020 "</text:p>
          </table:table-cell>
          <table:table-cell office:value-type="string" table:style-name="ce1">
            <text:p><text:s/>"28-02-2021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MEDITEAM SRL P.IVA 02603751203 "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<text:s/>"ZDB2A8026D "</text:p>
          </table:table-cell>
          <table:table-cell office:value-type="string" table:style-name="ce1">
            <text:p><text:s/>"NOLEGGIO BIENNALE DI N. 2 VENTILATORI A PRESSIONE NEGATIVA DITTA DIMA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26772,00 "</text:p>
          </table:table-cell>
          <table:table-cell office:value-type="string" table:style-name="ce1">
            <text:p><text:s/>"10039,50 "</text:p>
          </table:table-cell>
          <table:table-cell office:value-type="string" table:style-name="ce1">
            <text:p><text:s/>"01-01-2020 "</text:p>
          </table:table-cell>
          <table:table-cell office:value-type="string" table:style-name="ce1">
            <text:p><text:s/>"31-12-2021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DIMA ITALIA S.R.L. P.IVA 04219620376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B82C7E62E "</text:p>
          </table:table-cell>
          <table:table-cell office:value-type="string" table:style-name="ce1">
            <text:p><text:s/>"FORNITURA BENI SANITARI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39900,00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20-03-2020 "</text:p>
          </table:table-cell>
          <table:table-cell office:value-type="string" table:style-name="ce1">
            <text:p><text:s/>"30-12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IBISQUS C.F./P.IVA 02380550596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092C6D777 "</text:p>
          </table:table-cell>
          <table:table-cell office:value-type="string" table:style-name="ce1">
            <text:p><text:s/>"10 PORTATILI - CONSIP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5350,10 "</text:p>
          </table:table-cell>
          <table:table-cell office:value-type="string" table:style-name="ce1">
            <text:p><text:s/>"5350,10 "</text:p>
          </table:table-cell>
          <table:table-cell office:value-type="string" table:style-name="ce1">
            <text:p><text:s/>"13-03-2020 "</text:p>
          </table:table-cell>
          <table:table-cell office:value-type="string" table:style-name="ce1">
            <text:p><text:s/>"31-12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BELLUCCI S.P.A. P.IVA 02044780019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9C2BE00F2 "</text:p>
          </table:table-cell>
          <table:table-cell office:value-type="string" table:style-name="ce1">
            <text:p><text:s/>"APPARATI TUBOLARI IN PLASTICA DET. 107 D3EL 16/01/2020 "</text:p>
          </table:table-cell>
          <table:table-cell office:value-type="string" table:style-name="ce1">
            <text:p><text:s/>"01-PROCEDURA APERTA "</text:p>
          </table:table-cell>
          <table:table-cell office:value-type="string" table:style-name="ce1">
            <text:p><text:s/>"15320,00 "</text:p>
          </table:table-cell>
          <table:table-cell office:value-type="string" table:style-name="ce1">
            <text:p><text:s/>"1493,00 "</text:p>
          </table:table-cell>
          <table:table-cell office:value-type="string" table:style-name="ce1">
            <text:p><text:s/>"01-03-2020 "</text:p>
          </table:table-cell>
          <table:table-cell office:value-type="string" table:style-name="ce1">
            <text:p><text:s/>"29-02-2024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BIOLENA C.F./P.IVA 02649320849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8197217D73 "</text:p>
          </table:table-cell>
          <table:table-cell office:value-type="string" table:style-name="ce1">
            <text:p><text:s/>"APPARATI TUBOLARI IN PLASTICA DET. 107 DEL 16/01/2020 "</text:p>
          </table:table-cell>
          <table:table-cell office:value-type="string" table:style-name="ce1">
            <text:p><text:s/>"01-PROCEDURA APERTA "</text:p>
          </table:table-cell>
          <table:table-cell office:value-type="string" table:style-name="ce1">
            <text:p><text:s/>"46144,00 "</text:p>
          </table:table-cell>
          <table:table-cell office:value-type="string" table:style-name="ce1">
            <text:p><text:s/>"9895,00 "</text:p>
          </table:table-cell>
          <table:table-cell office:value-type="string" table:style-name="ce1">
            <text:p><text:s/>"01-03-2020 "</text:p>
          </table:table-cell>
          <table:table-cell office:value-type="string" table:style-name="ce1">
            <text:p><text:s/>"29-02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KNOW MEDICAL - SOCIETA' COMMERCIALE INTERNAZIONALE P.IVA 01576010209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6D2C8159E "</text:p>
          </table:table-cell>
          <table:table-cell office:value-type="string" table:style-name="ce1">
            <text:p><text:s/>"FORNITURA BENI SANITARI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39900,00 "</text:p>
          </table:table-cell>
          <table:table-cell office:value-type="string" table:style-name="ce1">
            <text:p><text:s/>"36603,09 "</text:p>
          </table:table-cell>
          <table:table-cell office:value-type="string" table:style-name="ce1">
            <text:p><text:s/>"23-03-2020 "</text:p>
          </table:table-cell>
          <table:table-cell office:value-type="string" table:style-name="ce1">
            <text:p><text:s/>"31-12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B. BRAUN MILANO S.P.A. P.IVA 00674840152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8253638D88 "</text:p>
          </table:table-cell>
          <table:table-cell office:value-type="string" table:style-name="ce1">
            <text:p><text:s/>"Rinnovo service di un sistema per diagnosi QUANTIFERON - 2020-2021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294618,00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16-03-2020 "</text:p>
          </table:table-cell>
          <table:table-cell office:value-type="string" table:style-name="ce1">
            <text:p><text:s/>"15-03-2021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DIASORIN S.P.A. P.IVA 13144290155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3D2C7DE85 "</text:p>
          </table:table-cell>
          <table:table-cell office:value-type="string" table:style-name="ce1">
            <text:p><text:s/>"5 LETTINI DA VISITA ELETTRIFICATI - EMERGENZA COVID-19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3600,00 "</text:p>
          </table:table-cell>
          <table:table-cell office:value-type="string" table:style-name="ce1">
            <text:p><text:s/>"3600,00 "</text:p>
          </table:table-cell>
          <table:table-cell office:value-type="string" table:style-name="ce1">
            <text:p><text:s/>"18-03-2020 "</text:p>
          </table:table-cell>
          <table:table-cell office:value-type="string" table:style-name="ce1">
            <text:p><text:s/>"31-12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GIVAS - SOCIETA' A RESPONSABILITA' LIMITATA P.IVA 01498810280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D02C846DA "</text:p>
          </table:table-cell>
          <table:table-cell office:value-type="string" table:style-name="ce1">
            <text:p><text:s/>"FORNITURA BENI SANITARI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39900,00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24-03-2020 "</text:p>
          </table:table-cell>
          <table:table-cell office:value-type="string" table:style-name="ce1">
            <text:p><text:s/>"31-12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AVAS PHARMACEUTICALS S.R.L. P.IVA 09190500968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C62C5C7D5 "</text:p>
          </table:table-cell>
          <table:table-cell office:value-type="string" table:style-name="ce1">
            <text:p><text:s/>"FORNITURA FLACONI PER PRODUZIONE GALENICA COVID19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6000,00 "</text:p>
          </table:table-cell>
          <table:table-cell office:value-type="string" table:style-name="ce1">
            <text:p><text:s/>"3298,47 "</text:p>
          </table:table-cell>
          <table:table-cell office:value-type="string" table:style-name="ce1">
            <text:p><text:s/>"24-03-2020 "</text:p>
          </table:table-cell>
          <table:table-cell office:value-type="string" table:style-name="ce1">
            <text:p><text:s/>"31-12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CHELL ITALIANA SRL P.IVA 01762481206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0D2C859DE "</text:p>
          </table:table-cell>
          <table:table-cell office:value-type="string" table:style-name="ce1">
            <text:p><text:s/>"FORNITURA BENI SANITARI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39900,00 "</text:p>
          </table:table-cell>
          <table:table-cell office:value-type="string" table:style-name="ce1">
            <text:p><text:s/>"19165,00 "</text:p>
          </table:table-cell>
          <table:table-cell office:value-type="string" table:style-name="ce1">
            <text:p><text:s/>"24-03-2020 "</text:p>
          </table:table-cell>
          <table:table-cell office:value-type="string" table:style-name="ce1">
            <text:p><text:s/>"31-12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ISTITUTO BIOCHIMICO ITALIANO GIOVANNI LORENZINI C.F./P.IVA 02578030153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8255868DC9 "</text:p>
          </table:table-cell>
          <table:table-cell office:value-type="string" table:style-name="ce1">
            <text:p><text:s/>"Farmaco genericato Bortezomib - Conv. Intercent-ER - Det 654 del 23/03/2020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169653,00 "</text:p>
          </table:table-cell>
          <table:table-cell office:value-type="string" table:style-name="ce1">
            <text:p><text:s/>"96990,00 "</text:p>
          </table:table-cell>
          <table:table-cell office:value-type="string" table:style-name="ce1">
            <text:p><text:s/>"23-03-2020 "</text:p>
          </table:table-cell>
          <table:table-cell table:style-name="ce1"/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JANSSEN CILAG S.P.A. C.F. 00962280590 P.IVA 02707070963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912C863F4 "</text:p>
          </table:table-cell>
          <table:table-cell office:value-type="string" table:style-name="ce1">
            <text:p><text:s/>"FORNITURA BENI SANITARI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39900,00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24-03-2020 "</text:p>
          </table:table-cell>
          <table:table-cell office:value-type="string" table:style-name="ce1">
            <text:p><text:s/>"31-12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TEVA ITALIA S.R.L. P.IVA 11654150157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132C80243 "</text:p>
          </table:table-cell>
          <table:table-cell office:value-type="string" table:style-name="ce1">
            <text:p><text:s/>"fornitura beni sanitari per ricerca clinica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39999,00 "</text:p>
          </table:table-cell>
          <table:table-cell office:value-type="string" table:style-name="ce1">
            <text:p><text:s/>"16449,66 "</text:p>
          </table:table-cell>
          <table:table-cell office:value-type="string" table:style-name="ce1">
            <text:p><text:s/>"20-03-2020 "</text:p>
          </table:table-cell>
          <table:table-cell office:value-type="string" table:style-name="ce1">
            <text:p><text:s/>"31-12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ROCHE SOCIETA' PER AZIONI P.IVA 00747170157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6B2C5708E "</text:p>
          </table:table-cell>
          <table:table-cell office:value-type="string" table:style-name="ce1">
            <text:p><text:s/>"4 MINI PC- <text:s/>CONV. INTERCENTER PC DESKTOP 8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2006,40 "</text:p>
          </table:table-cell>
          <table:table-cell office:value-type="string" table:style-name="ce1">
            <text:p><text:s/>"2006,40 "</text:p>
          </table:table-cell>
          <table:table-cell office:value-type="string" table:style-name="ce1">
            <text:p><text:s/>"05-03-2020 "</text:p>
          </table:table-cell>
          <table:table-cell office:value-type="string" table:style-name="ce1">
            <text:p><text:s/>"31-12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SI COMPUTER S.P.A. P.IVA 01250880398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8253828A54 "</text:p>
          </table:table-cell>
          <table:table-cell office:value-type="string" table:style-name="ce1">
            <text:p><text:s/>"SONDA ECOGRAFICA E RELATIVI ACCESSORI - CONV. INTERCENTER ECOTOMOGRAFI 2 LOTTO 3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EMERGENZA COVID-19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2100,00 "</text:p>
          </table:table-cell>
          <table:table-cell office:value-type="string" table:style-name="ce1">
            <text:p><text:s/>"2100,00 "</text:p>
          </table:table-cell>
          <table:table-cell office:value-type="string" table:style-name="ce1">
            <text:p><text:s/>"23-03-2020 "</text:p>
          </table:table-cell>
          <table:table-cell office:value-type="string" table:style-name="ce1">
            <text:p><text:s/>"31-12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ESAOTE S.P.A. P.IVA 05131180969 "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<text:s/>"8254318EAF "</text:p>
          </table:table-cell>
          <table:table-cell office:value-type="string" table:style-name="ce1">
            <text:p><text:s/>"Service sistema diagnosi infezione tubercolare latente - Rinnovo RDO PI063608/17 - Det 631 del 19/03/2020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294618,00 "</text:p>
          </table:table-cell>
          <table:table-cell office:value-type="string" table:style-name="ce1">
            <text:p><text:s/>"247850,00 "</text:p>
          </table:table-cell>
          <table:table-cell office:value-type="string" table:style-name="ce1">
            <text:p><text:s/>"16-03-2020 "</text:p>
          </table:table-cell>
          <table:table-cell table:style-name="ce1"/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DIASORIN S.P.A. P.IVA 13144290155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9D2C847D0 "</text:p>
          </table:table-cell>
          <table:table-cell office:value-type="string" table:style-name="ce1">
            <text:p><text:s/>"ECONOMIA 10 VYGON 1008462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39900,00 "</text:p>
          </table:table-cell>
          <table:table-cell office:value-type="string" table:style-name="ce1">
            <text:p><text:s/>"43821,11 "</text:p>
          </table:table-cell>
          <table:table-cell office:value-type="string" table:style-name="ce1">
            <text:p><text:s/>"23-03-2020 "</text:p>
          </table:table-cell>
          <table:table-cell office:value-type="string" table:style-name="ce1">
            <text:p><text:s/>"31-12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VYGON ITALIA SRL P.IVA 02173550282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752C73D21 "</text:p>
          </table:table-cell>
          <table:table-cell office:value-type="string" table:style-name="ce1">
            <text:p><text:s/>"5 UMIDIFICATORI PER VENTILATORI - EMETGENZA COVID-19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3948,00 "</text:p>
          </table:table-cell>
          <table:table-cell office:value-type="string" table:style-name="ce1">
            <text:p><text:s/>"3948,00 "</text:p>
          </table:table-cell>
          <table:table-cell office:value-type="string" table:style-name="ce1">
            <text:p><text:s/>"16-03-2020 "</text:p>
          </table:table-cell>
          <table:table-cell office:value-type="string" table:style-name="ce1">
            <text:p><text:s/>"31-12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FISHER &amp; PAYKEL HEALTHCARE SAS IDENT. ESTERO 31417626587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8257400E08 "</text:p>
          </table:table-cell>
          <table:table-cell office:value-type="string" table:style-name="ce1">
            <text:p><text:s/>"2 ECOTOMOGRAFI - EMERGENZA COVID-19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105700,00 "</text:p>
          </table:table-cell>
          <table:table-cell office:value-type="string" table:style-name="ce1">
            <text:p><text:s/>"105422,00 "</text:p>
          </table:table-cell>
          <table:table-cell office:value-type="string" table:style-name="ce1">
            <text:p><text:s/>"19-03-2020 "</text:p>
          </table:table-cell>
          <table:table-cell office:value-type="string" table:style-name="ce1">
            <text:p><text:s/>"31-12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CANON MEDICAL SYSTEMS - S.R.L. C.F. 00452440589 P.IVA 00897041000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242C88C30 "</text:p>
          </table:table-cell>
          <table:table-cell office:value-type="string" table:style-name="ce1">
            <text:p><text:s/>"FORNITURA PROROGA PA 77/2013 <text:s/>MATERIE PRIME E PREPARATI GALENICI - DET. N. 653 DEL 23/03/2020 - DITTA IND.FARM.NOVA ARGENTIA SPA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4043,70 "</text:p>
          </table:table-cell>
          <table:table-cell office:value-type="string" table:style-name="ce1">
            <text:p><text:s/>"655,20 "</text:p>
          </table:table-cell>
          <table:table-cell office:value-type="string" table:style-name="ce1">
            <text:p><text:s/>"01-04-2020 "</text:p>
          </table:table-cell>
          <table:table-cell office:value-type="string" table:style-name="ce1">
            <text:p><text:s/>"30-06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INDUSTRIA FARMACEUTICA NOVA ARGENTIA S.P.A. P.IVA 02387941202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82579503EB "</text:p>
          </table:table-cell>
          <table:table-cell office:value-type="string" table:style-name="ce1">
            <text:p><text:s/>"Farmaci esclusivi 2019-2022 (Glyxambi) - Conv. Intercent-ER - Det 692 del 25/03/2020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74398,39 "</text:p>
          </table:table-cell>
          <table:table-cell office:value-type="string" table:style-name="ce1">
            <text:p><text:s/>"6564,60 "</text:p>
          </table:table-cell>
          <table:table-cell office:value-type="string" table:style-name="ce1">
            <text:p><text:s/>"25-03-2020 "</text:p>
          </table:table-cell>
          <table:table-cell table:style-name="ce1"/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BOEHRINGER INGELHEIM ITALIA - S.P.A. P.IVA 00421210485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82472630BB "</text:p>
          </table:table-cell>
          <table:table-cell office:value-type="string" table:style-name="ce1">
            <text:p><text:s/>"SISTEMA GESTIONE PRENOTAZIONE DA REPARTO TRASPORTI OSPEDALIERI ORDINARI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32000,00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16-03-2020 "</text:p>
          </table:table-cell>
          <table:table-cell office:value-type="string" table:style-name="ce1">
            <text:p><text:s/>"31-12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ENGINEERING - INGEGNERIA INFORMATICA - S.P.A. C.F. 00967720285 P.IVA 05724831002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482C88A20 "</text:p>
          </table:table-cell>
          <table:table-cell office:value-type="string" table:style-name="ce1">
            <text:p><text:s/>"FORNITURA MATERIE PRIME E PREPARATI GALENICI - RDO PI083499-17 - DET. 653 DEL 23/03/2020 - DITTA OLCELLI FARMACEUTICI SRL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1864,13 "</text:p>
          </table:table-cell>
          <table:table-cell office:value-type="string" table:style-name="ce1">
            <text:p><text:s/>"1168,82 "</text:p>
          </table:table-cell>
          <table:table-cell office:value-type="string" table:style-name="ce1">
            <text:p><text:s/>"01-04-2020 "</text:p>
          </table:table-cell>
          <table:table-cell office:value-type="string" table:style-name="ce1">
            <text:p><text:s/>"30-06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OLCELLI FARMACEUTICI S.R.L. P.IVA 04192740969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D32C8895A "</text:p>
          </table:table-cell>
          <table:table-cell office:value-type="string" table:style-name="ce1">
            <text:p><text:s/>"FORNITURA MATERIE PRIIME E PREPARATI GALENICI - PA77/2013 - DET. N. 653 DEL 23/03/2020 - DITTA AIESI HOSPITAL SERVICE SAS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813,00 "</text:p>
          </table:table-cell>
          <table:table-cell office:value-type="string" table:style-name="ce1">
            <text:p><text:s/>"1056,00 "</text:p>
          </table:table-cell>
          <table:table-cell office:value-type="string" table:style-name="ce1">
            <text:p><text:s/>"01-04-2020 "</text:p>
          </table:table-cell>
          <table:table-cell office:value-type="string" table:style-name="ce1">
            <text:p><text:s/>"30-06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AIESI HOSPITAL SERVICE P.IVA 06111530637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D82C8DB19 "</text:p>
          </table:table-cell>
          <table:table-cell office:value-type="string" table:style-name="ce1">
            <text:p><text:s/>"FORNITURA BENI SANITARI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39900,00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27-03-2020 "</text:p>
          </table:table-cell>
          <table:table-cell office:value-type="string" table:style-name="ce1">
            <text:p><text:s/>"31-12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ICU MEDICAL EUROPE S.R.L. P.IVA 03237150234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3B293C5A5 "</text:p>
          </table:table-cell>
          <table:table-cell office:value-type="string" table:style-name="ce1">
            <text:p><text:s/>"NOLEGGIO 12 MESI DI 1 ECOGRAFO DI ALTA FASCIA PER AMB.RI GASTRO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38004,00 "</text:p>
          </table:table-cell>
          <table:table-cell office:value-type="string" table:style-name="ce1">
            <text:p><text:s/>"25336,00 "</text:p>
          </table:table-cell>
          <table:table-cell office:value-type="string" table:style-name="ce1">
            <text:p><text:s/>"15-02-2020 "</text:p>
          </table:table-cell>
          <table:table-cell office:value-type="string" table:style-name="ce1">
            <text:p><text:s/>"14-04-2021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SIEMENS HEALTHCARE S.R.L. C.F. 04785851009 P.IVA 12268050155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8259548A9F "</text:p>
          </table:table-cell>
          <table:table-cell office:value-type="string" table:style-name="ce1">
            <text:p><text:s/>"ECOTOMOGRAFO CARDIOLOGICO FASCIA MEDIO-ALTA CONV. INTERCENTER ECOTOMOGRAFI 2 LOTTO 5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emergenza covid-19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55548,00 "</text:p>
          </table:table-cell>
          <table:table-cell office:value-type="string" table:style-name="ce1">
            <text:p><text:s/>"160298,00 "</text:p>
          </table:table-cell>
          <table:table-cell office:value-type="string" table:style-name="ce1">
            <text:p><text:s/>"26-03-2020 "</text:p>
          </table:table-cell>
          <table:table-cell office:value-type="string" table:style-name="ce1">
            <text:p><text:s/>"31-12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PHILIPS S.P.A. P.IVA 00856750153 "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<text:s/>"Z4F2C55952 "</text:p>
          </table:table-cell>
          <table:table-cell office:value-type="string" table:style-name="ce1">
            <text:p><text:s/>"KORA ACQUISTO MEPA 5413267 5/3 - LIC ONEDRIVER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949,80 "</text:p>
          </table:table-cell>
          <table:table-cell office:value-type="string" table:style-name="ce1">
            <text:p><text:s/>"949,80 "</text:p>
          </table:table-cell>
          <table:table-cell office:value-type="string" table:style-name="ce1">
            <text:p><text:s/>"01-01-2020 "</text:p>
          </table:table-cell>
          <table:table-cell office:value-type="string" table:style-name="ce1">
            <text:p><text:s/>"31-12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KORA SISTEMI INFORMATICI S.R.L. C.F./P.IVA 02048930206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5D2C8F4C6 "</text:p>
          </table:table-cell>
          <table:table-cell office:value-type="string" table:style-name="ce1">
            <text:p><text:s/>"FORNITURA BENI SANITARI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39900,00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01-03-2020 "</text:p>
          </table:table-cell>
          <table:table-cell office:value-type="string" table:style-name="ce1">
            <text:p><text:s/>"31-12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ISTITUTO BIOCHIMICO ITALIANO GIOVANNI LORENZINI C.F./P.IVA 02578030153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C22C9363C "</text:p>
          </table:table-cell>
          <table:table-cell office:value-type="string" table:style-name="ce1">
            <text:p><text:s/>"FORNITURA BENI SANITARI\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17000,00 "</text:p>
          </table:table-cell>
          <table:table-cell office:value-type="string" table:style-name="ce1">
            <text:p><text:s/>"13648,70 "</text:p>
          </table:table-cell>
          <table:table-cell office:value-type="string" table:style-name="ce1">
            <text:p><text:s/>"31-03-2020 "</text:p>
          </table:table-cell>
          <table:table-cell office:value-type="string" table:style-name="ce1">
            <text:p><text:s/>"31-12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STRYKER ITALIA S.R.L. C.F. 12572900152 P.IVA 06032681006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162C36696 "</text:p>
          </table:table-cell>
          <table:table-cell office:value-type="string" table:style-name="ce1">
            <text:p><text:s/>"FORNITURA BENI SANITARI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36000,00 "</text:p>
          </table:table-cell>
          <table:table-cell office:value-type="string" table:style-name="ce1">
            <text:p><text:s/>"30726,09 "</text:p>
          </table:table-cell>
          <table:table-cell office:value-type="string" table:style-name="ce1">
            <text:p><text:s/>"25-02-2020 "</text:p>
          </table:table-cell>
          <table:table-cell table:style-name="ce1"/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COOK ITALIA S.R.L. C.F. 07123400157 P.IVA 00847380961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3C2C36801 "</text:p>
          </table:table-cell>
          <table:table-cell office:value-type="string" table:style-name="ce1">
            <text:p><text:s/>"FORNITURA BENI SANITARI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36000,00 "</text:p>
          </table:table-cell>
          <table:table-cell office:value-type="string" table:style-name="ce1">
            <text:p><text:s/>"18382,88 "</text:p>
          </table:table-cell>
          <table:table-cell office:value-type="string" table:style-name="ce1">
            <text:p><text:s/>"25-02-2020 "</text:p>
          </table:table-cell>
          <table:table-cell table:style-name="ce1"/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BIOPSYBELL S.R.L. P.IVA 02615000367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552C3AC83 "</text:p>
          </table:table-cell>
          <table:table-cell office:value-type="string" table:style-name="ce1">
            <text:p><text:s/>"CAPPA A FLUSSO LAMINARE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8667,00 "</text:p>
          </table:table-cell>
          <table:table-cell office:value-type="string" table:style-name="ce1">
            <text:p><text:s/>"8667,00 "</text:p>
          </table:table-cell>
          <table:table-cell office:value-type="string" table:style-name="ce1">
            <text:p><text:s/>"26-02-2020 "</text:p>
          </table:table-cell>
          <table:table-cell office:value-type="string" table:style-name="ce1">
            <text:p><text:s/>"31-12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CARLO ERBA REAGENTS S.R.L. P.IVA 01802940484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D42BF40F7 "</text:p>
          </table:table-cell>
          <table:table-cell office:value-type="string" table:style-name="ce1">
            <text:p><text:s/>"SERVIZIO ASS.ZA TECNICA <text:s/>PER STRUMENTI OLYMPUS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10000,00 "</text:p>
          </table:table-cell>
          <table:table-cell office:value-type="string" table:style-name="ce1">
            <text:p><text:s/>"3680,75 "</text:p>
          </table:table-cell>
          <table:table-cell office:value-type="string" table:style-name="ce1">
            <text:p><text:s/>"01-01-2020 "</text:p>
          </table:table-cell>
          <table:table-cell office:value-type="string" table:style-name="ce1">
            <text:p><text:s/>"31-12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OLYMPUS ITALIA S.R.L. C.F./P.IVA 10994940152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3F2C76771 "</text:p>
          </table:table-cell>
          <table:table-cell office:value-type="string" table:style-name="ce1">
            <text:p><text:s/>"20 STAMPANTI LASER - EMERGENZA COVID-19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6500,00 "</text:p>
          </table:table-cell>
          <table:table-cell office:value-type="string" table:style-name="ce1">
            <text:p><text:s/>"6500,00 "</text:p>
          </table:table-cell>
          <table:table-cell office:value-type="string" table:style-name="ce1">
            <text:p><text:s/>"16-03-2020 "</text:p>
          </table:table-cell>
          <table:table-cell office:value-type="string" table:style-name="ce1">
            <text:p><text:s/>"31-12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TECNOLASER EUROPA SRL P.IVA 02169281207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A42C8CA24 "</text:p>
          </table:table-cell>
          <table:table-cell office:value-type="string" table:style-name="ce1">
            <text:p><text:s/>"50 STAMPANTI ZEBRA - EMERGENZA COVID-19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18720,00 "</text:p>
          </table:table-cell>
          <table:table-cell office:value-type="string" table:style-name="ce1">
            <text:p><text:s/>"18720,00 "</text:p>
          </table:table-cell>
          <table:table-cell office:value-type="string" table:style-name="ce1">
            <text:p><text:s/>"25-03-2020 "</text:p>
          </table:table-cell>
          <table:table-cell office:value-type="string" table:style-name="ce1">
            <text:p><text:s/>"31-12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SORI DP S.R.L. P.IVA 03593680378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82456952C6 "</text:p>
          </table:table-cell>
          <table:table-cell office:value-type="string" table:style-name="ce1">
            <text:p><text:s/>"LICENZE SISTEMI ACCOGLIENZA ARTEXE SELF CHECK-IN AMBULATORIALE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27000,00 "</text:p>
          </table:table-cell>
          <table:table-cell office:value-type="string" table:style-name="ce1">
            <text:p><text:s/>"25200,00 "</text:p>
          </table:table-cell>
          <table:table-cell office:value-type="string" table:style-name="ce1">
            <text:p><text:s/>"16-03-2020 "</text:p>
          </table:table-cell>
          <table:table-cell office:value-type="string" table:style-name="ce1">
            <text:p><text:s/>"31-12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ARTEXE S.P.A. P.IVA 02908570043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A12C845F3 "</text:p>
          </table:table-cell>
          <table:table-cell office:value-type="string" table:style-name="ce1">
            <text:p><text:s/>"LAVAVETRERIE CON PURIFCATORE -LAB-ANATOMIA PATOLOGICA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7500,00 "</text:p>
          </table:table-cell>
          <table:table-cell office:value-type="string" table:style-name="ce1">
            <text:p><text:s/>"7500,00 "</text:p>
          </table:table-cell>
          <table:table-cell office:value-type="string" table:style-name="ce1">
            <text:p><text:s/>"24-03-2020 "</text:p>
          </table:table-cell>
          <table:table-cell office:value-type="string" table:style-name="ce1">
            <text:p><text:s/>"31-12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MICROBIOTECH S.N.C. DI ANGELO BALSAMO E DAVIDE TAT P.IVA 02168051205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962C8DDE6 "</text:p>
          </table:table-cell>
          <table:table-cell office:value-type="string" table:style-name="ce1">
            <text:p><text:s/>"FORNITURA BENI SANITARI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39900,00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27-03-2020 "</text:p>
          </table:table-cell>
          <table:table-cell office:value-type="string" table:style-name="ce1">
            <text:p><text:s/>"31-12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SIM ITALIA S.R.L. P.IVA 01228210371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826043134E "</text:p>
          </table:table-cell>
          <table:table-cell office:value-type="string" table:style-name="ce1">
            <text:p><text:s/>"Gel mani disinfettante/antisettico - Acquisto urgente Covid19 - Det 732 del 27/03/2020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40000,00 "</text:p>
          </table:table-cell>
          <table:table-cell office:value-type="string" table:style-name="ce1">
            <text:p><text:s/>"40000,00 "</text:p>
          </table:table-cell>
          <table:table-cell office:value-type="string" table:style-name="ce1">
            <text:p><text:s/>"27-03-2020 "</text:p>
          </table:table-cell>
          <table:table-cell table:style-name="ce1"/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FERRY &amp; PERRY S.R.L. P.IVA 10538070961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912C91957 "</text:p>
          </table:table-cell>
          <table:table-cell office:value-type="string" table:style-name="ce1">
            <text:p><text:s/>"FORNITURA BENI SANITARI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39900,00 "</text:p>
          </table:table-cell>
          <table:table-cell office:value-type="string" table:style-name="ce1">
            <text:p><text:s/>"27511,60 "</text:p>
          </table:table-cell>
          <table:table-cell office:value-type="string" table:style-name="ce1">
            <text:p><text:s/>"30-03-2020 "</text:p>
          </table:table-cell>
          <table:table-cell office:value-type="string" table:style-name="ce1">
            <text:p><text:s/>"31-12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MSD ITALIA S.R.L. C.F. 00422760587 P.IVA 00887261006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682C9142C "</text:p>
          </table:table-cell>
          <table:table-cell office:value-type="string" table:style-name="ce1">
            <text:p><text:s/>"MEDICAZIONE AVANZATA <text:s/>IN CONCORRENZA 2 <text:s/>- Conv. Intercent-ER 3Â° STRALCIO - Det n. 678 del 25/03/2020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1950,00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25-03-2020 "</text:p>
          </table:table-cell>
          <table:table-cell table:style-name="ce1"/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AZIENDE CHIMICHE RIUNITE ANGELINI FRANCESCO - A.C. C.F. 03907010585 P.IVA 01258691003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892C91539 "</text:p>
          </table:table-cell>
          <table:table-cell office:value-type="string" table:style-name="ce1">
            <text:p><text:s/>"MEDICAZIONE AVANZATA IN CONCORRENZA 2 - Conv. Intercent-ER 3Â° STRALCIO - Det n. 678 del 25/03/2020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11610,00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25-03-2020 "</text:p>
          </table:table-cell>
          <table:table-cell table:style-name="ce1"/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WALDNER TECNOLOGIE MEDICALI S.R.L. P.IVA 01542210222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8261872873 "</text:p>
          </table:table-cell>
          <table:table-cell office:value-type="string" table:style-name="ce1">
            <text:p><text:s/>"3 SISTEMI OSMOSI PORTATILE - EMERGENZA COVID-19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59400,00 "</text:p>
          </table:table-cell>
          <table:table-cell office:value-type="string" table:style-name="ce1">
            <text:p><text:s/>"59400,00 "</text:p>
          </table:table-cell>
          <table:table-cell office:value-type="string" table:style-name="ce1">
            <text:p><text:s/>"30-03-2020 "</text:p>
          </table:table-cell>
          <table:table-cell office:value-type="string" table:style-name="ce1">
            <text:p><text:s/>"31-12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FRESENIUS MEDICAL CARE ITALIA SPA C.F. 09291850155 P.IVA 00931170195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D12C94510 "</text:p>
          </table:table-cell>
          <table:table-cell office:value-type="string" table:style-name="ce1">
            <text:p><text:s/>"fornitura beni sanitari per lab.oncoematologia pediatrica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39999,00 "</text:p>
          </table:table-cell>
          <table:table-cell office:value-type="string" table:style-name="ce1">
            <text:p><text:s/>"395,00 "</text:p>
          </table:table-cell>
          <table:table-cell office:value-type="string" table:style-name="ce1">
            <text:p><text:s/>"31-03-2020 "</text:p>
          </table:table-cell>
          <table:table-cell office:value-type="string" table:style-name="ce1">
            <text:p><text:s/>"31-12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BIO-TECHNE S.R.L. P.IVA 04869950156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ZZZZ12345 "</text:p>
          </table:table-cell>
          <table:table-cell office:value-type="string" table:style-name="ce1">
            <text:p><text:s/>"PROVA CIG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1,00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01-03-2020 "</text:p>
          </table:table-cell>
          <table:table-cell office:value-type="string" table:style-name="ce1">
            <text:p><text:s/>"31-03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KORA SISTEMI INFORMATICI S.R.L. C.F./P.IVA 02048930206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322C927EF "</text:p>
          </table:table-cell>
          <table:table-cell office:value-type="string" table:style-name="ce1">
            <text:p><text:s/>"MICROSCOPIO OTTICO DA LABORATORIO PER CRREM - EMERGENZA COVID-19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2300,00 "</text:p>
          </table:table-cell>
          <table:table-cell office:value-type="string" table:style-name="ce1">
            <text:p><text:s/>"2300,00 "</text:p>
          </table:table-cell>
          <table:table-cell office:value-type="string" table:style-name="ce1">
            <text:p><text:s/>"30-03-2020 "</text:p>
          </table:table-cell>
          <table:table-cell office:value-type="string" table:style-name="ce1">
            <text:p><text:s/>"31-12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BALSAMO STRUMENTI di BALSAMO ANGELO C.F. BLSNGL64M24A944O P.IVA 00016251209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F52C93546 "</text:p>
          </table:table-cell>
          <table:table-cell office:value-type="string" table:style-name="ce1">
            <text:p><text:s/>"40 WBCAM - EMERGENZA COVID-19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2376,02 "</text:p>
          </table:table-cell>
          <table:table-cell office:value-type="string" table:style-name="ce1">
            <text:p><text:s/>"1947,56 "</text:p>
          </table:table-cell>
          <table:table-cell office:value-type="string" table:style-name="ce1">
            <text:p><text:s/>"31-03-2020 "</text:p>
          </table:table-cell>
          <table:table-cell office:value-type="string" table:style-name="ce1">
            <text:p><text:s/>"31-03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OFFICINA INFORMATIKA S.R.L. P.IVA 03468471200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032C94668 "</text:p>
          </table:table-cell>
          <table:table-cell office:value-type="string" table:style-name="ce1">
            <text:p><text:s/>"CAPPA A FLUSSO LAMINARE LAB. CRREM -EMERGENZA COVID-19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9274,00 "</text:p>
          </table:table-cell>
          <table:table-cell office:value-type="string" table:style-name="ce1">
            <text:p><text:s/>"9274,00 "</text:p>
          </table:table-cell>
          <table:table-cell office:value-type="string" table:style-name="ce1">
            <text:p><text:s/>"31-03-2020 "</text:p>
          </table:table-cell>
          <table:table-cell office:value-type="string" table:style-name="ce1">
            <text:p><text:s/>"31-12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CARLO ERBA REAGENTS S.R.L. P.IVA 01802940484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8262486325 "</text:p>
          </table:table-cell>
          <table:table-cell office:value-type="string" table:style-name="ce1">
            <text:p><text:s/>"SERVICE DIALISI - Proroga â€œAccordo quadroâ€ adesione CONSIP - Det 758 del 30/03/2020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122000,00 "</text:p>
          </table:table-cell>
          <table:table-cell office:value-type="string" table:style-name="ce1">
            <text:p><text:s/>"69928,50 "</text:p>
          </table:table-cell>
          <table:table-cell office:value-type="string" table:style-name="ce1">
            <text:p><text:s/>"01-04-2020 "</text:p>
          </table:table-cell>
          <table:table-cell table:style-name="ce1"/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BAXTER S.P.A. C.F. 00492340583 P.IVA 00907371009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8262497C36 "</text:p>
          </table:table-cell>
          <table:table-cell office:value-type="string" table:style-name="ce1">
            <text:p><text:s/>"SERVICE DIALISI - Proroga â€œAccordo quadroâ€ adesione CONSIP - Det 758 del 30/03/2020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99000,00 "</text:p>
          </table:table-cell>
          <table:table-cell office:value-type="string" table:style-name="ce1">
            <text:p><text:s/>"70608,40 "</text:p>
          </table:table-cell>
          <table:table-cell office:value-type="string" table:style-name="ce1">
            <text:p><text:s/>"01-04-2020 "</text:p>
          </table:table-cell>
          <table:table-cell table:style-name="ce1"/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FRESENIUS MEDICAL CARE ITALIA SPA C.F. 09291850155 P.IVA 00931170195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826250312D "</text:p>
          </table:table-cell>
          <table:table-cell office:value-type="string" table:style-name="ce1">
            <text:p><text:s/>"SERVICE DIALISI - Proroga â€œAccordo quadroâ€ adesione CONSIP - Det 758 del 30/03/2020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129600,00 "</text:p>
          </table:table-cell>
          <table:table-cell office:value-type="string" table:style-name="ce1">
            <text:p><text:s/>"78643,50 "</text:p>
          </table:table-cell>
          <table:table-cell office:value-type="string" table:style-name="ce1">
            <text:p><text:s/>"01-04-2020 "</text:p>
          </table:table-cell>
          <table:table-cell table:style-name="ce1"/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MEDTRONIC ITALIA S.P.A. P.IVA 09238800156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8102250C34 "</text:p>
          </table:table-cell>
          <table:table-cell office:value-type="string" table:style-name="ce1">
            <text:p><text:s/>"SERVICE DI UN SISTEMA PER TRATTAMENTI DI ELETTROCHEMIOTERAPIA CON LA TECNICA DELL'ELETTROPORAZIONE REVERSIBILE PA n. PI056711-18 DET.N. 1760 DEL 17/06/2019 - DITTA IGEA SPA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203700,00 "</text:p>
          </table:table-cell>
          <table:table-cell office:value-type="string" table:style-name="ce1">
            <text:p><text:s/>"76957,00 "</text:p>
          </table:table-cell>
          <table:table-cell office:value-type="string" table:style-name="ce1">
            <text:p><text:s/>"01-02-2020 "</text:p>
          </table:table-cell>
          <table:table-cell office:value-type="string" table:style-name="ce1">
            <text:p><text:s/>"31-01-2025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IGEA S.P.A. P.IVA 01021130362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826254322F "</text:p>
          </table:table-cell>
          <table:table-cell office:value-type="string" table:style-name="ce1">
            <text:p><text:s/>"VALVOLE AORTICHE PERCUTANEE - Proroga ex Convenzione Intercent-ER - Det 768 del 31/03/2020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3970000,00 "</text:p>
          </table:table-cell>
          <table:table-cell office:value-type="string" table:style-name="ce1">
            <text:p><text:s/>"2362150,00 "</text:p>
          </table:table-cell>
          <table:table-cell office:value-type="string" table:style-name="ce1">
            <text:p><text:s/>"01-04-2020 "</text:p>
          </table:table-cell>
          <table:table-cell table:style-name="ce1"/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EDWARDS LIFESCIENCES ITALIA S.P.A. P.IVA 06068041000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826254864E "</text:p>
          </table:table-cell>
          <table:table-cell office:value-type="string" table:style-name="ce1">
            <text:p><text:s/>"VALVOLE AORTICHE PERCUTANEE - Proroga ex Convenzione Intercent-ER - Det 768 del 31/03/2020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280000,00 "</text:p>
          </table:table-cell>
          <table:table-cell office:value-type="string" table:style-name="ce1">
            <text:p><text:s/>"14000,00 "</text:p>
          </table:table-cell>
          <table:table-cell office:value-type="string" table:style-name="ce1">
            <text:p><text:s/>"01-04-2020 "</text:p>
          </table:table-cell>
          <table:table-cell table:style-name="ce1"/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ABBOTT MEDICAL ITALIA S.R.L. P.IVA 11264670156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826255299A "</text:p>
          </table:table-cell>
          <table:table-cell office:value-type="string" table:style-name="ce1">
            <text:p><text:s/>"VALVOLE AORTICHE PERCUTANEE - Proroga ex Convenzione Intercent-ER - Det 768 del 31/03/2020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1376000,00 "</text:p>
          </table:table-cell>
          <table:table-cell office:value-type="string" table:style-name="ce1">
            <text:p><text:s/>"378400,00 "</text:p>
          </table:table-cell>
          <table:table-cell office:value-type="string" table:style-name="ce1">
            <text:p><text:s/>"01-04-2020 "</text:p>
          </table:table-cell>
          <table:table-cell table:style-name="ce1"/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MEDTRONIC ITALIA S.P.A. P.IVA 09238800156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8262692D21 "</text:p>
          </table:table-cell>
          <table:table-cell office:value-type="string" table:style-name="ce1">
            <text:p><text:s/>"4 letti bariatrici - conv. intercenter - emergenza covid-19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48596,00 "</text:p>
          </table:table-cell>
          <table:table-cell office:value-type="string" table:style-name="ce1">
            <text:p><text:s/>"48596,00 "</text:p>
          </table:table-cell>
          <table:table-cell office:value-type="string" table:style-name="ce1">
            <text:p><text:s/>"30-03-2020 "</text:p>
          </table:table-cell>
          <table:table-cell office:value-type="string" table:style-name="ce1">
            <text:p><text:s/>"31-12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ARJO ITALIA SPA C.F. 05503160011 P.IVA 04749361004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824063424E "</text:p>
          </table:table-cell>
          <table:table-cell office:value-type="string" table:style-name="ce1">
            <text:p><text:s/>"4 VENTILATORI POLMONARI -uregnza Covid-19 - GETINGE "</text:p>
          </table:table-cell>
          <table:table-cell office:value-type="string" table:style-name="ce1">
            <text:p><text:s/>"04-PROCEDURA NEGOZIATA SENZA PREVIA PUBBLICAZIONE "</text:p>
          </table:table-cell>
          <table:table-cell office:value-type="string" table:style-name="ce1">
            <text:p><text:s/>"69668,00 "</text:p>
          </table:table-cell>
          <table:table-cell office:value-type="string" table:style-name="ce1">
            <text:p><text:s/>"69668,00 "</text:p>
          </table:table-cell>
          <table:table-cell office:value-type="string" table:style-name="ce1">
            <text:p><text:s/>"09-03-2020 "</text:p>
          </table:table-cell>
          <table:table-cell office:value-type="string" table:style-name="ce1">
            <text:p><text:s/>"31-12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GETINGE ITALIA S.R.L. P.IVA 03992220966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B62C5450A "</text:p>
          </table:table-cell>
          <table:table-cell office:value-type="string" table:style-name="ce1">
            <text:p><text:s/>"8 ARMADI ASPIRATI - AHSI "</text:p>
          </table:table-cell>
          <table:table-cell office:value-type="string" table:style-name="ce1">
            <text:p><text:s/>"17-AFFIDAMENTO DIRETTO EX ART. 5 DELLA LEGGE 381/91 "</text:p>
          </table:table-cell>
          <table:table-cell office:value-type="string" table:style-name="ce1">
            <text:p><text:s/>"6000,00 "</text:p>
          </table:table-cell>
          <table:table-cell office:value-type="string" table:style-name="ce1">
            <text:p><text:s/>"6000,00 "</text:p>
          </table:table-cell>
          <table:table-cell office:value-type="string" table:style-name="ce1">
            <text:p><text:s/>"10-03-2020 "</text:p>
          </table:table-cell>
          <table:table-cell office:value-type="string" table:style-name="ce1">
            <text:p><text:s/>"31-12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AHSI S.P.A. P.IVA 02481080964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652C92BE0 "</text:p>
          </table:table-cell>
          <table:table-cell office:value-type="string" table:style-name="ce1">
            <text:p><text:s/>"ELETTROSEGA OSCILLANTE PER AUTIPSIE - EMERGENZA COVID-19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4692,00 "</text:p>
          </table:table-cell>
          <table:table-cell office:value-type="string" table:style-name="ce1">
            <text:p><text:s/>"4692,00 "</text:p>
          </table:table-cell>
          <table:table-cell office:value-type="string" table:style-name="ce1">
            <text:p><text:s/>"01-04-2020 "</text:p>
          </table:table-cell>
          <table:table-cell office:value-type="string" table:style-name="ce1">
            <text:p><text:s/>"31-12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BIO-OPTICA MILANO S.P.A. P.IVA 06754140157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7E2C97549 "</text:p>
          </table:table-cell>
          <table:table-cell office:value-type="string" table:style-name="ce1">
            <text:p><text:s/>"FORNTURA BENI SANITARI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39900,00 "</text:p>
          </table:table-cell>
          <table:table-cell office:value-type="string" table:style-name="ce1">
            <text:p><text:s/>"23983,36 "</text:p>
          </table:table-cell>
          <table:table-cell office:value-type="string" table:style-name="ce1">
            <text:p><text:s/>"01-04-2020 "</text:p>
          </table:table-cell>
          <table:table-cell office:value-type="string" table:style-name="ce1">
            <text:p><text:s/>"31-12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BECTON DICKINSON ITALIA S.P.A. C.F./P.IVA 00803890151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522C94C03 "</text:p>
          </table:table-cell>
          <table:table-cell office:value-type="string" table:style-name="ce1">
            <text:p><text:s/>"4 SWITCH HP- EMERGENZA COVID-19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1520,00 "</text:p>
          </table:table-cell>
          <table:table-cell office:value-type="string" table:style-name="ce1">
            <text:p><text:s/>"1520,00 "</text:p>
          </table:table-cell>
          <table:table-cell office:value-type="string" table:style-name="ce1">
            <text:p><text:s/>"01-04-2020 "</text:p>
          </table:table-cell>
          <table:table-cell office:value-type="string" table:style-name="ce1">
            <text:p><text:s/>"31-12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OFFICINA INFORMATIKA S.R.L. P.IVA 03468471200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362C62271 "</text:p>
          </table:table-cell>
          <table:table-cell office:value-type="string" table:style-name="ce1">
            <text:p><text:s/>"STAMPANTE PER VETRINI ISTOLOGICI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21963,00 "</text:p>
          </table:table-cell>
          <table:table-cell office:value-type="string" table:style-name="ce1">
            <text:p><text:s/>"21963,00 "</text:p>
          </table:table-cell>
          <table:table-cell office:value-type="string" table:style-name="ce1">
            <text:p><text:s/>"11-03-2020 "</text:p>
          </table:table-cell>
          <table:table-cell office:value-type="string" table:style-name="ce1">
            <text:p><text:s/>"31-12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LEICA MICROSYSTEMS S.R.L. P.IVA 09933630155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952C8BE41 "</text:p>
          </table:table-cell>
          <table:table-cell office:value-type="string" table:style-name="ce1">
            <text:p><text:s/>"URETEROSCOPIO FLESSIBILE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4836,00 "</text:p>
          </table:table-cell>
          <table:table-cell office:value-type="string" table:style-name="ce1">
            <text:p><text:s/>"9419,53 "</text:p>
          </table:table-cell>
          <table:table-cell office:value-type="string" table:style-name="ce1">
            <text:p><text:s/>"26-03-2020 "</text:p>
          </table:table-cell>
          <table:table-cell office:value-type="string" table:style-name="ce1">
            <text:p><text:s/>"31-12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ZACCANTI SPA CON SOCIO UNICO C.F. 08864080158 P.IVA 04156880371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642C97233 "</text:p>
          </table:table-cell>
          <table:table-cell office:value-type="string" table:style-name="ce1">
            <text:p><text:s/>"ACQUISTO PRODOTTI SANITARI PER PROGETTI RICERCA CLINICA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39999,00 "</text:p>
          </table:table-cell>
          <table:table-cell office:value-type="string" table:style-name="ce1">
            <text:p><text:s/>"2235,93 "</text:p>
          </table:table-cell>
          <table:table-cell office:value-type="string" table:style-name="ce1">
            <text:p><text:s/>"01-04-2020 "</text:p>
          </table:table-cell>
          <table:table-cell office:value-type="string" table:style-name="ce1">
            <text:p><text:s/>"31-12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EUROCLONE S.P.A. P.IVA 08126390155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8263738C51 "</text:p>
          </table:table-cell>
          <table:table-cell office:value-type="string" table:style-name="ce1">
            <text:p><text:s/>"DM PER EMODINAMICA -CONV.INTERCENT-ER DET. 761 DEL 30/03/2020 -DITTA BOSTON SCIENTIFIC LOTTO 40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56250,00 "</text:p>
          </table:table-cell>
          <table:table-cell office:value-type="string" table:style-name="ce1">
            <text:p><text:s/>"3700,00 "</text:p>
          </table:table-cell>
          <table:table-cell office:value-type="string" table:style-name="ce1">
            <text:p><text:s/>"31-03-2020 "</text:p>
          </table:table-cell>
          <table:table-cell office:value-type="string" table:style-name="ce1">
            <text:p><text:s/>"31-01-2023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BOSTON SCIENTIFIC SPA P.IVA 11206730159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81973245C2 "</text:p>
          </table:table-cell>
          <table:table-cell office:value-type="string" table:style-name="ce1">
            <text:p><text:s/>"Protesi vascolari medicate Gelwave - PN PI348575-19 - Det 3336 del 20/12/2019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360000,00 "</text:p>
          </table:table-cell>
          <table:table-cell office:value-type="string" table:style-name="ce1">
            <text:p><text:s/>"62050,00 "</text:p>
          </table:table-cell>
          <table:table-cell office:value-type="string" table:style-name="ce1">
            <text:p><text:s/>"01-10-2020 "</text:p>
          </table:table-cell>
          <table:table-cell table:style-name="ce1"/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SEROM MEDICAL TECHNOLOGY S.R.L. E LA SIGLA S.M.T. C.F. 07668030583 P.IVA 01836081008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81973402F7 "</text:p>
          </table:table-cell>
          <table:table-cell office:value-type="string" table:style-name="ce1">
            <text:p><text:s/>"Protesi vascolari medicate in PTFE Propaten - PN PI348583-19 - Det 3336 del 20/12/2019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260000,00 "</text:p>
          </table:table-cell>
          <table:table-cell office:value-type="string" table:style-name="ce1">
            <text:p><text:s/>"11236,08 "</text:p>
          </table:table-cell>
          <table:table-cell office:value-type="string" table:style-name="ce1">
            <text:p><text:s/>"01-10-2020 "</text:p>
          </table:table-cell>
          <table:table-cell table:style-name="ce1"/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W.L. GORE &amp; ASSOCIATI S.R.L. <text:s/>CON SIGLA 'GORE S.R. C.F. 03748120155 P.IVA 01364640233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612C952FF "</text:p>
          </table:table-cell>
          <table:table-cell office:value-type="string" table:style-name="ce1">
            <text:p><text:s/>"10 TERMINALI CONTROLLO - EMERGENZA COVID-19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10670,00 "</text:p>
          </table:table-cell>
          <table:table-cell office:value-type="string" table:style-name="ce1">
            <text:p><text:s/>"10670,00 "</text:p>
          </table:table-cell>
          <table:table-cell office:value-type="string" table:style-name="ce1">
            <text:p><text:s/>"01-04-2020 "</text:p>
          </table:table-cell>
          <table:table-cell office:value-type="string" table:style-name="ce1">
            <text:p><text:s/>"31-12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SORI DP S.R.L. P.IVA 03593680378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D52C9A349 "</text:p>
          </table:table-cell>
          <table:table-cell office:value-type="string" table:style-name="ce1">
            <text:p><text:s/>"ACQUISTO PRODOTTI SANITARI PER PROGETTI RICERCA CLINICA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39999,00 "</text:p>
          </table:table-cell>
          <table:table-cell office:value-type="string" table:style-name="ce1">
            <text:p><text:s/>"2371,00 "</text:p>
          </table:table-cell>
          <table:table-cell office:value-type="string" table:style-name="ce1">
            <text:p><text:s/>"02-04-2020 "</text:p>
          </table:table-cell>
          <table:table-cell office:value-type="string" table:style-name="ce1">
            <text:p><text:s/>"31-12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HISTO-LINE LABORATORIES SRL P.IVA 08693440151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3D29ADD08 "</text:p>
          </table:table-cell>
          <table:table-cell office:value-type="string" table:style-name="ce1">
            <text:p><text:s/>"NOLEGGIO TRIENNALE DI 1 SEQUENZIATORE NGS DITTA TECHNOGENETICS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33969,00 "</text:p>
          </table:table-cell>
          <table:table-cell office:value-type="string" table:style-name="ce1">
            <text:p><text:s/>"4308,74 "</text:p>
          </table:table-cell>
          <table:table-cell office:value-type="string" table:style-name="ce1">
            <text:p><text:s/>"17-02-2020 "</text:p>
          </table:table-cell>
          <table:table-cell office:value-type="string" table:style-name="ce1">
            <text:p><text:s/>"16-02-2023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TECHNOGENETICS S.R.L. C.F. 06614040159 P.IVA 09279340153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81930606FE "</text:p>
          </table:table-cell>
          <table:table-cell office:value-type="string" table:style-name="ce1">
            <text:p><text:s/>"SERVIZI DI MANUTENZIONE, ASSISTENZA E SVILUPPO DEL SISTEMA INFORMATIVO DELLA DIALISI (GEPADIAL-REDIAL)2020-2021 "</text:p>
          </table:table-cell>
          <table:table-cell office:value-type="string" table:style-name="ce1">
            <text:p><text:s/>"03-PROCEDURA NEGOZIATA PREVIA PUBBLICAZIONE "</text:p>
          </table:table-cell>
          <table:table-cell office:value-type="string" table:style-name="ce1">
            <text:p><text:s/>"78755,00 "</text:p>
          </table:table-cell>
          <table:table-cell office:value-type="string" table:style-name="ce1">
            <text:p><text:s/>"23495,61 "</text:p>
          </table:table-cell>
          <table:table-cell office:value-type="string" table:style-name="ce1">
            <text:p><text:s/>"01-01-2020 "</text:p>
          </table:table-cell>
          <table:table-cell office:value-type="string" table:style-name="ce1">
            <text:p><text:s/>"31-12-2021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COOPERATIVA E.D.P. LA TRACCIA P.IVA 00317370773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672B163B4 "</text:p>
          </table:table-cell>
          <table:table-cell office:value-type="string" table:style-name="ce1">
            <text:p><text:s/>"SW GESTIONE DATI RM FUNZIONALE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13820,82 "</text:p>
          </table:table-cell>
          <table:table-cell office:value-type="string" table:style-name="ce1">
            <text:p><text:s/>"13820,82 "</text:p>
          </table:table-cell>
          <table:table-cell office:value-type="string" table:style-name="ce1">
            <text:p><text:s/>"03-02-2020 "</text:p>
          </table:table-cell>
          <table:table-cell office:value-type="string" table:style-name="ce1">
            <text:p><text:s/>"31-12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DATA SOLUTION PROVIDER S.R.L. <text:s/>SIGLABILE DSP S.R.L C.F. 13463750151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8264180912 "</text:p>
          </table:table-cell>
          <table:table-cell office:value-type="string" table:style-name="ce1">
            <text:p><text:s/>"Service DISP ULTRASUONI E RADIOFREQUENZA (Ultracision) - Proroga Conv. Intercent - Det 519 del 06/03/2020 lotto 1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85175,00 "</text:p>
          </table:table-cell>
          <table:table-cell office:value-type="string" table:style-name="ce1">
            <text:p><text:s/>"32897,36 "</text:p>
          </table:table-cell>
          <table:table-cell office:value-type="string" table:style-name="ce1">
            <text:p><text:s/>"09-03-2020 "</text:p>
          </table:table-cell>
          <table:table-cell table:style-name="ce1"/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JOHNSON &amp; JOHNSON MEDICAL S.P.A. P.IVA 08082461008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ED2C99043 "</text:p>
          </table:table-cell>
          <table:table-cell office:value-type="string" table:style-name="ce1">
            <text:p><text:s/>"Service DISP ULTRASUONI E RADIOFREQUENZA (Ultracision) - Proroga Conv. Intercent - Det 519 del 06/03/2020 lotto 1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2400,00 "</text:p>
          </table:table-cell>
          <table:table-cell office:value-type="string" table:style-name="ce1">
            <text:p><text:s/>"3480,00 "</text:p>
          </table:table-cell>
          <table:table-cell office:value-type="string" table:style-name="ce1">
            <text:p><text:s/>"09-03-2020 "</text:p>
          </table:table-cell>
          <table:table-cell table:style-name="ce1"/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B. BRAUN MILANO S.P.A. P.IVA 00674840152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8264185D31 "</text:p>
          </table:table-cell>
          <table:table-cell office:value-type="string" table:style-name="ce1">
            <text:p><text:s/>"Service DISP ULTRASUONI E RADIOFREQUENZA (Ultracision) - Proroga Conv. Intercent - Det 519 del 06/03/2020 lotto 2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626041,70 "</text:p>
          </table:table-cell>
          <table:table-cell office:value-type="string" table:style-name="ce1">
            <text:p><text:s/>"317805,38 "</text:p>
          </table:table-cell>
          <table:table-cell office:value-type="string" table:style-name="ce1">
            <text:p><text:s/>"09-03-2020 "</text:p>
          </table:table-cell>
          <table:table-cell table:style-name="ce1"/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JOHNSON &amp; JOHNSON MEDICAL S.P.A. P.IVA 08082461008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8264191228 "</text:p>
          </table:table-cell>
          <table:table-cell office:value-type="string" table:style-name="ce1">
            <text:p><text:s/>"Service DISP ULTRASUONI E RADIOFREQUENZA (Ultracision) - Proroga Conv. Intercent - Det 519 del 06/03/2020 lotto 2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455500,00 "</text:p>
          </table:table-cell>
          <table:table-cell office:value-type="string" table:style-name="ce1">
            <text:p><text:s/>"200100,15 "</text:p>
          </table:table-cell>
          <table:table-cell office:value-type="string" table:style-name="ce1">
            <text:p><text:s/>"09-03-2020 "</text:p>
          </table:table-cell>
          <table:table-cell table:style-name="ce1"/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OLYMPUS ITALIA S.R.L. P.IVA 10994940152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C02C990E1 "</text:p>
          </table:table-cell>
          <table:table-cell office:value-type="string" table:style-name="ce1">
            <text:p><text:s/>"ACQUISTO PRODOTTI SANITARI PER PROGETTI RICERCA CLINICA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39999,00 "</text:p>
          </table:table-cell>
          <table:table-cell office:value-type="string" table:style-name="ce1">
            <text:p><text:s/>"285,00 "</text:p>
          </table:table-cell>
          <table:table-cell office:value-type="string" table:style-name="ce1">
            <text:p><text:s/>"01-04-2020 "</text:p>
          </table:table-cell>
          <table:table-cell office:value-type="string" table:style-name="ce1">
            <text:p><text:s/>"31-12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SOCIETA ITALIANA ARTICOLI LABORATORIO - S.I.A.L. - C.F. 01086690581 P.IVA 00959981002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A02C99DD3 "</text:p>
          </table:table-cell>
          <table:table-cell office:value-type="string" table:style-name="ce1">
            <text:p><text:s/>"SOLUZIONI INFUSIONALI - Proroga Conv. Intercent-ER + Sist Dinamico Acquisizione - Det 777 del 31/03/2020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27361,20 "</text:p>
          </table:table-cell>
          <table:table-cell office:value-type="string" table:style-name="ce1">
            <text:p><text:s/>"30155,36 "</text:p>
          </table:table-cell>
          <table:table-cell office:value-type="string" table:style-name="ce1">
            <text:p><text:s/>"01-04-2020 "</text:p>
          </table:table-cell>
          <table:table-cell table:style-name="ce1"/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BAXTER S.P.A. C.F. 00492340583 P.IVA 00907371009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82642789F1 "</text:p>
          </table:table-cell>
          <table:table-cell office:value-type="string" table:style-name="ce1">
            <text:p><text:s/>"SOLUZIONI INFUSIONALI - Proroga Conv. Intercent-ER + Sist Dinamico Acquisizione - Det 777 del 31/03/2020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210739,80 "</text:p>
          </table:table-cell>
          <table:table-cell office:value-type="string" table:style-name="ce1">
            <text:p><text:s/>"205234,77 "</text:p>
          </table:table-cell>
          <table:table-cell office:value-type="string" table:style-name="ce1">
            <text:p><text:s/>"01-04-2020 "</text:p>
          </table:table-cell>
          <table:table-cell table:style-name="ce1"/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FRESENIUS KABI ITALIA S.R.L. IN BREVE FKI S.R.L. P.IVA 03524050238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602C99E39 "</text:p>
          </table:table-cell>
          <table:table-cell office:value-type="string" table:style-name="ce1">
            <text:p><text:s/>"SOLUZIONI INFUSIONALI - Proroga Conv. Intercent-ER + Sist Dinamico Acquisizione - Det 777 del 31/03/2020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5923,75 "</text:p>
          </table:table-cell>
          <table:table-cell office:value-type="string" table:style-name="ce1">
            <text:p><text:s/>"11043,12 "</text:p>
          </table:table-cell>
          <table:table-cell office:value-type="string" table:style-name="ce1">
            <text:p><text:s/>"01-04-2020 "</text:p>
          </table:table-cell>
          <table:table-cell table:style-name="ce1"/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INDUSTRIA FARMACEUTICA GALENICA SENESE SRL P.IVA 00050110527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0C2C99E22 "</text:p>
          </table:table-cell>
          <table:table-cell office:value-type="string" table:style-name="ce1">
            <text:p><text:s/>"SOLUZIONI INFUSIONALI - Proroga Conv. Intercent-ER + Sist Dinamico Acquisizione - Det 777 del 31/03/2020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5664,50 "</text:p>
          </table:table-cell>
          <table:table-cell office:value-type="string" table:style-name="ce1">
            <text:p><text:s/>"999,60 "</text:p>
          </table:table-cell>
          <table:table-cell office:value-type="string" table:style-name="ce1">
            <text:p><text:s/>"01-04-2020 "</text:p>
          </table:table-cell>
          <table:table-cell table:style-name="ce1"/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MONICO S.P.A. P.IVA 00228550273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D12C96470 "</text:p>
          </table:table-cell>
          <table:table-cell office:value-type="string" table:style-name="ce1">
            <text:p><text:s/>"CONV. INTERCENTER ARREDI SANITARI 2 LOTTO 6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20000,00 "</text:p>
          </table:table-cell>
          <table:table-cell office:value-type="string" table:style-name="ce1">
            <text:p><text:s/>"19940,70 "</text:p>
          </table:table-cell>
          <table:table-cell office:value-type="string" table:style-name="ce1">
            <text:p><text:s/>"18-03-2020 "</text:p>
          </table:table-cell>
          <table:table-cell office:value-type="string" table:style-name="ce1">
            <text:p><text:s/>"31-12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MALVESTIO SOCIETA' PER AZIONI P.IVA 00197370281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722C9B0CD "</text:p>
          </table:table-cell>
          <table:table-cell office:value-type="string" table:style-name="ce1">
            <text:p><text:s/>"ACQUISTO PRODOTTI SANITARI PER PROGETTI RICERCA CLINICA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39999,00 "</text:p>
          </table:table-cell>
          <table:table-cell office:value-type="string" table:style-name="ce1">
            <text:p><text:s/>"3809,00 "</text:p>
          </table:table-cell>
          <table:table-cell office:value-type="string" table:style-name="ce1">
            <text:p><text:s/>"02-04-2020 "</text:p>
          </table:table-cell>
          <table:table-cell office:value-type="string" table:style-name="ce1">
            <text:p><text:s/>"31-12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MERCK LIFE SCIENCE S.R.L. P.IVA 13209130155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C82C66735 "</text:p>
          </table:table-cell>
          <table:table-cell office:value-type="string" table:style-name="ce1">
            <text:p><text:s/>"fornitura beni sanitari laboratori di ricerca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39999,00 "</text:p>
          </table:table-cell>
          <table:table-cell office:value-type="string" table:style-name="ce1">
            <text:p><text:s/>"930,00 "</text:p>
          </table:table-cell>
          <table:table-cell office:value-type="string" table:style-name="ce1">
            <text:p><text:s/>"10-03-2020 "</text:p>
          </table:table-cell>
          <table:table-cell office:value-type="string" table:style-name="ce1">
            <text:p><text:s/>"31-12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EUROSPITAL S.P.A. C.F./P.IVA 00047510326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D72C9CFF2 "</text:p>
          </table:table-cell>
          <table:table-cell office:value-type="string" table:style-name="ce1">
            <text:p><text:s/>"FORNITURA BENI SANITARI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39900,00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03-04-2020 "</text:p>
          </table:table-cell>
          <table:table-cell office:value-type="string" table:style-name="ce1">
            <text:p><text:s/>"31-12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NOVARTIS FARMA SPA C.F. 07195130153 P.IVA 02385200122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092C9D04F "</text:p>
          </table:table-cell>
          <table:table-cell office:value-type="string" table:style-name="ce1">
            <text:p><text:s/>"FORNITURA <text:s/>BENI SANITARI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39900,00 "</text:p>
          </table:table-cell>
          <table:table-cell office:value-type="string" table:style-name="ce1">
            <text:p><text:s/>"1649,00 "</text:p>
          </table:table-cell>
          <table:table-cell office:value-type="string" table:style-name="ce1">
            <text:p><text:s/>"03-04-2020 "</text:p>
          </table:table-cell>
          <table:table-cell office:value-type="string" table:style-name="ce1">
            <text:p><text:s/>"31-12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ROCHE SOCIETA' PER AZIONI P.IVA 00747170157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B32C9F162 "</text:p>
          </table:table-cell>
          <table:table-cell office:value-type="string" table:style-name="ce1">
            <text:p><text:s/>"FORNITURA BENI SANITARI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39900,00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31-12-2020 "</text:p>
          </table:table-cell>
          <table:table-cell table:style-name="ce1"/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MACO-PHARMA ITALIA S.R.L. P.IVA 11189050153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BA2C1B743 "</text:p>
          </table:table-cell>
          <table:table-cell office:value-type="string" table:style-name="ce1">
            <text:p><text:s/>"FORNITURA BENI SANITARI DITTA MEDTRONIC ITALIA SPA <text:s/>1002598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34500,00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18-02-2020 "</text:p>
          </table:table-cell>
          <table:table-cell office:value-type="string" table:style-name="ce1">
            <text:p><text:s/>"31-12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MEDTRONIC ITALIA S.P.A. P.IVA 09238800156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8217610A4A "</text:p>
          </table:table-cell>
          <table:table-cell office:value-type="string" table:style-name="ce1">
            <text:p><text:s/>"Mezzi di contrasto 2019/2021 - Conv. Intercent-ER - Det 384 del 17/02/2020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889438,58 "</text:p>
          </table:table-cell>
          <table:table-cell office:value-type="string" table:style-name="ce1">
            <text:p><text:s/>"211520,04 "</text:p>
          </table:table-cell>
          <table:table-cell office:value-type="string" table:style-name="ce1">
            <text:p><text:s/>"17-02-2020 "</text:p>
          </table:table-cell>
          <table:table-cell table:style-name="ce1"/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BAYER S.P.A. P.IVA 05849130157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82176191BA "</text:p>
          </table:table-cell>
          <table:table-cell office:value-type="string" table:style-name="ce1">
            <text:p><text:s/>"Mezzi di contrasto 2019/2021 - Conv. Intercent-ER - Det 384 del 17/02/2020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1625331,80 "</text:p>
          </table:table-cell>
          <table:table-cell office:value-type="string" table:style-name="ce1">
            <text:p><text:s/>"604005,47 "</text:p>
          </table:table-cell>
          <table:table-cell office:value-type="string" table:style-name="ce1">
            <text:p><text:s/>"17-02-2020 "</text:p>
          </table:table-cell>
          <table:table-cell table:style-name="ce1"/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BRACCO IMAGING ITALIA SOCIETA' A RESPONSABILITA' L P.IVA 05501420961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8217628925 "</text:p>
          </table:table-cell>
          <table:table-cell office:value-type="string" table:style-name="ce1">
            <text:p><text:s/>"Mezzi di contrasto 2019/2021 - Conv. Intercent-ER - Det 384 del 17/02/2020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172226,72 "</text:p>
          </table:table-cell>
          <table:table-cell office:value-type="string" table:style-name="ce1">
            <text:p><text:s/>"49590,00 "</text:p>
          </table:table-cell>
          <table:table-cell office:value-type="string" table:style-name="ce1">
            <text:p><text:s/>"17-02-2020 "</text:p>
          </table:table-cell>
          <table:table-cell table:style-name="ce1"/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GE HEALTHCARE SRL C.F. 01778520302 P.IVA 11496970150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821764030E "</text:p>
          </table:table-cell>
          <table:table-cell office:value-type="string" table:style-name="ce1">
            <text:p><text:s/>"Mezzi di contrasto 2019/2021 - Conv. Intercent-ER - Det 384 del 17/02/2020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349544,60 "</text:p>
          </table:table-cell>
          <table:table-cell office:value-type="string" table:style-name="ce1">
            <text:p><text:s/>"103611,00 "</text:p>
          </table:table-cell>
          <table:table-cell office:value-type="string" table:style-name="ce1">
            <text:p><text:s/>"17-02-2020 "</text:p>
          </table:table-cell>
          <table:table-cell table:style-name="ce1"/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GUERBET S.P.A. P.IVA 03841180106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0C2C273AD "</text:p>
          </table:table-cell>
          <table:table-cell office:value-type="string" table:style-name="ce1">
            <text:p><text:s/>"Service separatori cellulari a flusso continuo-Proroga PR 52/2011-Det 398 del 18/02/2020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19825,00 "</text:p>
          </table:table-cell>
          <table:table-cell office:value-type="string" table:style-name="ce1">
            <text:p><text:s/>"14030,00 "</text:p>
          </table:table-cell>
          <table:table-cell office:value-type="string" table:style-name="ce1">
            <text:p><text:s/>"29-02-2020 "</text:p>
          </table:table-cell>
          <table:table-cell table:style-name="ce1"/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FRESENIUS KABI ITALIA S.R.L. IN BREVE FKI S.R.L. P.IVA 03524050238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232C9C0C4 "</text:p>
          </table:table-cell>
          <table:table-cell office:value-type="string" table:style-name="ce1">
            <text:p><text:s/>"FORNITURA BENI SANITARI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12200,00 "</text:p>
          </table:table-cell>
          <table:table-cell office:value-type="string" table:style-name="ce1">
            <text:p><text:s/>"4413,60 "</text:p>
          </table:table-cell>
          <table:table-cell office:value-type="string" table:style-name="ce1">
            <text:p><text:s/>"02-04-2020 "</text:p>
          </table:table-cell>
          <table:table-cell office:value-type="string" table:style-name="ce1">
            <text:p><text:s/>"31-12-2025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CHELL ITALIANA SRL P.IVA 01762481206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7B2C9DC68 "</text:p>
          </table:table-cell>
          <table:table-cell office:value-type="string" table:style-name="ce1">
            <text:p><text:s/>"ECONOMIA 10 TERUMO 1010477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39900,00 "</text:p>
          </table:table-cell>
          <table:table-cell office:value-type="string" table:style-name="ce1">
            <text:p><text:s/>"4495,00 "</text:p>
          </table:table-cell>
          <table:table-cell office:value-type="string" table:style-name="ce1">
            <text:p><text:s/>"02-04-2020 "</text:p>
          </table:table-cell>
          <table:table-cell office:value-type="string" table:style-name="ce1">
            <text:p><text:s/>"31-12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TERUMO ITALIA S.R.L. P.IVA 07279701002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F82C9E1AA "</text:p>
          </table:table-cell>
          <table:table-cell office:value-type="string" table:style-name="ce1">
            <text:p><text:s/>"ECONOMIA 10 TELEFLEX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39900,00 "</text:p>
          </table:table-cell>
          <table:table-cell office:value-type="string" table:style-name="ce1">
            <text:p><text:s/>"26419,57 "</text:p>
          </table:table-cell>
          <table:table-cell office:value-type="string" table:style-name="ce1">
            <text:p><text:s/>"02-04-2020 "</text:p>
          </table:table-cell>
          <table:table-cell office:value-type="string" table:style-name="ce1">
            <text:p><text:s/>"31-12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TELEFLEX MEDICAL C.F. 06324460150 P.IVA 02804530968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E62C2797D "</text:p>
          </table:table-cell>
          <table:table-cell office:value-type="string" table:style-name="ce1">
            <text:p><text:s/>"FORNITURA DI MATERIALE PER STERILIZZAZIONE E IMBALLAGGI - DET.393 DEL 18/02/2020 "</text:p>
          </table:table-cell>
          <table:table-cell office:value-type="string" table:style-name="ce1">
            <text:p><text:s/>"04-PROCEDURA NEGOZIATA SENZA PREVIA PUBBLICAZIONE "</text:p>
          </table:table-cell>
          <table:table-cell office:value-type="string" table:style-name="ce1">
            <text:p><text:s/>"82,54 "</text:p>
          </table:table-cell>
          <table:table-cell office:value-type="string" table:style-name="ce1">
            <text:p><text:s/>"170,62 "</text:p>
          </table:table-cell>
          <table:table-cell office:value-type="string" table:style-name="ce1">
            <text:p><text:s/>"22-02-2020 "</text:p>
          </table:table-cell>
          <table:table-cell office:value-type="string" table:style-name="ce1">
            <text:p><text:s/>"31-07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SANTEX S.P.A. P.IVA 00860580158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CE2C279E2 "</text:p>
          </table:table-cell>
          <table:table-cell office:value-type="string" table:style-name="ce1">
            <text:p><text:s/>"FORNITURA DI MATERIALE PER STERILIZZAZIONE E IMBALLAGGI DET. 393 DEL 18/02/2020 RINNOVO "</text:p>
          </table:table-cell>
          <table:table-cell office:value-type="string" table:style-name="ce1">
            <text:p><text:s/>"04-PROCEDURA NEGOZIATA SENZA PREVIA PUBBLICAZIONE "</text:p>
          </table:table-cell>
          <table:table-cell office:value-type="string" table:style-name="ce1">
            <text:p><text:s/>"98,90 "</text:p>
          </table:table-cell>
          <table:table-cell office:value-type="string" table:style-name="ce1">
            <text:p><text:s/>"133,80 "</text:p>
          </table:table-cell>
          <table:table-cell office:value-type="string" table:style-name="ce1">
            <text:p><text:s/>"22-02-2020 "</text:p>
          </table:table-cell>
          <table:table-cell office:value-type="string" table:style-name="ce1">
            <text:p><text:s/>"31-07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ID&amp;CO P.IVA 09018810151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182C1D718 "</text:p>
          </table:table-cell>
          <table:table-cell office:value-type="string" table:style-name="ce1">
            <text:p><text:s/>"ACQUISTO MEMORIE DITTA MA.PO MEPA 5384943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460,00 "</text:p>
          </table:table-cell>
          <table:table-cell office:value-type="string" table:style-name="ce1">
            <text:p><text:s/>"460,00 "</text:p>
          </table:table-cell>
          <table:table-cell office:value-type="string" table:style-name="ce1">
            <text:p><text:s/>"20-02-2020 "</text:p>
          </table:table-cell>
          <table:table-cell office:value-type="string" table:style-name="ce1">
            <text:p><text:s/>"31-12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MA.PO. S.R.L. C.F./P.IVA 02509001208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082B8AE67 "</text:p>
          </table:table-cell>
          <table:table-cell office:value-type="string" table:style-name="ce1">
            <text:p><text:s/>"rinnovo 2020 office365 DITTA KORA SISTEMI INFORMATICI S.R.L.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2018,76 "</text:p>
          </table:table-cell>
          <table:table-cell office:value-type="string" table:style-name="ce1">
            <text:p><text:s/>"2018,76 "</text:p>
          </table:table-cell>
          <table:table-cell office:value-type="string" table:style-name="ce1">
            <text:p><text:s/>"14-01-2020 "</text:p>
          </table:table-cell>
          <table:table-cell office:value-type="string" table:style-name="ce1">
            <text:p><text:s/>"31-12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KORA SISTEMI INFORMATICI S.R.L. C.F./P.IVA 02048930206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1B2C92C85 "</text:p>
          </table:table-cell>
          <table:table-cell office:value-type="string" table:style-name="ce1">
            <text:p><text:s/>"MEZZI DI SINTESI OSSEA ESCLUSIVI - Proroga PN 90/2013 + PR IOR 2008 - Det 629 del 19/03/2020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12500,00 "</text:p>
          </table:table-cell>
          <table:table-cell office:value-type="string" table:style-name="ce1">
            <text:p><text:s/>"2450,48 "</text:p>
          </table:table-cell>
          <table:table-cell office:value-type="string" table:style-name="ce1">
            <text:p><text:s/>"01-04-2020 "</text:p>
          </table:table-cell>
          <table:table-cell table:style-name="ce1"/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INTRAUMA S.P.A. P.IVA 09270550016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DC2C92C93 "</text:p>
          </table:table-cell>
          <table:table-cell office:value-type="string" table:style-name="ce1">
            <text:p><text:s/>"MEZZI DI SINTESI OSSEA ESCLUSIVI - Proroga PN 90/2013 + PR IOR 2008 - Det 629 del 19/03/2020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8500,00 "</text:p>
          </table:table-cell>
          <table:table-cell office:value-type="string" table:style-name="ce1">
            <text:p><text:s/>"10127,00 "</text:p>
          </table:table-cell>
          <table:table-cell office:value-type="string" table:style-name="ce1">
            <text:p><text:s/>"01-04-2020 "</text:p>
          </table:table-cell>
          <table:table-cell table:style-name="ce1"/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NOVAGENIT S.R.L. P.IVA 01949700221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522C92CA3 "</text:p>
          </table:table-cell>
          <table:table-cell office:value-type="string" table:style-name="ce1">
            <text:p><text:s/>"MEZZI DI SINTESI OSSEA ESCLUSIVI - Proroga PN 90/2013 + PR IOR 2008 - Det 629 del 19/03/2020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4600,00 "</text:p>
          </table:table-cell>
          <table:table-cell office:value-type="string" table:style-name="ce1">
            <text:p><text:s/>"10472,25 "</text:p>
          </table:table-cell>
          <table:table-cell office:value-type="string" table:style-name="ce1">
            <text:p><text:s/>"01-04-2020 "</text:p>
          </table:table-cell>
          <table:table-cell table:style-name="ce1"/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ORTHOFIX P.IVA 08976680150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612C92CC2 "</text:p>
          </table:table-cell>
          <table:table-cell office:value-type="string" table:style-name="ce1">
            <text:p><text:s/>"MEZZI DI SINTESI OSSEA ESCLUSIVI - Proroga PN 90/2013 + PR IOR 2008 - Det 629 del 19/03/2020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4200,00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01-04-2020 "</text:p>
          </table:table-cell>
          <table:table-cell table:style-name="ce1"/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SMITH &amp; NEPHEW SRL C.F. 09331210154 P.IVA 00953780962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1B2CA0E07 "</text:p>
          </table:table-cell>
          <table:table-cell office:value-type="string" table:style-name="ce1">
            <text:p><text:s/>"ACQUISTO PRODOTTI SANITARI PER PROGETTI RICERCA CLINICA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39999,00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06-04-2020 "</text:p>
          </table:table-cell>
          <table:table-cell office:value-type="string" table:style-name="ce1">
            <text:p><text:s/>"31-12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CLINIGEN HEALTHCARE LTD IDENT. ESTERO 100125104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8269842980 "</text:p>
          </table:table-cell>
          <table:table-cell office:value-type="string" table:style-name="ce1">
            <text:p><text:s/>"SERVICE DI UN SISTEMA SIEROLOGICO PER LA DETERMINAZIONE IN MICROPIASTRA DEGLI ANTICORPI ANTI-SARS-COV-2 COVID19 -IgG -IgM.-DET.835 DEL 07/04/2020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650000,00 "</text:p>
          </table:table-cell>
          <table:table-cell office:value-type="string" table:style-name="ce1">
            <text:p><text:s/>"50500,00 "</text:p>
          </table:table-cell>
          <table:table-cell office:value-type="string" table:style-name="ce1">
            <text:p><text:s/>"07-04-2020 "</text:p>
          </table:table-cell>
          <table:table-cell office:value-type="string" table:style-name="ce1">
            <text:p><text:s/>"06-04-2021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ALIFAX S.R.L. P.IVA 04337640280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932CA4005 "</text:p>
          </table:table-cell>
          <table:table-cell office:value-type="string" table:style-name="ce1">
            <text:p><text:s/>"ACQUISTO PROLUNGHE PER COVID OFFICINA INFORMATIKA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53,00 "</text:p>
          </table:table-cell>
          <table:table-cell office:value-type="string" table:style-name="ce1">
            <text:p><text:s/>"53,00 "</text:p>
          </table:table-cell>
          <table:table-cell office:value-type="string" table:style-name="ce1">
            <text:p><text:s/>"06-04-2020 "</text:p>
          </table:table-cell>
          <table:table-cell office:value-type="string" table:style-name="ce1">
            <text:p><text:s/>"31-12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OFFICINA INFORMATIKA S.R.L. C.F./P.IVA 03468471200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732C3FD27 "</text:p>
          </table:table-cell>
          <table:table-cell office:value-type="string" table:style-name="ce1">
            <text:p><text:s/>"SISTEMA PCR REAL TIME, LIFE TECHNOLOGIES ITALIA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26106,70 "</text:p>
          </table:table-cell>
          <table:table-cell office:value-type="string" table:style-name="ce1">
            <text:p><text:s/>"26106,70 "</text:p>
          </table:table-cell>
          <table:table-cell office:value-type="string" table:style-name="ce1">
            <text:p><text:s/>"27-02-2020 "</text:p>
          </table:table-cell>
          <table:table-cell office:value-type="string" table:style-name="ce1">
            <text:p><text:s/>"31-07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LIFE TECHNOLOGIES EUROPE B.V. IDENT. ESTERO 12792100153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5F2C9F923 "</text:p>
          </table:table-cell>
          <table:table-cell office:value-type="string" table:style-name="ce1">
            <text:p><text:s/>"SERVIZIO ASSISTENZA TECNICA (COMPRENSIVA DI MANODOPERA E FORNITURA DI RICAMBI), DISPOSITIVI MEDICI E ALTRO MATERIALE PER L'UTILIZZO DI APPARECCHIATURE DI MARCA STORZ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39900,00 "</text:p>
          </table:table-cell>
          <table:table-cell office:value-type="string" table:style-name="ce1">
            <text:p><text:s/>"26314,42 "</text:p>
          </table:table-cell>
          <table:table-cell office:value-type="string" table:style-name="ce1">
            <text:p><text:s/>"01-01-2020 "</text:p>
          </table:table-cell>
          <table:table-cell office:value-type="string" table:style-name="ce1">
            <text:p><text:s/>"31-12-2022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ZACCANTI SPA CON SOCIO UNICO C.F. 08864080158 P.IVA 04156880371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322CAC5B1 "</text:p>
          </table:table-cell>
          <table:table-cell office:value-type="string" table:style-name="ce1">
            <text:p><text:s/>"affidamento incarico professionale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3000,00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22-04-2020 "</text:p>
          </table:table-cell>
          <table:table-cell office:value-type="string" table:style-name="ce1">
            <text:p><text:s/>"30-04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RIZZOLI MARCO C.F. RZZMRC62T13C121R P.IVA 04161670379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8272268B7F "</text:p>
          </table:table-cell>
          <table:table-cell office:value-type="string" table:style-name="ce1">
            <text:p><text:s/>"RINNOVO DELLA FORNITURA E LA SOMMINISTRAZIONE DI STAMPATI TIPOGRAFICI - PA AUSL FE 2015 - DET. 821 DEL 06/04/2020 -DITTA PREMIATO STABILIMENTO TIPOGRAFICO DEI COMUNI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150000,00 "</text:p>
          </table:table-cell>
          <table:table-cell office:value-type="string" table:style-name="ce1">
            <text:p><text:s/>"66934,97 "</text:p>
          </table:table-cell>
          <table:table-cell office:value-type="string" table:style-name="ce1">
            <text:p><text:s/>"01-04-2020 "</text:p>
          </table:table-cell>
          <table:table-cell office:value-type="string" table:style-name="ce1">
            <text:p><text:s/>"31-03-2021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PREMIATO STABILIMENTO TIPOGRAFICO DEI COMUNI SOC.C P.IVA 01807620404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972C68CFC "</text:p>
          </table:table-cell>
          <table:table-cell office:value-type="string" table:style-name="ce1">
            <text:p><text:s/>"ECONOMIA 10 FIRGROUP 1428160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39900,00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10-03-2020 "</text:p>
          </table:table-cell>
          <table:table-cell office:value-type="string" table:style-name="ce1">
            <text:p><text:s/>"31-12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FIR ITALY S.R.L. C.F./P.IVA 02840640342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242CAB918 "</text:p>
          </table:table-cell>
          <table:table-cell office:value-type="string" table:style-name="ce1">
            <text:p><text:s/>"FORNITURA BENI SANITARI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39900,00 "</text:p>
          </table:table-cell>
          <table:table-cell office:value-type="string" table:style-name="ce1">
            <text:p><text:s/>"1197,36 "</text:p>
          </table:table-cell>
          <table:table-cell office:value-type="string" table:style-name="ce1">
            <text:p><text:s/>"09-04-2020 "</text:p>
          </table:table-cell>
          <table:table-cell office:value-type="string" table:style-name="ce1">
            <text:p><text:s/>"31-12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LEADIANT BIOSCIENCES LIMITED IDENT. ESTERO GB214038154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82717922B3 "</text:p>
          </table:table-cell>
          <table:table-cell office:value-type="string" table:style-name="ce1">
            <text:p><text:s/>"Rinnovo triennale manutenzione dispositivi medici fabbricati da GE,MARQUETTE ecc. - 2020-2022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45000,00 "</text:p>
          </table:table-cell>
          <table:table-cell office:value-type="string" table:style-name="ce1">
            <text:p><text:s/>"23415,00 "</text:p>
          </table:table-cell>
          <table:table-cell office:value-type="string" table:style-name="ce1">
            <text:p><text:s/>"01-01-2020 "</text:p>
          </table:table-cell>
          <table:table-cell office:value-type="string" table:style-name="ce1">
            <text:p><text:s/>"31-12-2022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GE MEDICAL SYSTEMS ITALIA S.P.A C.F. 93027710016 P.IVA 03663500969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8249722DF2 "</text:p>
          </table:table-cell>
          <table:table-cell office:value-type="string" table:style-name="ce1">
            <text:p><text:s/>"LEGGE 5 GIUGNO 1990 N. 135 - PROGRAMMA AIDS. PROGETTO P/40/2017 'COMPLETAMENTO DELLA RISTRUTTURAZIONE DEL PADIGLIONE MALATTIE INFETTIVE DEL POLICLINICO S.ORSOLA-MALPIGHI DI BOLOGNA - PADIGLIONE 1 PALAGI E PADIGLIONE 6' "</text:p>
          </table:table-cell>
          <table:table-cell office:value-type="string" table:style-name="ce1">
            <text:p><text:s/>"04-PROCEDURA NEGOZIATA SENZA PREVIA PUBBLICAZIONE "</text:p>
          </table:table-cell>
          <table:table-cell office:value-type="string" table:style-name="ce1">
            <text:p><text:s/>"1409751,83 "</text:p>
          </table:table-cell>
          <table:table-cell office:value-type="string" table:style-name="ce1">
            <text:p><text:s/>"367700,00 "</text:p>
          </table:table-cell>
          <table:table-cell office:value-type="string" table:style-name="ce1">
            <text:p><text:s/>"21-04-2020 "</text:p>
          </table:table-cell>
          <table:table-cell office:value-type="string" table:style-name="ce1">
            <text:p><text:s/>"31-12-2021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CIAB - SOCIETA' COOPERATIVA IDRICI ED AFFINI IN BR P.IVA 00311390371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8272346BDD "</text:p>
          </table:table-cell>
          <table:table-cell office:value-type="string" table:style-name="ce1">
            <text:p><text:s/>"Rinnovo triennale manutenzione APPARECCHI PORTATILI PER RADIOSCOPIA- 2020-2022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22500,00 "</text:p>
          </table:table-cell>
          <table:table-cell office:value-type="string" table:style-name="ce1">
            <text:p><text:s/>"5400,97 "</text:p>
          </table:table-cell>
          <table:table-cell office:value-type="string" table:style-name="ce1">
            <text:p><text:s/>"01-01-2020 "</text:p>
          </table:table-cell>
          <table:table-cell office:value-type="string" table:style-name="ce1">
            <text:p><text:s/>"31-12-2022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ZIEHM IMAGING SRL A SOCIO UNICO P.IVA 02119100358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1C2CAE01E "</text:p>
          </table:table-cell>
          <table:table-cell office:value-type="string" table:style-name="ce1">
            <text:p><text:s/>"FORNITURA BENI SANITARI JHONSON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39900,00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09-04-2020 "</text:p>
          </table:table-cell>
          <table:table-cell office:value-type="string" table:style-name="ce1">
            <text:p><text:s/>"31-12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JOHNSON &amp; JOHNSON MEDICAL S.P.A. P.IVA 08082461008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562C6DF79 "</text:p>
          </table:table-cell>
          <table:table-cell office:value-type="string" table:style-name="ce1">
            <text:p><text:s/>"NOLEGGIO 2 ASPIRALIQUIDI PER 2 REPARTI PER PAZIENTI COVID-19 NOTA A CONTRARRE PROT 7898 DEL 13/3/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2020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39900,00 "</text:p>
          </table:table-cell>
          <table:table-cell office:value-type="string" table:style-name="ce1">
            <text:p><text:s/>"3083,34 "</text:p>
          </table:table-cell>
          <table:table-cell office:value-type="string" table:style-name="ce1">
            <text:p><text:s/>"01-04-2020 "</text:p>
          </table:table-cell>
          <table:table-cell office:value-type="string" table:style-name="ce1">
            <text:p><text:s/>"31-03-2023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OVIMED DI VEZZANI ROBERTO C.F. VZZRRT71R10D037Y P.IVA 00768920357 "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<text:s/>"823840313A "</text:p>
          </table:table-cell>
          <table:table-cell office:value-type="string" table:style-name="ce1">
            <text:p><text:s/>"MODULI SW AGGIUNTIVI <text:s/>ADAM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18300,00 "</text:p>
          </table:table-cell>
          <table:table-cell office:value-type="string" table:style-name="ce1">
            <text:p><text:s/>"15000,00 "</text:p>
          </table:table-cell>
          <table:table-cell office:value-type="string" table:style-name="ce1">
            <text:p><text:s/>"26-03-2020 "</text:p>
          </table:table-cell>
          <table:table-cell office:value-type="string" table:style-name="ce1">
            <text:p><text:s/>"31-12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IG CONSULTING S.R.L. P.IVA 02396310365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8265681FBA "</text:p>
          </table:table-cell>
          <table:table-cell office:value-type="string" table:style-name="ce1">
            <text:p><text:s/>"FORNITURA IN SERVICE SIEROLOGICO PER LA DETERMINAZIONE DEGLI ANTICORPI ANTI SARS COV-2 (COVID19) IgG ed IgA - det. 799 del 02/04/2020 -ditta EUROIMMUN ITALIA SRL.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650000,00 "</text:p>
          </table:table-cell>
          <table:table-cell office:value-type="string" table:style-name="ce1">
            <text:p><text:s/>"39720,00 "</text:p>
          </table:table-cell>
          <table:table-cell office:value-type="string" table:style-name="ce1">
            <text:p><text:s/>"02-04-2020 "</text:p>
          </table:table-cell>
          <table:table-cell office:value-type="string" table:style-name="ce1">
            <text:p><text:s/>"02-04-2021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EUROIMMUN ITALIA DIAGNOSTICA MEDICA - S.R.L. CON S P.IVA 03680250283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8269214344 "</text:p>
          </table:table-cell>
          <table:table-cell office:value-type="string" table:style-name="ce1">
            <text:p><text:s/>"4 ECOTOMOGRAFI per anestesia e rianimazione -CONV. INTERCENTER LOTTO 8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180000,00 "</text:p>
          </table:table-cell>
          <table:table-cell office:value-type="string" table:style-name="ce1">
            <text:p><text:s/>"103685,00 "</text:p>
          </table:table-cell>
          <table:table-cell office:value-type="string" table:style-name="ce1">
            <text:p><text:s/>"25-03-2020 "</text:p>
          </table:table-cell>
          <table:table-cell office:value-type="string" table:style-name="ce1">
            <text:p><text:s/>"31-12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GE MEDICAL SYSTEMS ITALIA S.P.A C.F. 93027710016 P.IVA 03663500969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8272542D9B "</text:p>
          </table:table-cell>
          <table:table-cell office:value-type="string" table:style-name="ce1">
            <text:p><text:s/>"Rinnovo triennale manutenzione correttive a prezzo concordato su ventilatori e cpap, sensormedics e viasy health. - 2020-2022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78090,00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01-01-2020 "</text:p>
          </table:table-cell>
          <table:table-cell office:value-type="string" table:style-name="ce1">
            <text:p><text:s/>"31-12-2022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VYAIRE SOCIETA A RESPONSABILITA' LIMITATA P.IVA 06653670486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8272577A7E "</text:p>
          </table:table-cell>
          <table:table-cell office:value-type="string" table:style-name="ce1">
            <text:p><text:s/>"SERVICE DI UN SISTEMA AUTOMATICO PER ESTRAZIONE ACIDI NUCLEICI PER COVID-19 -DET.854 DEL 09/04/2020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882000,00 "</text:p>
          </table:table-cell>
          <table:table-cell office:value-type="string" table:style-name="ce1">
            <text:p><text:s/>"297918,42 "</text:p>
          </table:table-cell>
          <table:table-cell office:value-type="string" table:style-name="ce1">
            <text:p><text:s/>"09-04-2020 "</text:p>
          </table:table-cell>
          <table:table-cell office:value-type="string" table:style-name="ce1">
            <text:p><text:s/>"08-04-2022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ALIFAX S.R.L. P.IVA 04337640280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82734846FA "</text:p>
          </table:table-cell>
          <table:table-cell office:value-type="string" table:style-name="ce1">
            <text:p><text:s/>"Rinnovo triennale manutenzione full risk attrezzature ecografiche, centrali di monitoraggio e rx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1772509,03 "</text:p>
          </table:table-cell>
          <table:table-cell office:value-type="string" table:style-name="ce1">
            <text:p><text:s/>"430898,01 "</text:p>
          </table:table-cell>
          <table:table-cell office:value-type="string" table:style-name="ce1">
            <text:p><text:s/>"01-01-2020 "</text:p>
          </table:table-cell>
          <table:table-cell office:value-type="string" table:style-name="ce1">
            <text:p><text:s/>"31-12-2022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PHILIPS S.P.A. P.IVA 00856750153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815547815A "</text:p>
          </table:table-cell>
          <table:table-cell office:value-type="string" table:style-name="ce1">
            <text:p><text:s/>"2^ adesione PIATTAFORMA APPLICATIVA SW E SERVIZI CORRELATI GESIONE AREA CONTABILE (GAAC)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67466,67 "</text:p>
          </table:table-cell>
          <table:table-cell office:value-type="string" table:style-name="ce1">
            <text:p><text:s/>"6500,00 "</text:p>
          </table:table-cell>
          <table:table-cell office:value-type="string" table:style-name="ce1">
            <text:p><text:s/>"23-12-2019 "</text:p>
          </table:table-cell>
          <table:table-cell office:value-type="string" table:style-name="ce1">
            <text:p><text:s/>"31-12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DATA PROCESSING - SOCIETA' PER AZIONI(02-MANDATARIA) P.IVA 0031143037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GPI S.P.A.(01-MANDANTE) P.IVA 01944260221 "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/>"ZF82CB3DBB "</text:p>
          </table:table-cell>
          <table:table-cell office:value-type="string" table:style-name="ce1">
            <text:p><text:s/>"FORNITURA BENI SANITARI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39900,00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15-04-2020 "</text:p>
          </table:table-cell>
          <table:table-cell office:value-type="string" table:style-name="ce1">
            <text:p><text:s/>"31-12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ASSUT EUROPE S.P.A. P.IVA 01262470667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1E2CB601E "</text:p>
          </table:table-cell>
          <table:table-cell office:value-type="string" table:style-name="ce1">
            <text:p><text:s/>"VEQ internazionale servizio screening neonatale malattie endocrino metaboliche (ditta Erndim UK)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950,00 "</text:p>
          </table:table-cell>
          <table:table-cell office:value-type="string" table:style-name="ce1">
            <text:p><text:s/>"750,00 "</text:p>
          </table:table-cell>
          <table:table-cell office:value-type="string" table:style-name="ce1">
            <text:p><text:s/>"13-04-2020 "</text:p>
          </table:table-cell>
          <table:table-cell office:value-type="string" table:style-name="ce1">
            <text:p><text:s/>"31-12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ERNDIM C.F./P.IVA 84105963700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D42C2BC36 "</text:p>
          </table:table-cell>
          <table:table-cell office:value-type="string" table:style-name="ce1">
            <text:p><text:s/>"FORNITURA BENI SANITARI DITTA SORIN GROUP ITALIA SRL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34500,00 "</text:p>
          </table:table-cell>
          <table:table-cell office:value-type="string" table:style-name="ce1">
            <text:p><text:s/>"10117,40 "</text:p>
          </table:table-cell>
          <table:table-cell office:value-type="string" table:style-name="ce1">
            <text:p><text:s/>"21-02-2020 "</text:p>
          </table:table-cell>
          <table:table-cell office:value-type="string" table:style-name="ce1">
            <text:p><text:s/>"31-12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SORIN GROUP ITALIA SRL C.F. 10556980158 P.IVA 02109510368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BA2C452F6 "</text:p>
          </table:table-cell>
          <table:table-cell office:value-type="string" table:style-name="ce1">
            <text:p><text:s/>"FORNITURA BENI SANITARI DITTA PFIZER SRL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39900,00 "</text:p>
          </table:table-cell>
          <table:table-cell office:value-type="string" table:style-name="ce1">
            <text:p><text:s/>"12150,00 "</text:p>
          </table:table-cell>
          <table:table-cell office:value-type="string" table:style-name="ce1">
            <text:p><text:s/>"02-03-2020 "</text:p>
          </table:table-cell>
          <table:table-cell office:value-type="string" table:style-name="ce1">
            <text:p><text:s/>"31-12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PFIZER S.R.L. P.IVA 02774840595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8243465285 "</text:p>
          </table:table-cell>
          <table:table-cell office:value-type="string" table:style-name="ce1">
            <text:p><text:s/>"FORNITURA VENTILATORI POLMONARI emergenza coronavirus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77993,00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10-03-2020 "</text:p>
          </table:table-cell>
          <table:table-cell office:value-type="string" table:style-name="ce1">
            <text:p><text:s/>"31-12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M.T.V. MEDICAL S.R.L. P.IVA 02330970209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82041094EB "</text:p>
          </table:table-cell>
          <table:table-cell office:value-type="string" table:style-name="ce1">
            <text:p><text:s/>"RISCATTO SISTEMA ROBOTICO CENTRO LASER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80000,00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31-01-2020 "</text:p>
          </table:table-cell>
          <table:table-cell office:value-type="string" table:style-name="ce1">
            <text:p><text:s/>"31-12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AB MEDICA SPA P.IVA 08862820969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962CAC145 "</text:p>
          </table:table-cell>
          <table:table-cell office:value-type="string" table:style-name="ce1">
            <text:p><text:s/>"ACQUISTO CASSE ACUSTICHE FERRARI PER COVID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460,00 "</text:p>
          </table:table-cell>
          <table:table-cell office:value-type="string" table:style-name="ce1">
            <text:p><text:s/>"460,00 "</text:p>
          </table:table-cell>
          <table:table-cell office:value-type="string" table:style-name="ce1">
            <text:p><text:s/>"06-03-2020 "</text:p>
          </table:table-cell>
          <table:table-cell office:value-type="string" table:style-name="ce1">
            <text:p><text:s/>"31-12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FERRARI COMPUTER BOLOGNA S.R.L. C.F./P.IVA 02376321200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252CB0DAF "</text:p>
          </table:table-cell>
          <table:table-cell office:value-type="string" table:style-name="ce1">
            <text:p><text:s/>"FORNITURA BENI SANITARI BRAUN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39900,00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13-04-2020 "</text:p>
          </table:table-cell>
          <table:table-cell office:value-type="string" table:style-name="ce1">
            <text:p><text:s/>"31-12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B. BRAUN MILANO S.P.A. P.IVA 00674840152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820610975E "</text:p>
          </table:table-cell>
          <table:table-cell office:value-type="string" table:style-name="ce1">
            <text:p><text:s/>"Stimolatori cardiaci ed elettrocateteri - Proroga 180gg contratto ponte - Medtronic Italia Spa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221153,85 "</text:p>
          </table:table-cell>
          <table:table-cell office:value-type="string" table:style-name="ce1">
            <text:p><text:s/>"154640,00 "</text:p>
          </table:table-cell>
          <table:table-cell office:value-type="string" table:style-name="ce1">
            <text:p><text:s/>"18-02-2020 "</text:p>
          </table:table-cell>
          <table:table-cell table:style-name="ce1"/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MEDTRONIC ITALIA S.P.A. P.IVA 09238800156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092C20AF0 "</text:p>
          </table:table-cell>
          <table:table-cell office:value-type="string" table:style-name="ce1">
            <text:p><text:s/>"INST.NE MONITOR PAD 2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360,00 "</text:p>
          </table:table-cell>
          <table:table-cell office:value-type="string" table:style-name="ce1">
            <text:p><text:s/>"360,00 "</text:p>
          </table:table-cell>
          <table:table-cell office:value-type="string" table:style-name="ce1">
            <text:p><text:s/>"27-02-2020 "</text:p>
          </table:table-cell>
          <table:table-cell office:value-type="string" table:style-name="ce1">
            <text:p><text:s/>"31-12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T.T.M. DI LA MOTTA MAURIZIO E C. S.N.C. C.F./P.IVA 02336721200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402CB3A38 "</text:p>
          </table:table-cell>
          <table:table-cell office:value-type="string" table:style-name="ce1">
            <text:p><text:s/>"30 LAMPADA DA VISITA -EMERGENZA COVID-19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17280,00 "</text:p>
          </table:table-cell>
          <table:table-cell office:value-type="string" table:style-name="ce1">
            <text:p><text:s/>"17304,00 "</text:p>
          </table:table-cell>
          <table:table-cell office:value-type="string" table:style-name="ce1">
            <text:p><text:s/>"15-04-2020 "</text:p>
          </table:table-cell>
          <table:table-cell office:value-type="string" table:style-name="ce1">
            <text:p><text:s/>"31-12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LANZONI - SOCIETA A RESPONSABILITA' LIMITATA P.IVA 00615700374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82703268E9 "</text:p>
          </table:table-cell>
          <table:table-cell office:value-type="string" table:style-name="ce1">
            <text:p><text:s/>"NC SEHCAT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20750,00 "</text:p>
          </table:table-cell>
          <table:table-cell office:value-type="string" table:style-name="ce1">
            <text:p><text:s/>"3780,00 "</text:p>
          </table:table-cell>
          <table:table-cell office:value-type="string" table:style-name="ce1">
            <text:p><text:s/>"14-04-2020 "</text:p>
          </table:table-cell>
          <table:table-cell office:value-type="string" table:style-name="ce1">
            <text:p><text:s/>"31-12-2022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GE HEALTHCARE SRL C.F. 01778520302 P.IVA 11496970150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8275967803 "</text:p>
          </table:table-cell>
          <table:table-cell office:value-type="string" table:style-name="ce1">
            <text:p><text:s/>"MAT. CONSUMO LASER <text:s/>ATTIVITAâ€™ BRONCOSCOPICA <text:s/>- RINNOVO ACQUISTO DIRETTO - Det 869 del 10/04/2020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50000,00 "</text:p>
          </table:table-cell>
          <table:table-cell office:value-type="string" table:style-name="ce1">
            <text:p><text:s/>"4898,04 "</text:p>
          </table:table-cell>
          <table:table-cell office:value-type="string" table:style-name="ce1">
            <text:p><text:s/>"09-04-2020 "</text:p>
          </table:table-cell>
          <table:table-cell table:style-name="ce1"/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GRIMED S.R.L. P.IVA 02835291200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932663C0F "</text:p>
          </table:table-cell>
          <table:table-cell office:value-type="string" table:style-name="ce1">
            <text:p><text:s/>"Domiciliazione per ppt Avv. F.R. - Tribunale di Nola G.E. Armiero - Rg. 136/18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423,05 "</text:p>
          </table:table-cell>
          <table:table-cell office:value-type="string" table:style-name="ce1">
            <text:p><text:s/>"423,05 "</text:p>
          </table:table-cell>
          <table:table-cell office:value-type="string" table:style-name="ce1">
            <text:p><text:s/>"01-12-2019 "</text:p>
          </table:table-cell>
          <table:table-cell office:value-type="string" table:style-name="ce1">
            <text:p><text:s/>"31-12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Studio legale Romano C.F. RMNFLC80M07B963K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892BFA363 "</text:p>
          </table:table-cell>
          <table:table-cell office:value-type="string" table:style-name="ce1">
            <text:p><text:s/>"Causa avanti Trib. Civile di Bologna - RG298/2018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3432,87 "</text:p>
          </table:table-cell>
          <table:table-cell office:value-type="string" table:style-name="ce1">
            <text:p><text:s/>"3527,93 "</text:p>
          </table:table-cell>
          <table:table-cell office:value-type="string" table:style-name="ce1">
            <text:p><text:s/>"01-01-2020 "</text:p>
          </table:table-cell>
          <table:table-cell office:value-type="string" table:style-name="ce1">
            <text:p><text:s/>"31-12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TAVAZZI MICHELE C.F. TVZMHL73H15A944B P.IVA 03832941201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8260729937 "</text:p>
          </table:table-cell>
          <table:table-cell office:value-type="string" table:style-name="ce1">
            <text:p><text:s/>"ACQUISTO DISPOSITIVO MONOUSO CARTUCCIA CYTOSORB -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38400,00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16-04-2020 "</text:p>
          </table:table-cell>
          <table:table-cell office:value-type="string" table:style-name="ce1">
            <text:p><text:s/>"31-12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AFERETICA S.R.L. P.IVA 03330561204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82666027C5 "</text:p>
          </table:table-cell>
          <table:table-cell office:value-type="string" table:style-name="ce1">
            <text:p><text:s/>"GESTIONI DI SERVIZI INTEGRATI DI SUPPORTO ALLA PERSONA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115686907,80 "</text:p>
          </table:table-cell>
          <table:table-cell office:value-type="string" table:style-name="ce1">
            <text:p><text:s/>"821843,19 "</text:p>
          </table:table-cell>
          <table:table-cell office:value-type="string" table:style-name="ce1">
            <text:p><text:s/>"24-02-2020 "</text:p>
          </table:table-cell>
          <table:table-cell office:value-type="string" table:style-name="ce1">
            <text:p><text:s/>"23-02-2026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COOPSERVICE SOCIETA' COOPERATIVA PER AZIONI ABBREV(04-CAPOGRUPPO) P.IVA 0031018035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LURIMA SPA(01-MANDANTE) P.IVA 01698960547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SERVIZI ITALIA S.P.A.(01-MANDANTE) C.F. 08531760158 P.IVA 02144660343 "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/>"82781365EE "</text:p>
          </table:table-cell>
          <table:table-cell office:value-type="string" table:style-name="ce1">
            <text:p><text:s/>"30 ELETTROCARDIOGRAFI -EMERGENZA COVID-19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54000,00 "</text:p>
          </table:table-cell>
          <table:table-cell office:value-type="string" table:style-name="ce1">
            <text:p><text:s/>"54000,00 "</text:p>
          </table:table-cell>
          <table:table-cell office:value-type="string" table:style-name="ce1">
            <text:p><text:s/>"08-04-2020 "</text:p>
          </table:table-cell>
          <table:table-cell office:value-type="string" table:style-name="ce1">
            <text:p><text:s/>"31-12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BIOTEC SANITA' S.R.L. P.IVA 04015790407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762CBD5F6 "</text:p>
          </table:table-cell>
          <table:table-cell office:value-type="string" table:style-name="ce1">
            <text:p><text:s/>"acquisto webcam per covid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6000,00 "</text:p>
          </table:table-cell>
          <table:table-cell office:value-type="string" table:style-name="ce1">
            <text:p><text:s/>"6000,00 "</text:p>
          </table:table-cell>
          <table:table-cell office:value-type="string" table:style-name="ce1">
            <text:p><text:s/>"18-04-2020 "</text:p>
          </table:table-cell>
          <table:table-cell office:value-type="string" table:style-name="ce1">
            <text:p><text:s/>"31-12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ENGINEERING - INGEGNERIA INFORMATICA - S.P.A. C.F. 00967720285 P.IVA 05724831002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9C2CBC2CA "</text:p>
          </table:table-cell>
          <table:table-cell office:value-type="string" table:style-name="ce1">
            <text:p><text:s/>"Farmaci RER 2019 â€“ 2024 â€“ Conv. Intercent-ER â€“ Det 584 del 13/03/2020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590,91 "</text:p>
          </table:table-cell>
          <table:table-cell office:value-type="string" table:style-name="ce1">
            <text:p><text:s/>"995,23 "</text:p>
          </table:table-cell>
          <table:table-cell office:value-type="string" table:style-name="ce1">
            <text:p><text:s/>"16-03-2020 "</text:p>
          </table:table-cell>
          <table:table-cell table:style-name="ce1"/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FRESENIUS KABI ITALIA S.R.L. IN BREVE FKI S.R.L. P.IVA 03524050238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8278549ABE "</text:p>
          </table:table-cell>
          <table:table-cell office:value-type="string" table:style-name="ce1">
            <text:p><text:s/>"Farmaci RER 2019 â€“ 2024 â€“ Conv. Intercent-ER â€“ Det 584 del 13/03/2020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50167,41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16-03-2020 "</text:p>
          </table:table-cell>
          <table:table-cell table:style-name="ce1"/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SWEDISH ORPHAN BIOVITRUM S.R.L. P.IVA 05288990962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8187660EC3 "</text:p>
          </table:table-cell>
          <table:table-cell office:value-type="string" table:style-name="ce1">
            <text:p><text:s/>"STRUMENTARIO CHIRURGICO, CONTAINER E MANUTENZIONE "</text:p>
          </table:table-cell>
          <table:table-cell office:value-type="string" table:style-name="ce1">
            <text:p><text:s/>"01-PROCEDURA APERTA "</text:p>
          </table:table-cell>
          <table:table-cell office:value-type="string" table:style-name="ce1">
            <text:p><text:s/>"78098,98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28-01-2020 "</text:p>
          </table:table-cell>
          <table:table-cell office:value-type="string" table:style-name="ce1">
            <text:p><text:s/>"31-12-2023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ME.SYS S.R.L. P.IVA 01461070094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012C34B5B "</text:p>
          </table:table-cell>
          <table:table-cell office:value-type="string" table:style-name="ce1">
            <text:p><text:s/>"UMIDIFICATORE - FISHER &amp; PAYKEL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2800,00 "</text:p>
          </table:table-cell>
          <table:table-cell office:value-type="string" table:style-name="ce1">
            <text:p><text:s/>"2800,00 "</text:p>
          </table:table-cell>
          <table:table-cell office:value-type="string" table:style-name="ce1">
            <text:p><text:s/>"25-03-2020 "</text:p>
          </table:table-cell>
          <table:table-cell office:value-type="string" table:style-name="ce1">
            <text:p><text:s/>"31-12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FISHER &amp; PAYKEL HEALTHCARE SAS IDENT. ESTERO 31417626587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892C4AABE "</text:p>
          </table:table-cell>
          <table:table-cell office:value-type="string" table:style-name="ce1">
            <text:p><text:s/>"FORNITURA DI SET PER SOMMINISTRAZIONE MULTIPLA <text:s/>DEI FARMACI ANTIBLASTICI - PA N.68/2015 - DET. 451 DEL 26/02/2020 - DITTA ICU MEDICAL EUROPE LOTTO 4- 8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17540,00 "</text:p>
          </table:table-cell>
          <table:table-cell office:value-type="string" table:style-name="ce1">
            <text:p><text:s/>"26722,00 "</text:p>
          </table:table-cell>
          <table:table-cell office:value-type="string" table:style-name="ce1">
            <text:p><text:s/>"01-03-2020 "</text:p>
          </table:table-cell>
          <table:table-cell office:value-type="string" table:style-name="ce1">
            <text:p><text:s/>"31-08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ICU MEDICAL EUROPE S.R.L. P.IVA 03237150234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392C7A1A2 "</text:p>
          </table:table-cell>
          <table:table-cell office:value-type="string" table:style-name="ce1">
            <text:p><text:s/>"ACQUISIZIONE BENI E SERVIZI E FORNITURA RICAMBI APPARECCHIATURE NIKON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10000,00 "</text:p>
          </table:table-cell>
          <table:table-cell office:value-type="string" table:style-name="ce1">
            <text:p><text:s/>"3000,00 "</text:p>
          </table:table-cell>
          <table:table-cell office:value-type="string" table:style-name="ce1">
            <text:p><text:s/>"18-03-2020 "</text:p>
          </table:table-cell>
          <table:table-cell office:value-type="string" table:style-name="ce1">
            <text:p><text:s/>"31-12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BALSAMO STRUMENTI di BALSAMO ANGELO C.F. BLSNGL64M24A944O P.IVA 00016251209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EA2C91CBD "</text:p>
          </table:table-cell>
          <table:table-cell office:value-type="string" table:style-name="ce1">
            <text:p><text:s/>"8 MINI SWITCH - EMERGENZA COVID-19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157,00 "</text:p>
          </table:table-cell>
          <table:table-cell office:value-type="string" table:style-name="ce1">
            <text:p><text:s/>"157,60 "</text:p>
          </table:table-cell>
          <table:table-cell office:value-type="string" table:style-name="ce1">
            <text:p><text:s/>"30-03-2020 "</text:p>
          </table:table-cell>
          <table:table-cell office:value-type="string" table:style-name="ce1">
            <text:p><text:s/>"31-12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FERRARI COMPUTER BOLOGNA S.R.L. P.IVA 02376321200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5B2C92A29 "</text:p>
          </table:table-cell>
          <table:table-cell office:value-type="string" table:style-name="ce1">
            <text:p><text:s/>"DM PER NEUROCHIRURGIA lotto 15 - Proroga 120gg <text:s/>Acquisto per Neurochirurgia Bellaria durante emergenza COVID19 - Det 3263 del 16/12/19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15000,00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01-03-2020 "</text:p>
          </table:table-cell>
          <table:table-cell table:style-name="ce1"/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INTEGRA LIFESCIENCES ITALY S.R.L. P.IVA 09284460962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EC2BB5F5B "</text:p>
          </table:table-cell>
          <table:table-cell office:value-type="string" table:style-name="ce1">
            <text:p><text:s/>"SERVIZIO ASSISTENZA TECNICA E FORNITURA RICAMBI PER FRIGORIFERI E CONGELATORI DA LABORATORIO PERIODO 2020-2021 <text:s/>DITTA BIOCLIMA SERVICE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39900,00 "</text:p>
          </table:table-cell>
          <table:table-cell office:value-type="string" table:style-name="ce1">
            <text:p><text:s/>"7388,34 "</text:p>
          </table:table-cell>
          <table:table-cell office:value-type="string" table:style-name="ce1">
            <text:p><text:s/>"28-01-2020 "</text:p>
          </table:table-cell>
          <table:table-cell office:value-type="string" table:style-name="ce1">
            <text:p><text:s/>"31-12-2021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BIO-CLIMA SERVICE S.R.L. C.F./P.IVA 03712440969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082CB2443 "</text:p>
          </table:table-cell>
          <table:table-cell office:value-type="string" table:style-name="ce1">
            <text:p><text:s/>"FORNITURA BENI SANITARI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39999,00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14-04-2020 "</text:p>
          </table:table-cell>
          <table:table-cell office:value-type="string" table:style-name="ce1">
            <text:p><text:s/>"31-12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A. MENARINI DIAGNOSTICS P.IVA 05688870483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F52C57660 "</text:p>
          </table:table-cell>
          <table:table-cell office:value-type="string" table:style-name="ce1">
            <text:p><text:s/>"Noleggio di n. 3 tablet 2 in 1 - Intercenter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4970,40 "</text:p>
          </table:table-cell>
          <table:table-cell office:value-type="string" table:style-name="ce1">
            <text:p><text:s/>"745,56 "</text:p>
          </table:table-cell>
          <table:table-cell office:value-type="string" table:style-name="ce1">
            <text:p><text:s/>"01-01-2020 "</text:p>
          </table:table-cell>
          <table:table-cell office:value-type="string" table:style-name="ce1">
            <text:p><text:s/>"31-12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TEAM MEMORES COMPUTER S.P.A. P.IVA 00740430335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6F2CB52A7 "</text:p>
          </table:table-cell>
          <table:table-cell office:value-type="string" table:style-name="ce1">
            <text:p><text:s/>"FORNITURA BENI SANITARI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39900,00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15-04-2020 "</text:p>
          </table:table-cell>
          <table:table-cell office:value-type="string" table:style-name="ce1">
            <text:p><text:s/>"31-12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FARMACEUTICA INTERNAZIONALE ITALIANA S.R.L. P.IVA 02130320035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827522213A "</text:p>
          </table:table-cell>
          <table:table-cell office:value-type="string" table:style-name="ce1">
            <text:p><text:s/>"Bustine antibatteriche Tyrx - PN PI094237-20 - Det 839 del 08/04/2020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192000,00 "</text:p>
          </table:table-cell>
          <table:table-cell office:value-type="string" table:style-name="ce1">
            <text:p><text:s/>"42000,00 "</text:p>
          </table:table-cell>
          <table:table-cell office:value-type="string" table:style-name="ce1">
            <text:p><text:s/>"08-04-2020 "</text:p>
          </table:table-cell>
          <table:table-cell table:style-name="ce1"/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TRX ITALY SRL P.IVA 03409231200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162C8556E "</text:p>
          </table:table-cell>
          <table:table-cell office:value-type="string" table:style-name="ce1">
            <text:p><text:s/>"10 SISTEMI DI MONITORAGGIO PARAMETRI VITALI - EMERGENZA COCID-19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15000,00 "</text:p>
          </table:table-cell>
          <table:table-cell office:value-type="string" table:style-name="ce1">
            <text:p><text:s/>"15000,00 "</text:p>
          </table:table-cell>
          <table:table-cell office:value-type="string" table:style-name="ce1">
            <text:p><text:s/>"24-03-2020 "</text:p>
          </table:table-cell>
          <table:table-cell office:value-type="string" table:style-name="ce1">
            <text:p><text:s/>"31-12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MEDIVAL SRL P.IVA 01630000287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EE2C8686E "</text:p>
          </table:table-cell>
          <table:table-cell office:value-type="string" table:style-name="ce1">
            <text:p><text:s/>"SERVIZIO DI ASSISTENZA TECNICA FULLRISK PER I PORTATILI DI RADIOGRAFIA DI MARCA CARESTREAM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38520,00 "</text:p>
          </table:table-cell>
          <table:table-cell office:value-type="string" table:style-name="ce1">
            <text:p><text:s/>"28890,00 "</text:p>
          </table:table-cell>
          <table:table-cell office:value-type="string" table:style-name="ce1">
            <text:p><text:s/>"01-01-2020 "</text:p>
          </table:table-cell>
          <table:table-cell office:value-type="string" table:style-name="ce1">
            <text:p><text:s/>"31-12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CARESTREAM HEALTH ITALIA P.IVA 05653560960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0B2C91499 "</text:p>
          </table:table-cell>
          <table:table-cell office:value-type="string" table:style-name="ce1">
            <text:p><text:s/>"MEDICAZIONE AVANZATA IN CONCORRENZA 2 - Conv. Intercent-ER 3Â° STRALCIO - Det n. 678 del 25/03/2020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1188,00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25-03-2020 "</text:p>
          </table:table-cell>
          <table:table-cell table:style-name="ce1"/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ESSITY ITALY S.P.A. P.IVA 03318780966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3529B5D47 "</text:p>
          </table:table-cell>
          <table:table-cell office:value-type="string" table:style-name="ce1">
            <text:p><text:s/>"RIPARAZIONE ACCESSORI ENDOSCOPICI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39900,00 "</text:p>
          </table:table-cell>
          <table:table-cell office:value-type="string" table:style-name="ce1">
            <text:p><text:s/>"26721,57 "</text:p>
          </table:table-cell>
          <table:table-cell office:value-type="string" table:style-name="ce1">
            <text:p><text:s/>"01-01-2020 "</text:p>
          </table:table-cell>
          <table:table-cell office:value-type="string" table:style-name="ce1">
            <text:p><text:s/>"31-12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ALTHEA ITALIA S.p.A. C.F./P.IVA 01244670335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4D2C92A4F "</text:p>
          </table:table-cell>
          <table:table-cell office:value-type="string" table:style-name="ce1">
            <text:p><text:s/>"DM PER NEUROCHIRURGIA lotto 2 - Proroga 120gg <text:s/>Acquisto per Neurochirurgia Bellaria durante emergenza COVID19 - Det 3263 del 16/12/19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1800,00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01-03-2020 "</text:p>
          </table:table-cell>
          <table:table-cell table:style-name="ce1"/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MEDTRONIC ITALIA S.P.A. P.IVA 09238800156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672C92A74 "</text:p>
          </table:table-cell>
          <table:table-cell office:value-type="string" table:style-name="ce1">
            <text:p><text:s/>"DM PER NEUROCHIRURGIA lotto 4 - Proroga 120gg <text:s/>Acquisto per Neurochirurgia Bellaria durante emergenza COVID19 - Det 3263 del 16/12/19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2700,00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01-03-2020 "</text:p>
          </table:table-cell>
          <table:table-cell table:style-name="ce1"/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SIM ITALIA S.R.L. P.IVA 01228210371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2D2C92C78 "</text:p>
          </table:table-cell>
          <table:table-cell office:value-type="string" table:style-name="ce1">
            <text:p><text:s/>"MEZZI DI SINTESI OSSEA ESCLUSIVI - Proroga PN 90/2013 + PR IOR 2008 - Det 629 del 19/03/2020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12000,00 "</text:p>
          </table:table-cell>
          <table:table-cell office:value-type="string" table:style-name="ce1">
            <text:p><text:s/>"140,00 "</text:p>
          </table:table-cell>
          <table:table-cell office:value-type="string" table:style-name="ce1">
            <text:p><text:s/>"01-04-2020 "</text:p>
          </table:table-cell>
          <table:table-cell table:style-name="ce1"/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CITIEFFE S.R.L. C.F. 00574250379 P.IVA 00516271202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E12C7159B "</text:p>
          </table:table-cell>
          <table:table-cell office:value-type="string" table:style-name="ce1">
            <text:p><text:s/>"FLUORIMETRO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1950,00 "</text:p>
          </table:table-cell>
          <table:table-cell office:value-type="string" table:style-name="ce1">
            <text:p><text:s/>"1950,00 "</text:p>
          </table:table-cell>
          <table:table-cell office:value-type="string" table:style-name="ce1">
            <text:p><text:s/>"09-04-2020 "</text:p>
          </table:table-cell>
          <table:table-cell office:value-type="string" table:style-name="ce1">
            <text:p><text:s/>"31-12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LIFE TECHNOLOGIES EUROPE B.V. IDENT. ESTERO 12792100153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8276101698 "</text:p>
          </table:table-cell>
          <table:table-cell office:value-type="string" table:style-name="ce1">
            <text:p><text:s/>"FARMACI METHOTREXATE 500 MG/20ML - METHOTREXATE 1G/10ML -PRINCIPIO ATTIVO METHOTREXATE SALE SODICO-DET.871 DEL 10/04/2020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65520,00 "</text:p>
          </table:table-cell>
          <table:table-cell office:value-type="string" table:style-name="ce1">
            <text:p><text:s/>"2360,00 "</text:p>
          </table:table-cell>
          <table:table-cell office:value-type="string" table:style-name="ce1">
            <text:p><text:s/>"10-04-2020 "</text:p>
          </table:table-cell>
          <table:table-cell office:value-type="string" table:style-name="ce1">
            <text:p><text:s/>"09-04-2021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PFIZER S.R.L. P.IVA 02774840595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822BF802A "</text:p>
          </table:table-cell>
          <table:table-cell office:value-type="string" table:style-name="ce1">
            <text:p><text:s/>"ABBONAMENTO AL NOTIZIARIO REGIONALE DIRE E DIRES PER LE ESIGENZE DELL'AOSPBO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16500,00 "</text:p>
          </table:table-cell>
          <table:table-cell office:value-type="string" table:style-name="ce1">
            <text:p><text:s/>"5041,52 "</text:p>
          </table:table-cell>
          <table:table-cell office:value-type="string" table:style-name="ce1">
            <text:p><text:s/>"01-01-2020 "</text:p>
          </table:table-cell>
          <table:table-cell office:value-type="string" table:style-name="ce1">
            <text:p><text:s/>"31-12-2022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COM.E - COMUNICAZIONE &amp; EDITORIA - S.R.L. (IN SIGL P.IVA 08252061000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472BB93F3 "</text:p>
          </table:table-cell>
          <table:table-cell office:value-type="string" table:style-name="ce1">
            <text:p><text:s/>"Saldo causa Trib. Bologna .RG. 13783/2016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9653,03 "</text:p>
          </table:table-cell>
          <table:table-cell office:value-type="string" table:style-name="ce1">
            <text:p><text:s/>"8892,66 "</text:p>
          </table:table-cell>
          <table:table-cell office:value-type="string" table:style-name="ce1">
            <text:p><text:s/>"01-01-2020 "</text:p>
          </table:table-cell>
          <table:table-cell office:value-type="string" table:style-name="ce1">
            <text:p><text:s/>"31-12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TAVAZZI MICHELE C.F. TVZMHL73H15A944B P.IVA 03832941201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8D2C4ABD2 "</text:p>
          </table:table-cell>
          <table:table-cell office:value-type="string" table:style-name="ce1">
            <text:p><text:s/>"FORNITURA DI SET PER SOMMINISTRAZIONE MULTIPLA <text:s/>DEI FARMACI ANTIBLASTICI - PA N.68/2015 - DET. 451 DEL 26/02/2020 - DITTA MACROPHARM LOTTO 1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480,00 "</text:p>
          </table:table-cell>
          <table:table-cell office:value-type="string" table:style-name="ce1">
            <text:p><text:s/>"725,00 "</text:p>
          </table:table-cell>
          <table:table-cell office:value-type="string" table:style-name="ce1">
            <text:p><text:s/>"01-03-2020 "</text:p>
          </table:table-cell>
          <table:table-cell office:value-type="string" table:style-name="ce1">
            <text:p><text:s/>"31-08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MACROPHARM S.R.L. P.IVA 01501420853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172C4B241 "</text:p>
          </table:table-cell>
          <table:table-cell office:value-type="string" table:style-name="ce1">
            <text:p><text:s/>"FORNITURA BENI SANITARI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39900,00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03-03-2020 "</text:p>
          </table:table-cell>
          <table:table-cell office:value-type="string" table:style-name="ce1">
            <text:p><text:s/>"05-03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LAMONEA S.R.L. C.F./P.IVA 01201040423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512C4AC51 "</text:p>
          </table:table-cell>
          <table:table-cell office:value-type="string" table:style-name="ce1">
            <text:p><text:s/>"FORNITURA DI SET PER SOMMINISTRAZIONE MULTIPLA <text:s/>DEI FARMACI ANTIBLASTICI - PA N.68/2015 - DET. 451 DEL 26/02/2020 - DITTA MULTIMEDICAL LOTTO 5 - 7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982,50 "</text:p>
          </table:table-cell>
          <table:table-cell office:value-type="string" table:style-name="ce1">
            <text:p><text:s/>"1560,00 "</text:p>
          </table:table-cell>
          <table:table-cell office:value-type="string" table:style-name="ce1">
            <text:p><text:s/>"01-03-2020 "</text:p>
          </table:table-cell>
          <table:table-cell office:value-type="string" table:style-name="ce1">
            <text:p><text:s/>"31-08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MULTIMEDICAL P.IVA 01585920208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828846300C "</text:p>
          </table:table-cell>
          <table:table-cell office:value-type="string" table:style-name="ce1">
            <text:p><text:s/>"Strumentario e materiale consumo STORZ - PN PI003630-20 - Det 160 del 23/01/2020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208414,66 "</text:p>
          </table:table-cell>
          <table:table-cell office:value-type="string" table:style-name="ce1">
            <text:p><text:s/>"90142,69 "</text:p>
          </table:table-cell>
          <table:table-cell office:value-type="string" table:style-name="ce1">
            <text:p><text:s/>"23-01-2020 "</text:p>
          </table:table-cell>
          <table:table-cell table:style-name="ce1"/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ZACCANTI SPA CON SOCIO UNICO C.F. 08864080158 P.IVA 04156880371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DC2CF0F8E "</text:p>
          </table:table-cell>
          <table:table-cell office:value-type="string" table:style-name="ce1">
            <text:p><text:s/>"FORNITURA BENI SANITARI PER AIRT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39999,00 "</text:p>
          </table:table-cell>
          <table:table-cell office:value-type="string" table:style-name="ce1">
            <text:p><text:s/>"20700,00 "</text:p>
          </table:table-cell>
          <table:table-cell office:value-type="string" table:style-name="ce1">
            <text:p><text:s/>"11-05-2020 "</text:p>
          </table:table-cell>
          <table:table-cell office:value-type="string" table:style-name="ce1">
            <text:p><text:s/>"31-12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ABBOTT MEDICAL ITALIA S.R.L. P.IVA 11264670156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C4219BE99 "</text:p>
          </table:table-cell>
          <table:table-cell office:value-type="string" table:style-name="ce1">
            <text:p><text:s/>"TRASPORTI MATERIALE CRIOCONSERVATO 2018 (PROGETTO RICERCA EMATOLOGIA TREGENER)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5500,00 "</text:p>
          </table:table-cell>
          <table:table-cell office:value-type="string" table:style-name="ce1">
            <text:p><text:s/>"560,00 "</text:p>
          </table:table-cell>
          <table:table-cell office:value-type="string" table:style-name="ce1">
            <text:p><text:s/>"15-01-2018 "</text:p>
          </table:table-cell>
          <table:table-cell office:value-type="string" table:style-name="ce1">
            <text:p><text:s/>"31-12-2021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'DUIMEX S.R.L.' P.IVA 02336360124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E92D12097 "</text:p>
          </table:table-cell>
          <table:table-cell office:value-type="string" table:style-name="ce1">
            <text:p><text:s/>"ATTIVAZIONE E CANONE SW DOGANA PER CONSUMI ALCOOL FARMACIA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1400,00 "</text:p>
          </table:table-cell>
          <table:table-cell office:value-type="string" table:style-name="ce1">
            <text:p><text:s/>"1400,00 "</text:p>
          </table:table-cell>
          <table:table-cell office:value-type="string" table:style-name="ce1">
            <text:p><text:s/>"21-05-2020 "</text:p>
          </table:table-cell>
          <table:table-cell office:value-type="string" table:style-name="ce1">
            <text:p><text:s/>"31-12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HIVE SRL C.F./P.IVA 01567050503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B22D0FA3C "</text:p>
          </table:table-cell>
          <table:table-cell office:value-type="string" table:style-name="ce1">
            <text:p><text:s/>"ACQUISTO TAMBURO STAMPANTE <text:s/>CON FONDI MED INT PISCAGLIA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125,00 "</text:p>
          </table:table-cell>
          <table:table-cell office:value-type="string" table:style-name="ce1">
            <text:p><text:s/>"125,00 "</text:p>
          </table:table-cell>
          <table:table-cell office:value-type="string" table:style-name="ce1">
            <text:p><text:s/>"21-05-2020 "</text:p>
          </table:table-cell>
          <table:table-cell office:value-type="string" table:style-name="ce1">
            <text:p><text:s/>"31-12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TEST POINT S.R.L. C.F. 04093010371 P.IVA 00700661200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1E2CF3D69 "</text:p>
          </table:table-cell>
          <table:table-cell office:value-type="string" table:style-name="ce1">
            <text:p><text:s/>"ACQ TASTIERE SANIFICABILI "</text:p>
          </table:table-cell>
          <table:table-cell office:value-type="string" table:style-name="ce1">
            <text:p><text:s/>"04-PROCEDURA NEGOZIATA SENZA PREVIA PUBBLICAZIONE "</text:p>
          </table:table-cell>
          <table:table-cell office:value-type="string" table:style-name="ce1">
            <text:p><text:s/>"3650,00 "</text:p>
          </table:table-cell>
          <table:table-cell office:value-type="string" table:style-name="ce1">
            <text:p><text:s/>"3650,00 "</text:p>
          </table:table-cell>
          <table:table-cell office:value-type="string" table:style-name="ce1">
            <text:p><text:s/>"21-05-2020 "</text:p>
          </table:table-cell>
          <table:table-cell office:value-type="string" table:style-name="ce1">
            <text:p><text:s/>"31-12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C2 S.R.L. C.F./P.IVA 01121130197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8309299A72 "</text:p>
          </table:table-cell>
          <table:table-cell office:value-type="string" table:style-name="ce1">
            <text:p><text:s/>"CUSTOM PACK SET STERILE MONOUSO PER INIEZIONE INTRA VITREALE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39600,00 "</text:p>
          </table:table-cell>
          <table:table-cell office:value-type="string" table:style-name="ce1">
            <text:p><text:s/>"25292,70 "</text:p>
          </table:table-cell>
          <table:table-cell office:value-type="string" table:style-name="ce1">
            <text:p><text:s/>"09-06-2020 "</text:p>
          </table:table-cell>
          <table:table-cell office:value-type="string" table:style-name="ce1">
            <text:p><text:s/>"31-12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BETATEX S.P.A. P.IVA 00440180545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78267E044 "</text:p>
          </table:table-cell>
          <table:table-cell office:value-type="string" table:style-name="ce1">
            <text:p><text:s/>"DM Urologia e urodinamica - Rinnovo PA Ausl FE - Det 3868 del 19/12/2018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14500,00 "</text:p>
          </table:table-cell>
          <table:table-cell office:value-type="string" table:style-name="ce1">
            <text:p><text:s/>"7310,00 "</text:p>
          </table:table-cell>
          <table:table-cell office:value-type="string" table:style-name="ce1">
            <text:p><text:s/>"25-12-2018 "</text:p>
          </table:table-cell>
          <table:table-cell table:style-name="ce1"/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SWEDISH ORPHAN BIOVITRUM S.R.L. P.IVA 0528899096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GP DERMAL SOLUTION S.R.L. P.IVA 04430740235 "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/>"Z6C2D7D313 "</text:p>
          </table:table-cell>
          <table:table-cell office:value-type="string" table:style-name="ce1">
            <text:p><text:s/>"ARREDI CORPO G CONV. ARREDI SANITARI 2 LOTTO 5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3600,09 "</text:p>
          </table:table-cell>
          <table:table-cell office:value-type="string" table:style-name="ce1">
            <text:p><text:s/>"3600,09 "</text:p>
          </table:table-cell>
          <table:table-cell office:value-type="string" table:style-name="ce1">
            <text:p><text:s/>"30-06-2020 "</text:p>
          </table:table-cell>
          <table:table-cell office:value-type="string" table:style-name="ce1">
            <text:p><text:s/>"31-12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GIVAS - SOCIETA' A RESPONSABILITA' LIMITATA P.IVA 01498810280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3A2DAD112 "</text:p>
          </table:table-cell>
          <table:table-cell office:value-type="string" table:style-name="ce1">
            <text:p><text:s/>"fornitura beni sanitari su fondi ricerca clinica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39999,00 "</text:p>
          </table:table-cell>
          <table:table-cell office:value-type="string" table:style-name="ce1">
            <text:p><text:s/>"1620,00 "</text:p>
          </table:table-cell>
          <table:table-cell office:value-type="string" table:style-name="ce1">
            <text:p><text:s/>"15-07-2020 "</text:p>
          </table:table-cell>
          <table:table-cell office:value-type="string" table:style-name="ce1">
            <text:p><text:s/>"31-12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TECHNOGENETICS S.R.L. C.F. 06614040159 P.IVA 09279340153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8351481424 "</text:p>
          </table:table-cell>
          <table:table-cell office:value-type="string" table:style-name="ce1">
            <text:p><text:s/>"PROROGA PER LA FORNITURA IN SERVICE AUTOMATICI PER BATTERIOLOGIA LOTTO 2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78433,00 "</text:p>
          </table:table-cell>
          <table:table-cell office:value-type="string" table:style-name="ce1">
            <text:p><text:s/>"120830,60 "</text:p>
          </table:table-cell>
          <table:table-cell office:value-type="string" table:style-name="ce1">
            <text:p><text:s/>"01-07-2020 "</text:p>
          </table:table-cell>
          <table:table-cell office:value-type="string" table:style-name="ce1">
            <text:p><text:s/>"31-12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BECTON DICKINSON ITALIA S.P.A. P.IVA 00803890151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9D2D3ED6B "</text:p>
          </table:table-cell>
          <table:table-cell office:value-type="string" table:style-name="ce1">
            <text:p><text:s/>"14 LETTINI VISITA PER AMBULATORI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13090,00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24-06-2020 "</text:p>
          </table:table-cell>
          <table:table-cell office:value-type="string" table:style-name="ce1">
            <text:p><text:s/>"31-12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C.S.L. - COMMERCIALE SANITARIA LOMBARDA S.R.L. P.IVA 01864740129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8351467895 "</text:p>
          </table:table-cell>
          <table:table-cell office:value-type="string" table:style-name="ce1">
            <text:p><text:s/>"PROROGA PER LA FORNITURA IN SERVICE AUTOMATICI PER BATTERIOLOGIA LOTTO 1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200047,25 "</text:p>
          </table:table-cell>
          <table:table-cell office:value-type="string" table:style-name="ce1">
            <text:p><text:s/>"94414,48 "</text:p>
          </table:table-cell>
          <table:table-cell office:value-type="string" table:style-name="ce1">
            <text:p><text:s/>"01-07-2020 "</text:p>
          </table:table-cell>
          <table:table-cell office:value-type="string" table:style-name="ce1">
            <text:p><text:s/>"31-12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BIOMERIEUX ITALIA SPA C.F. 07146020586 P.IVA 01696821006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3F2D703D5 "</text:p>
          </table:table-cell>
          <table:table-cell office:value-type="string" table:style-name="ce1">
            <text:p><text:s/>"FORNITURA MATERIALE PER GIARDINIERI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886,50 "</text:p>
          </table:table-cell>
          <table:table-cell office:value-type="string" table:style-name="ce1">
            <text:p><text:s/>"886,50 "</text:p>
          </table:table-cell>
          <table:table-cell office:value-type="string" table:style-name="ce1">
            <text:p><text:s/>"26-06-2020 "</text:p>
          </table:table-cell>
          <table:table-cell table:style-name="ce1"/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FLORSILVA ANSALONI SRL C.F. 00191140375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922D6FCCA "</text:p>
          </table:table-cell>
          <table:table-cell office:value-type="string" table:style-name="ce1">
            <text:p><text:s/>"ARREDI UFFICIO 4 LOTTO 1 PAD.23 CORPO G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13915,00 "</text:p>
          </table:table-cell>
          <table:table-cell office:value-type="string" table:style-name="ce1">
            <text:p><text:s/>"14516,00 "</text:p>
          </table:table-cell>
          <table:table-cell office:value-type="string" table:style-name="ce1">
            <text:p><text:s/>"25-06-2020 "</text:p>
          </table:table-cell>
          <table:table-cell office:value-type="string" table:style-name="ce1">
            <text:p><text:s/>"31-12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METALPLEX SPA P.IVA 00145810628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8133601BDE "</text:p>
          </table:table-cell>
          <table:table-cell office:value-type="string" table:style-name="ce1">
            <text:p><text:s/>"AFFIDAMENTO DI INCARICHI DI ASSITENTI AI DIRETTORI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DELL'ESECUZIONE CON FUNZIONI ASSIMILABILI AI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DIRETTORI OPERATIVI E I ISPETTORI DI CANTIERE DEI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CONTRATTI DI MANUTENZIONE "</text:p>
          </table:table-cell>
          <table:table-cell office:value-type="string" table:style-name="ce1">
            <text:p><text:s/>"01-PROCEDURA APERTA "</text:p>
          </table:table-cell>
          <table:table-cell office:value-type="string" table:style-name="ce1">
            <text:p><text:s/>"1020000,00 "</text:p>
          </table:table-cell>
          <table:table-cell office:value-type="string" table:style-name="ce1">
            <text:p><text:s/>"98737,38 "</text:p>
          </table:table-cell>
          <table:table-cell office:value-type="string" table:style-name="ce1">
            <text:p><text:s/>"01-06-2020 "</text:p>
          </table:table-cell>
          <table:table-cell office:value-type="string" table:style-name="ce1">
            <text:p><text:s/>"31-05-2022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MANNARINO MIRKO(02-MANDATARIA) C.F. MNNMRK73H15E289O P.IVA 026298612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TEP ENGINEERING S.R.L.(01-MANDANTE) P.IVA 01884990381 "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/>"ZE52D79786 "</text:p>
          </table:table-cell>
          <table:table-cell office:value-type="string" table:style-name="ce1">
            <text:p><text:s/>"PUBBLICAZIONE QUOTIDIANI AVVISO ESITO AGGIUDICAZIONE POLO MATERNO INFANTILE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4000,00 "</text:p>
          </table:table-cell>
          <table:table-cell office:value-type="string" table:style-name="ce1">
            <text:p><text:s/>"1000,00 "</text:p>
          </table:table-cell>
          <table:table-cell office:value-type="string" table:style-name="ce1">
            <text:p><text:s/>"08-07-2020 "</text:p>
          </table:table-cell>
          <table:table-cell office:value-type="string" table:style-name="ce1">
            <text:p><text:s/>"31-12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RIZZOLI CORRIERE DELLA SERA MEDIAGROUP SPA O IN FORMA ABBREVIATA RCS MEDIAGROUP SPA O RCS S.P.A. P.IVA 12086540155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6F2D7FB1A "</text:p>
          </table:table-cell>
          <table:table-cell office:value-type="string" table:style-name="ce1">
            <text:p><text:s/>"FORNITURA BENI SANITARI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39900,00 "</text:p>
          </table:table-cell>
          <table:table-cell office:value-type="string" table:style-name="ce1">
            <text:p><text:s/>"4403,00 "</text:p>
          </table:table-cell>
          <table:table-cell office:value-type="string" table:style-name="ce1">
            <text:p><text:s/>"01-07-2020 "</text:p>
          </table:table-cell>
          <table:table-cell office:value-type="string" table:style-name="ce1">
            <text:p><text:s/>"31-12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BIO-TECHNE S.R.L. P.IVA 04869950156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8A2CD3670 "</text:p>
          </table:table-cell>
          <table:table-cell office:value-type="string" table:style-name="ce1">
            <text:p><text:s/>"COVID 19 - FORNITURA CAMICI CRITICITA' SU SERVIZIO SUPPORTO ALLA PERSONA STORCHI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39999,00 "</text:p>
          </table:table-cell>
          <table:table-cell office:value-type="string" table:style-name="ce1">
            <text:p><text:s/>"42061,90 "</text:p>
          </table:table-cell>
          <table:table-cell office:value-type="string" table:style-name="ce1">
            <text:p><text:s/>"28-04-2020 "</text:p>
          </table:table-cell>
          <table:table-cell office:value-type="string" table:style-name="ce1">
            <text:p><text:s/>"31-12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SERVIZI ITALIA S.P.A. C.F. 08531760158 P.IVA 02144660343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C62C3630A "</text:p>
          </table:table-cell>
          <table:table-cell office:value-type="string" table:style-name="ce1">
            <text:p><text:s/>"FORNITURA BENI SANITARI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13000,00 "</text:p>
          </table:table-cell>
          <table:table-cell office:value-type="string" table:style-name="ce1">
            <text:p><text:s/>"12050,00 "</text:p>
          </table:table-cell>
          <table:table-cell office:value-type="string" table:style-name="ce1">
            <text:p><text:s/>"20-02-2020 "</text:p>
          </table:table-cell>
          <table:table-cell office:value-type="string" table:style-name="ce1">
            <text:p><text:s/>"31-12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MFSURGICAL DI FERRO MATTIA C.F. FRRMTT78P24H620R P.IVA 03376750968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8303239196 "</text:p>
          </table:table-cell>
          <table:table-cell office:value-type="string" table:style-name="ce1">
            <text:p><text:s/>"2 SISTEMI RADIOLOGICI MOBILI PER RADIOSCOPIA CON DETETTORE FLAT PANEL "</text:p>
          </table:table-cell>
          <table:table-cell office:value-type="string" table:style-name="ce1">
            <text:p><text:s/>"01-PROCEDURA APERTA "</text:p>
          </table:table-cell>
          <table:table-cell office:value-type="string" table:style-name="ce1">
            <text:p><text:s/>"160000,00 "</text:p>
          </table:table-cell>
          <table:table-cell office:value-type="string" table:style-name="ce1">
            <text:p><text:s/>"80000,00 "</text:p>
          </table:table-cell>
          <table:table-cell office:value-type="string" table:style-name="ce1">
            <text:p><text:s/>"27-02-2020 "</text:p>
          </table:table-cell>
          <table:table-cell office:value-type="string" table:style-name="ce1">
            <text:p><text:s/>"31-12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SIMAD S.R.L. P.IVA 01854280367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D62D005FF "</text:p>
          </table:table-cell>
          <table:table-cell office:value-type="string" table:style-name="ce1">
            <text:p><text:s/>"FORNITURA BENI SANITARI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39900,00 "</text:p>
          </table:table-cell>
          <table:table-cell office:value-type="string" table:style-name="ce1">
            <text:p><text:s/>"37907,20 "</text:p>
          </table:table-cell>
          <table:table-cell office:value-type="string" table:style-name="ce1">
            <text:p><text:s/>"14-05-2020 "</text:p>
          </table:table-cell>
          <table:table-cell table:style-name="ce1"/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BECTON DICKINSON ITALIA S.P.A. P.IVA 00803890151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102D0A65F "</text:p>
          </table:table-cell>
          <table:table-cell office:value-type="string" table:style-name="ce1">
            <text:p><text:s/>"FORNITURA BENI SANITARI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39900,00 "</text:p>
          </table:table-cell>
          <table:table-cell office:value-type="string" table:style-name="ce1">
            <text:p><text:s/>"2412,00 "</text:p>
          </table:table-cell>
          <table:table-cell office:value-type="string" table:style-name="ce1">
            <text:p><text:s/>"20-05-2020 "</text:p>
          </table:table-cell>
          <table:table-cell office:value-type="string" table:style-name="ce1">
            <text:p><text:s/>"31-12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TIESSELAB S.R.L. (IMM) P.IVA 02141500187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6B2D250E4 "</text:p>
          </table:table-cell>
          <table:table-cell office:value-type="string" table:style-name="ce1">
            <text:p><text:s/>"FORNITURA BENI SANITARI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39900,00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28-05-2020 "</text:p>
          </table:table-cell>
          <table:table-cell office:value-type="string" table:style-name="ce1">
            <text:p><text:s/>"31-12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MONDIAL PHARMA S.A. IDENT. ESTERO CHE152434145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A62D202AB "</text:p>
          </table:table-cell>
          <table:table-cell office:value-type="string" table:style-name="ce1">
            <text:p><text:s/>"NOLEGGIO APPARECCHI DI ANESTESIA PER COMPARTI OPERATORI GINECOLOGIA E CHIRURGIA TRAPIANTI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13200,00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01-01-2020 "</text:p>
          </table:table-cell>
          <table:table-cell office:value-type="string" table:style-name="ce1">
            <text:p><text:s/>"31-07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GETINGE ITALIA S.R.L. P.IVA 03992220966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7D2D2E8D0 "</text:p>
          </table:table-cell>
          <table:table-cell office:value-type="string" table:style-name="ce1">
            <text:p><text:s/>"ARTICOLI DI PROTEZIONE ANTI X - PA n. PI240780-19 - Det 968 del 24/04/2020 - lotto 3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20100,00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01-06-2020 "</text:p>
          </table:table-cell>
          <table:table-cell table:style-name="ce1"/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CLINI-LAB S.R.L. P.IVA 01857820284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732D2E90F "</text:p>
          </table:table-cell>
          <table:table-cell office:value-type="string" table:style-name="ce1">
            <text:p><text:s/>"ARTICOLI DI PROTEZIONE ANTI X - PA n. PI240780-19 - Det 968 del 24/04/2020 - lotto 5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630,00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01-06-2020 "</text:p>
          </table:table-cell>
          <table:table-cell table:style-name="ce1"/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MICROTEK ITALY S.R.L. P.IVA 00352000293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8338849BE0 "</text:p>
          </table:table-cell>
          <table:table-cell office:value-type="string" table:style-name="ce1">
            <text:p><text:s/>"CONTRATTO PONTE FARMACI ESCLUSIVI - DET. 1304 DEL 12/06/2020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55082,16 "</text:p>
          </table:table-cell>
          <table:table-cell office:value-type="string" table:style-name="ce1">
            <text:p><text:s/>"18433,80 "</text:p>
          </table:table-cell>
          <table:table-cell office:value-type="string" table:style-name="ce1">
            <text:p><text:s/>"17-06-2020 "</text:p>
          </table:table-cell>
          <table:table-cell office:value-type="string" table:style-name="ce1">
            <text:p><text:s/>"31-05-2021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FRESENIUS KABI ITALIA S.R.L. IN BREVE FKI S.R.L. P.IVA 03524050238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83426604D2 "</text:p>
          </table:table-cell>
          <table:table-cell office:value-type="string" table:style-name="ce1">
            <text:p><text:s/>"CONTRATTO PONTE NUOVI FARMACI ESCLUSIVI - FARMACO LIBTAYO - DET.1336 DEL 16/06/2020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623183,00 "</text:p>
          </table:table-cell>
          <table:table-cell office:value-type="string" table:style-name="ce1">
            <text:p><text:s/>"50987,70 "</text:p>
          </table:table-cell>
          <table:table-cell office:value-type="string" table:style-name="ce1">
            <text:p><text:s/>"17-06-2020 "</text:p>
          </table:table-cell>
          <table:table-cell office:value-type="string" table:style-name="ce1">
            <text:p><text:s/>"15-06-2021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SANOFI S.P.A. C.F./P.IVA 00832400154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8344327479 "</text:p>
          </table:table-cell>
          <table:table-cell office:value-type="string" table:style-name="ce1">
            <text:p><text:s/>"FORNITURA DI DEFIBRILLATORI IMPIANTABILI R PACEMAKER - DET. 1327 DEL 15/06/2020 LOTTO 3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63000,00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23-06-2020 "</text:p>
          </table:table-cell>
          <table:table-cell office:value-type="string" table:style-name="ce1">
            <text:p><text:s/>"07-05-2023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MEDICO PACE SRL P.IVA 03615030230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834436215C "</text:p>
          </table:table-cell>
          <table:table-cell office:value-type="string" table:style-name="ce1">
            <text:p><text:s/>"FORNITURA DI DEFIBRILLATORI IMPIANTABILI R PACEMAKER - DET. 1327 DEL 15/06/2020 LOTTO 4 CIG PREVALENTE,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CIG Z532D5F6B1 LOTTO 1 - CIG 8344919CFF LOTTO 5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311760,00 "</text:p>
          </table:table-cell>
          <table:table-cell office:value-type="string" table:style-name="ce1">
            <text:p><text:s/>"10450,00 "</text:p>
          </table:table-cell>
          <table:table-cell office:value-type="string" table:style-name="ce1">
            <text:p><text:s/>"23-06-2020 "</text:p>
          </table:table-cell>
          <table:table-cell office:value-type="string" table:style-name="ce1">
            <text:p><text:s/>"07-05-2023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MICROPORT CRM S.R.L. P.IVA 02654900022 "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<text:s/>"Z9D2DFE562 "</text:p>
          </table:table-cell>
          <table:table-cell office:value-type="string" table:style-name="ce1">
            <text:p><text:s/>"9 carrelli cartella clinica "</text:p>
          </table:table-cell>
          <table:table-cell office:value-type="string" table:style-name="ce1">
            <text:p><text:s/>"04-PROCEDURA NEGOZIATA SENZA PREVIA PUBBLICAZIONE "</text:p>
          </table:table-cell>
          <table:table-cell office:value-type="string" table:style-name="ce1">
            <text:p><text:s/>"7731,00 "</text:p>
          </table:table-cell>
          <table:table-cell office:value-type="string" table:style-name="ce1">
            <text:p><text:s/>"7731,00 "</text:p>
          </table:table-cell>
          <table:table-cell office:value-type="string" table:style-name="ce1">
            <text:p><text:s/>"25-08-2020 "</text:p>
          </table:table-cell>
          <table:table-cell office:value-type="string" table:style-name="ce1">
            <text:p><text:s/>"31-12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DPS INFORMATICA S.N.C. DI PRESELLO GIANNI &amp; C. P.IVA 01486330309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352CD0609 "</text:p>
          </table:table-cell>
          <table:table-cell office:value-type="string" table:style-name="ce1">
            <text:p><text:s/>"Appello R.G.3410/2018 A.. D.G..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6669,57 "</text:p>
          </table:table-cell>
          <table:table-cell office:value-type="string" table:style-name="ce1">
            <text:p><text:s/>"1710,08 "</text:p>
          </table:table-cell>
          <table:table-cell office:value-type="string" table:style-name="ce1">
            <text:p><text:s/>"01-01-2020 "</text:p>
          </table:table-cell>
          <table:table-cell office:value-type="string" table:style-name="ce1">
            <text:p><text:s/>"31-12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GERVASIO DIANA C.F. GRVDNI68A59E098A P.IVA 02154841205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C32CD012B "</text:p>
          </table:table-cell>
          <table:table-cell office:value-type="string" table:style-name="ce1">
            <text:p><text:s/>"RG 19409/2018 702 bis c.p.c. Avv. D.G.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4019,25 "</text:p>
          </table:table-cell>
          <table:table-cell office:value-type="string" table:style-name="ce1">
            <text:p><text:s/>"825,11 "</text:p>
          </table:table-cell>
          <table:table-cell office:value-type="string" table:style-name="ce1">
            <text:p><text:s/>"01-01-2020 "</text:p>
          </table:table-cell>
          <table:table-cell office:value-type="string" table:style-name="ce1">
            <text:p><text:s/>"31-12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GERVASIO DIANA C.F. GRVDNI68A59E098A P.IVA 02154841205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822D8C742 "</text:p>
          </table:table-cell>
          <table:table-cell office:value-type="string" table:style-name="ce1">
            <text:p><text:s/>"Sistemi di drenaggio - Proroga PA 171/2014 - Det 1427 del 25/06/2020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1434,43 "</text:p>
          </table:table-cell>
          <table:table-cell office:value-type="string" table:style-name="ce1">
            <text:p><text:s/>"1192,10 "</text:p>
          </table:table-cell>
          <table:table-cell office:value-type="string" table:style-name="ce1">
            <text:p><text:s/>"01-07-2020 "</text:p>
          </table:table-cell>
          <table:table-cell table:style-name="ce1"/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COLOPLAST - S.P.A. C.F. 04029180371 P.IVA 00691781207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122D8C777 "</text:p>
          </table:table-cell>
          <table:table-cell office:value-type="string" table:style-name="ce1">
            <text:p><text:s/>"Sistemi di drenaggio - Proroga PA 171/2014 - Det 1427 del 25/06/2020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204,92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01-07-2020 "</text:p>
          </table:table-cell>
          <table:table-cell table:style-name="ce1"/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CARDINAL HEALTH ITALY 509 S.R.L. P.IVA 09158150962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7C2D8C79A "</text:p>
          </table:table-cell>
          <table:table-cell office:value-type="string" table:style-name="ce1">
            <text:p><text:s/>"Sistemi di drenaggio - Proroga PA 171/2014 - Det 1427 del 25/06/2020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819,67 "</text:p>
          </table:table-cell>
          <table:table-cell office:value-type="string" table:style-name="ce1">
            <text:p><text:s/>"970,00 "</text:p>
          </table:table-cell>
          <table:table-cell office:value-type="string" table:style-name="ce1">
            <text:p><text:s/>"01-07-2020 "</text:p>
          </table:table-cell>
          <table:table-cell table:style-name="ce1"/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EUROSETS S.R.L. P.IVA 02005430364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222D8D690 "</text:p>
          </table:table-cell>
          <table:table-cell office:value-type="string" table:style-name="ce1">
            <text:p><text:s/>"FORNITURA BENI SANITARI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39900,00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05-07-2020 "</text:p>
          </table:table-cell>
          <table:table-cell table:style-name="ce1"/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NEOS MEDICA S.R.L. P.IVA 10308380962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0E2D8D227 "</text:p>
          </table:table-cell>
          <table:table-cell office:value-type="string" table:style-name="ce1">
            <text:p><text:s/>"FORNITURA BENI SANITARI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39900,00 "</text:p>
          </table:table-cell>
          <table:table-cell office:value-type="string" table:style-name="ce1">
            <text:p><text:s/>"2283,40 "</text:p>
          </table:table-cell>
          <table:table-cell office:value-type="string" table:style-name="ce1">
            <text:p><text:s/>"06-07-2020 "</text:p>
          </table:table-cell>
          <table:table-cell office:value-type="string" table:style-name="ce1">
            <text:p><text:s/>"31-12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AGILENT TECHNOLOGIES ITALIA S.P.A. P.IVA 12785290151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AB2D8D24F "</text:p>
          </table:table-cell>
          <table:table-cell office:value-type="string" table:style-name="ce1">
            <text:p><text:s/>"FORNITURA BENI SANITARI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39900,00 "</text:p>
          </table:table-cell>
          <table:table-cell office:value-type="string" table:style-name="ce1">
            <text:p><text:s/>"16781,60 "</text:p>
          </table:table-cell>
          <table:table-cell office:value-type="string" table:style-name="ce1">
            <text:p><text:s/>"06-07-2020 "</text:p>
          </table:table-cell>
          <table:table-cell office:value-type="string" table:style-name="ce1">
            <text:p><text:s/>"31-12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SIEMENS HEALTHCARE S.R.L. C.F. 04785851009 P.IVA 12268050155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8362428DE1 "</text:p>
          </table:table-cell>
          <table:table-cell office:value-type="string" table:style-name="ce1">
            <text:p><text:s/>"Farmaco esclusivo Recombinate - Contratto ponte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38805,00 "</text:p>
          </table:table-cell>
          <table:table-cell office:value-type="string" table:style-name="ce1">
            <text:p><text:s/>"35820,00 "</text:p>
          </table:table-cell>
          <table:table-cell office:value-type="string" table:style-name="ce1">
            <text:p><text:s/>"06-07-2020 "</text:p>
          </table:table-cell>
          <table:table-cell table:style-name="ce1"/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BIOVIIIX S.R.L. P.IVA 05006721210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836248199F "</text:p>
          </table:table-cell>
          <table:table-cell office:value-type="string" table:style-name="ce1">
            <text:p><text:s/>"ADESIONE CONVENZIONE INTERCENT PER MANUTENZIONE SW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1006310,00 "</text:p>
          </table:table-cell>
          <table:table-cell office:value-type="string" table:style-name="ce1">
            <text:p><text:s/>"87731,00 "</text:p>
          </table:table-cell>
          <table:table-cell office:value-type="string" table:style-name="ce1">
            <text:p><text:s/>"01-07-2020 "</text:p>
          </table:table-cell>
          <table:table-cell office:value-type="string" table:style-name="ce1">
            <text:p><text:s/>"31-12-2022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DEDALUS ITALIA S.P.A. P.IVA 05994810488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8343698D65 "</text:p>
          </table:table-cell>
          <table:table-cell office:value-type="string" table:style-name="ce1">
            <text:p><text:s/>"ADESIONE A CONV. INTERCENTER MANUTENZIONE E SERV. PROFESSIONALI PER APPLICATIVI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210323,00 "</text:p>
          </table:table-cell>
          <table:table-cell office:value-type="string" table:style-name="ce1">
            <text:p><text:s/>"35847,50 "</text:p>
          </table:table-cell>
          <table:table-cell office:value-type="string" table:style-name="ce1">
            <text:p><text:s/>"01-07-2020 "</text:p>
          </table:table-cell>
          <table:table-cell office:value-type="string" table:style-name="ce1">
            <text:p><text:s/>"31-12-2022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ENGINEERING - INGEGNERIA INFORMATICA - S.P.A. C.F. 00967720285 P.IVA 05724831002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785902723F "</text:p>
          </table:table-cell>
          <table:table-cell office:value-type="string" table:style-name="ce1">
            <text:p><text:s/>"man 2 sem sw <text:s/>delta informatica anno 2019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14500,00 "</text:p>
          </table:table-cell>
          <table:table-cell office:value-type="string" table:style-name="ce1">
            <text:p><text:s/>"14500,00 "</text:p>
          </table:table-cell>
          <table:table-cell office:value-type="string" table:style-name="ce1">
            <text:p><text:s/>"30-06-2019 "</text:p>
          </table:table-cell>
          <table:table-cell office:value-type="string" table:style-name="ce1">
            <text:p><text:s/>"31-12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DELTA INFORMATICA S.R.L. C.F./P.IVA 03002830366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F42CFA52C "</text:p>
          </table:table-cell>
          <table:table-cell office:value-type="string" table:style-name="ce1">
            <text:p><text:s/>"ARREDI SANITARI <text:s/>2 LOTTO 4- TER.INTENSIVA PAD 25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8579,40 "</text:p>
          </table:table-cell>
          <table:table-cell office:value-type="string" table:style-name="ce1">
            <text:p><text:s/>"8579,40 "</text:p>
          </table:table-cell>
          <table:table-cell office:value-type="string" table:style-name="ce1">
            <text:p><text:s/>"13-05-2020 "</text:p>
          </table:table-cell>
          <table:table-cell office:value-type="string" table:style-name="ce1">
            <text:p><text:s/>"31-12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MALVESTIO SOCIETA' PER AZIONI (ABBREVIATA IN MALVE P.IVA 00197370281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CA2D05DF2 "</text:p>
          </table:table-cell>
          <table:table-cell office:value-type="string" table:style-name="ce1">
            <text:p><text:s/>"FORNITURA BENI SANITARI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39900,00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18-05-2020 "</text:p>
          </table:table-cell>
          <table:table-cell office:value-type="string" table:style-name="ce1">
            <text:p><text:s/>"31-12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BRISTOL-MYERS SQUIBB S.R.L. C.F. 00082130592 P.IVA 01726510595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7D2D27CF6 "</text:p>
          </table:table-cell>
          <table:table-cell office:value-type="string" table:style-name="ce1">
            <text:p><text:s/>"Farmaco esclusivo Mitomicina - Contratto ponte - Det 1182 del 27/05/2020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18861,40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27-05-2020 "</text:p>
          </table:table-cell>
          <table:table-cell table:style-name="ce1"/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MEDAC PHARMA S.R.L. P.IVA 11815361008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A32D27D66 "</text:p>
          </table:table-cell>
          <table:table-cell office:value-type="string" table:style-name="ce1">
            <text:p><text:s/>"FORNITURA BENI SANITARI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39900,00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29-05-2020 "</text:p>
          </table:table-cell>
          <table:table-cell office:value-type="string" table:style-name="ce1">
            <text:p><text:s/>"31-12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FARMAMONDO SA P.IVA 52430098627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262D323B9 "</text:p>
          </table:table-cell>
          <table:table-cell office:value-type="string" table:style-name="ce1">
            <text:p><text:s/>"Circuiti anestesia e rianimazione-Proroga PA 170/2014-Det 1204 del 29/05/2020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3278,69 "</text:p>
          </table:table-cell>
          <table:table-cell office:value-type="string" table:style-name="ce1">
            <text:p><text:s/>"2732,16 "</text:p>
          </table:table-cell>
          <table:table-cell office:value-type="string" table:style-name="ce1">
            <text:p><text:s/>"01-06-2020 "</text:p>
          </table:table-cell>
          <table:table-cell table:style-name="ce1"/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AIR LIQUIDE MEDICAL SYSTEMS S.R.L. C.F. 04709610150 P.IVA 13181610158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BF2D323C8 "</text:p>
          </table:table-cell>
          <table:table-cell office:value-type="string" table:style-name="ce1">
            <text:p><text:s/>"Circuiti anestesia e rianimazione-Proroga PA 170/2014-Det 1204 del 29/05/2020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3278,69 "</text:p>
          </table:table-cell>
          <table:table-cell office:value-type="string" table:style-name="ce1">
            <text:p><text:s/>"3280,80 "</text:p>
          </table:table-cell>
          <table:table-cell office:value-type="string" table:style-name="ce1">
            <text:p><text:s/>"01-06-2020 "</text:p>
          </table:table-cell>
          <table:table-cell table:style-name="ce1"/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AMBU S.R.L. P.IVA 11160660152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2A2D323D2 "</text:p>
          </table:table-cell>
          <table:table-cell office:value-type="string" table:style-name="ce1">
            <text:p><text:s/>"Circuiti anestesia e rianimazione-Proroga PA 170/2014-Det 1204 del 29/05/2020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4918,03 "</text:p>
          </table:table-cell>
          <table:table-cell office:value-type="string" table:style-name="ce1">
            <text:p><text:s/>"1247,22 "</text:p>
          </table:table-cell>
          <table:table-cell office:value-type="string" table:style-name="ce1">
            <text:p><text:s/>"01-06-2020 "</text:p>
          </table:table-cell>
          <table:table-cell table:style-name="ce1"/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BENEFIS SRL P.IVA 02790240101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83262341A9 "</text:p>
          </table:table-cell>
          <table:table-cell office:value-type="string" table:style-name="ce1">
            <text:p><text:s/>"Circuiti anestesia e rianimazione-Proroga PA 170/2014-Det 1204 del 29/05/2020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104918,03 "</text:p>
          </table:table-cell>
          <table:table-cell office:value-type="string" table:style-name="ce1">
            <text:p><text:s/>"47210,40 "</text:p>
          </table:table-cell>
          <table:table-cell office:value-type="string" table:style-name="ce1">
            <text:p><text:s/>"01-06-2020 "</text:p>
          </table:table-cell>
          <table:table-cell table:style-name="ce1"/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MEDTRONIC ITALIA S.P.A. P.IVA 09238800156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0D2D323D9 "</text:p>
          </table:table-cell>
          <table:table-cell office:value-type="string" table:style-name="ce1">
            <text:p><text:s/>"Circuiti anestesia e rianimazione-Proroga PA 170/2014-Det 1204 del 29/05/2020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17622,95 "</text:p>
          </table:table-cell>
          <table:table-cell office:value-type="string" table:style-name="ce1">
            <text:p><text:s/>"7279,00 "</text:p>
          </table:table-cell>
          <table:table-cell office:value-type="string" table:style-name="ce1">
            <text:p><text:s/>"01-06-2020 "</text:p>
          </table:table-cell>
          <table:table-cell table:style-name="ce1"/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DEAS S.R.L. P.IVA 01063890394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E82D3240C "</text:p>
          </table:table-cell>
          <table:table-cell office:value-type="string" table:style-name="ce1">
            <text:p><text:s/>"Circuiti anestesia e rianimazione-Proroga PA 170/2014-Det 1204 del 29/05/2020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36885,25 "</text:p>
          </table:table-cell>
          <table:table-cell office:value-type="string" table:style-name="ce1">
            <text:p><text:s/>"8815,04 "</text:p>
          </table:table-cell>
          <table:table-cell office:value-type="string" table:style-name="ce1">
            <text:p><text:s/>"01-06-2020 "</text:p>
          </table:table-cell>
          <table:table-cell table:style-name="ce1"/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HAROL S.R.L. P.IVA 04566220150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834499186B "</text:p>
          </table:table-cell>
          <table:table-cell office:value-type="string" table:style-name="ce1">
            <text:p><text:s/>"FORNITURA DI DEFIBRILLATORI IMPIANTABILI R PACEMAKER - DET. 1327 DEL 15/06/2020 LOTTO 12 CIG PREVALENTE<text:s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CIG Z9A2D5EE60 LOTTO 1, CIG 83443084CB LOTTO 3, CIG 8344344281 LOTTO 4,CIG 83449159B3 LOTTO 5, CIG 83449484F0 LOTTO 6.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1588800,00 "</text:p>
          </table:table-cell>
          <table:table-cell office:value-type="string" table:style-name="ce1">
            <text:p><text:s/>"133110,00 "</text:p>
          </table:table-cell>
          <table:table-cell office:value-type="string" table:style-name="ce1">
            <text:p><text:s/>"23-06-2020 "</text:p>
          </table:table-cell>
          <table:table-cell office:value-type="string" table:style-name="ce1">
            <text:p><text:s/>"07-05-2023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MEDTRONIC ITALIA S.P.A. P.IVA 09238800156 "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<text:s/>"Z3F2D41D9E "</text:p>
          </table:table-cell>
          <table:table-cell office:value-type="string" table:style-name="ce1">
            <text:p><text:s/>"3 CARRELLI PER LAPTOP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2595,00 "</text:p>
          </table:table-cell>
          <table:table-cell office:value-type="string" table:style-name="ce1">
            <text:p><text:s/>"2595,00 "</text:p>
          </table:table-cell>
          <table:table-cell office:value-type="string" table:style-name="ce1">
            <text:p><text:s/>"22-06-2020 "</text:p>
          </table:table-cell>
          <table:table-cell office:value-type="string" table:style-name="ce1">
            <text:p><text:s/>"31-12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DPS INFORMATICA S.N.C. DI PRESELLO GIANNI &amp; C. P.IVA 01486330309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742D64E06 "</text:p>
          </table:table-cell>
          <table:table-cell office:value-type="string" table:style-name="ce1">
            <text:p><text:s/>"FORNITURA BENI SANITARI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39999,00 "</text:p>
          </table:table-cell>
          <table:table-cell office:value-type="string" table:style-name="ce1">
            <text:p><text:s/>"24690,90 "</text:p>
          </table:table-cell>
          <table:table-cell office:value-type="string" table:style-name="ce1">
            <text:p><text:s/>"22-06-2020 "</text:p>
          </table:table-cell>
          <table:table-cell office:value-type="string" table:style-name="ce1">
            <text:p><text:s/>"31-12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INSTRUMENTATION LABORATORY S.P.A. P.IVA 02368591208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9A2CE5FE9 "</text:p>
          </table:table-cell>
          <table:table-cell office:value-type="string" table:style-name="ce1">
            <text:p><text:s/>"EMERGENZA COVID19: FORNITURA CENE AI VOLONTARI DELLA PROTEZIONE CIVILE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586,40 "</text:p>
          </table:table-cell>
          <table:table-cell office:value-type="string" table:style-name="ce1">
            <text:p><text:s/>"867,37 "</text:p>
          </table:table-cell>
          <table:table-cell office:value-type="string" table:style-name="ce1">
            <text:p><text:s/>"01-06-2020 "</text:p>
          </table:table-cell>
          <table:table-cell office:value-type="string" table:style-name="ce1">
            <text:p><text:s/>"22-06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RUGGINE SNC P.IVA 03397931209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D92D679EA "</text:p>
          </table:table-cell>
          <table:table-cell office:value-type="string" table:style-name="ce1">
            <text:p><text:s/>"CARRELI USO SANITARIO URGENTI PER AMBULATORI MICI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817,84 "</text:p>
          </table:table-cell>
          <table:table-cell office:value-type="string" table:style-name="ce1">
            <text:p><text:s/>"817,84 "</text:p>
          </table:table-cell>
          <table:table-cell office:value-type="string" table:style-name="ce1">
            <text:p><text:s/>"22-06-2020 "</text:p>
          </table:table-cell>
          <table:table-cell office:value-type="string" table:style-name="ce1">
            <text:p><text:s/>"31-12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MALVESTIO SOCIETA' PER AZIONI (ABBREVIATA IN MALVE P.IVA 00197370281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632D6768B "</text:p>
          </table:table-cell>
          <table:table-cell office:value-type="string" table:style-name="ce1">
            <text:p><text:s/>"ARREDI UFFICIO 4- LOTTO 2 AMBULATORI MICI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4673,61 "</text:p>
          </table:table-cell>
          <table:table-cell office:value-type="string" table:style-name="ce1">
            <text:p><text:s/>"6350,43 "</text:p>
          </table:table-cell>
          <table:table-cell office:value-type="string" table:style-name="ce1">
            <text:p><text:s/>"23-06-2020 "</text:p>
          </table:table-cell>
          <table:table-cell office:value-type="string" table:style-name="ce1">
            <text:p><text:s/>"31-12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MOBILFERRO S.R.L. P.IVA 00216580290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522D4AFED "</text:p>
          </table:table-cell>
          <table:table-cell office:value-type="string" table:style-name="ce1">
            <text:p><text:s/>"5 TABLET PER RISTORAZIONE - RDO N. PI157159-20 "</text:p>
          </table:table-cell>
          <table:table-cell office:value-type="string" table:style-name="ce1">
            <text:p><text:s/>"33-PROCEDURA NEGOZIATA PER AFFIDAMENTI SOTTO SOGLIA "</text:p>
          </table:table-cell>
          <table:table-cell office:value-type="string" table:style-name="ce1">
            <text:p><text:s/>"790,00 "</text:p>
          </table:table-cell>
          <table:table-cell office:value-type="string" table:style-name="ce1">
            <text:p><text:s/>"790,00 "</text:p>
          </table:table-cell>
          <table:table-cell office:value-type="string" table:style-name="ce1">
            <text:p><text:s/>"22-06-2020 "</text:p>
          </table:table-cell>
          <table:table-cell office:value-type="string" table:style-name="ce1">
            <text:p><text:s/>"31-12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FERRARI GIOVANNI COMPUTERS S.R.L. P.IVA 02138390360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0F2CCB242 "</text:p>
          </table:table-cell>
          <table:table-cell office:value-type="string" table:style-name="ce1">
            <text:p><text:s/>"FORNITURA BENI SANITARI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39900,00 "</text:p>
          </table:table-cell>
          <table:table-cell office:value-type="string" table:style-name="ce1">
            <text:p><text:s/>"47617,60 "</text:p>
          </table:table-cell>
          <table:table-cell office:value-type="string" table:style-name="ce1">
            <text:p><text:s/>"23-04-2020 "</text:p>
          </table:table-cell>
          <table:table-cell office:value-type="string" table:style-name="ce1">
            <text:p><text:s/>"31-12-205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ROMIO <text:s/>PASQUALE GIOVANNI FRANCESCO C.F. RMOPQL61M25D005Z P.IVA 02860421201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8286860534 "</text:p>
          </table:table-cell>
          <table:table-cell office:value-type="string" table:style-name="ce1">
            <text:p><text:s/>"Rinnovo del contratto relativo a precedura negoziata n. 21/2017 per copertura assicurativa Rc relativa alla sperimentazione clinica "</text:p>
          </table:table-cell>
          <table:table-cell office:value-type="string" table:style-name="ce1">
            <text:p><text:s/>"03-PROCEDURA NEGOZIATA PREVIA PUBBLICAZIONE "</text:p>
          </table:table-cell>
          <table:table-cell office:value-type="string" table:style-name="ce1">
            <text:p><text:s/>"53553,07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01-05-2020 "</text:p>
          </table:table-cell>
          <table:table-cell office:value-type="string" table:style-name="ce1">
            <text:p><text:s/>"30-04-2021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WILLIS ITALIA S.P.A. P.IVA 03902220486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902CDA5DE "</text:p>
          </table:table-cell>
          <table:table-cell office:value-type="string" table:style-name="ce1">
            <text:p><text:s/>"DM Neurochirurgia valvole idrocefalo - Proroga 120gg PA 223/2014 - Det 998 del 29/04/2020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15642,34 "</text:p>
          </table:table-cell>
          <table:table-cell office:value-type="string" table:style-name="ce1">
            <text:p><text:s/>"12974,23 "</text:p>
          </table:table-cell>
          <table:table-cell office:value-type="string" table:style-name="ce1">
            <text:p><text:s/>"01-05-2020 "</text:p>
          </table:table-cell>
          <table:table-cell table:style-name="ce1"/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INTEGRA LIFESCIENCES ITALY S.R.L. P.IVA 09284460962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A02CDA642 "</text:p>
          </table:table-cell>
          <table:table-cell office:value-type="string" table:style-name="ce1">
            <text:p><text:s/>"DM Neurochirurgia valvole idrocefalo - Proroga 120gg PA 223/2014 - Det 998 del 29/04/2020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2515,70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01-05-2020 "</text:p>
          </table:table-cell>
          <table:table-cell table:style-name="ce1"/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SIAD HEALTHCARE S.P.A. P.IVA 00725050157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9D2CDA66E "</text:p>
          </table:table-cell>
          <table:table-cell office:value-type="string" table:style-name="ce1">
            <text:p><text:s/>"DM Neurochirurgia valvole idrocefalo - Proroga 120gg PA 223/2014 - Det 998 del 29/04/2020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1306,27 "</text:p>
          </table:table-cell>
          <table:table-cell office:value-type="string" table:style-name="ce1">
            <text:p><text:s/>"571,50 "</text:p>
          </table:table-cell>
          <table:table-cell office:value-type="string" table:style-name="ce1">
            <text:p><text:s/>"01-05-2020 "</text:p>
          </table:table-cell>
          <table:table-cell table:style-name="ce1"/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SIM ITALIA S.R.L. P.IVA 01228210371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412D8B7B3 "</text:p>
          </table:table-cell>
          <table:table-cell office:value-type="string" table:style-name="ce1">
            <text:p><text:s/>"NOLEGGIO STRUMENTI VIDEOENDOSCOPICI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30000,00 "</text:p>
          </table:table-cell>
          <table:table-cell office:value-type="string" table:style-name="ce1">
            <text:p><text:s/>"13000,00 "</text:p>
          </table:table-cell>
          <table:table-cell office:value-type="string" table:style-name="ce1">
            <text:p><text:s/>"01-05-2020 "</text:p>
          </table:table-cell>
          <table:table-cell office:value-type="string" table:style-name="ce1">
            <text:p><text:s/>"31-08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CME SOCIETA COOPERATIVA CONSORTILE P.IVA 02083170429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F92D90B9C "</text:p>
          </table:table-cell>
          <table:table-cell office:value-type="string" table:style-name="ce1">
            <text:p><text:s/>"FORNITURA BENI SANITARI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39900,00 "</text:p>
          </table:table-cell>
          <table:table-cell office:value-type="string" table:style-name="ce1">
            <text:p><text:s/>"10367,00 "</text:p>
          </table:table-cell>
          <table:table-cell office:value-type="string" table:style-name="ce1">
            <text:p><text:s/>"07-07-2020 "</text:p>
          </table:table-cell>
          <table:table-cell office:value-type="string" table:style-name="ce1">
            <text:p><text:s/>"31-12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DELCON S.R.L. P.IVA 06025140150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AA2D90BE3 "</text:p>
          </table:table-cell>
          <table:table-cell office:value-type="string" table:style-name="ce1">
            <text:p><text:s/>"FORNITURA BENI SANITARI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39900,00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07-07-2020 "</text:p>
          </table:table-cell>
          <table:table-cell office:value-type="string" table:style-name="ce1">
            <text:p><text:s/>"31-12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LP ITALIANA S.P.A. P.IVA 01794050151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122D9606B "</text:p>
          </table:table-cell>
          <table:table-cell office:value-type="string" table:style-name="ce1">
            <text:p><text:s/>"ECONOMIA 1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FORNITURA BENI SANITARI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39900,00 "</text:p>
          </table:table-cell>
          <table:table-cell office:value-type="string" table:style-name="ce1">
            <text:p><text:s/>"16255,80 "</text:p>
          </table:table-cell>
          <table:table-cell office:value-type="string" table:style-name="ce1">
            <text:p><text:s/>"08-07-2020 "</text:p>
          </table:table-cell>
          <table:table-cell office:value-type="string" table:style-name="ce1">
            <text:p><text:s/>"31-12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BAYER S.P.A. P.IVA 05849130157 "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<text:s/>"ZD42D53117 "</text:p>
          </table:table-cell>
          <table:table-cell office:value-type="string" table:style-name="ce1">
            <text:p><text:s/>"AUTOCLAVE DA LABORATORIO PER EMATOLOGIA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1310,00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03-07-2020 "</text:p>
          </table:table-cell>
          <table:table-cell office:value-type="string" table:style-name="ce1">
            <text:p><text:s/>"31-12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LABOINDUSTRIA S.P.A. P.IVA 00805390283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AD2D97791 "</text:p>
          </table:table-cell>
          <table:table-cell office:value-type="string" table:style-name="ce1">
            <text:p><text:s/>"ESITO AGGIUDICAZIONE POLO MATERNO INFANTILE ULTERIORE PUBBLICAZIONE QUOTIDIANI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600,00 "</text:p>
          </table:table-cell>
          <table:table-cell office:value-type="string" table:style-name="ce1">
            <text:p><text:s/>"457,00 "</text:p>
          </table:table-cell>
          <table:table-cell office:value-type="string" table:style-name="ce1">
            <text:p><text:s/>"08-07-2020 "</text:p>
          </table:table-cell>
          <table:table-cell office:value-type="string" table:style-name="ce1">
            <text:p><text:s/>"31-12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SPEED - SOCIETA PUBBLICITA EDITORIALE E DIGITALE S.P.A. P.IVA 00326930377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242D9023E "</text:p>
          </table:table-cell>
          <table:table-cell office:value-type="string" table:style-name="ce1">
            <text:p><text:s/>"MAN ANNO 2020 SW FENICE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4200,00 "</text:p>
          </table:table-cell>
          <table:table-cell office:value-type="string" table:style-name="ce1">
            <text:p><text:s/>"4200,00 "</text:p>
          </table:table-cell>
          <table:table-cell office:value-type="string" table:style-name="ce1">
            <text:p><text:s/>"01-01-2020 "</text:p>
          </table:table-cell>
          <table:table-cell office:value-type="string" table:style-name="ce1">
            <text:p><text:s/>"31-12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ZAKSOFT S.R.L. C.F./P.IVA 03661971204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C12BE07FA "</text:p>
          </table:table-cell>
          <table:table-cell office:value-type="string" table:style-name="ce1">
            <text:p><text:s/>"Apparati tubolari in plastica - PA- PI045456/18 - DET.N. 107 DEL 16/01/2020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18540,00 "</text:p>
          </table:table-cell>
          <table:table-cell office:value-type="string" table:style-name="ce1">
            <text:p><text:s/>"2348,40 "</text:p>
          </table:table-cell>
          <table:table-cell office:value-type="string" table:style-name="ce1">
            <text:p><text:s/>"01-03-2020 "</text:p>
          </table:table-cell>
          <table:table-cell table:style-name="ce1"/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FRESENIUS KABI ITALIA S.R.L. IN BREVE FKI S.R.L. P.IVA 03524050238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D62BE06C6 "</text:p>
          </table:table-cell>
          <table:table-cell office:value-type="string" table:style-name="ce1">
            <text:p><text:s/>"Apparati tubolari in plastica - PA- PI045456/18 - DET.N. 107 DEL 16/01/2020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1312,00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01-03-2020 "</text:p>
          </table:table-cell>
          <table:table-cell table:style-name="ce1"/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EFFEBI HOSPITAL S.R.L. P.IVA 04757530284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828671096A "</text:p>
          </table:table-cell>
          <table:table-cell office:value-type="string" table:style-name="ce1">
            <text:p><text:s/>"portatile per radiografia - emergenza covid-19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55000,00 "</text:p>
          </table:table-cell>
          <table:table-cell office:value-type="string" table:style-name="ce1">
            <text:p><text:s/>"55000,00 "</text:p>
          </table:table-cell>
          <table:table-cell office:value-type="string" table:style-name="ce1">
            <text:p><text:s/>"16-04-2020 "</text:p>
          </table:table-cell>
          <table:table-cell office:value-type="string" table:style-name="ce1">
            <text:p><text:s/>"31-12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ESAOTE S.P.A. P.IVA 05131180969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C82CE7CFA "</text:p>
          </table:table-cell>
          <table:table-cell office:value-type="string" table:style-name="ce1">
            <text:p><text:s/>"FORNITURA BENI SANITARI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39900,00 "</text:p>
          </table:table-cell>
          <table:table-cell office:value-type="string" table:style-name="ce1">
            <text:p><text:s/>"1347,44 "</text:p>
          </table:table-cell>
          <table:table-cell office:value-type="string" table:style-name="ce1">
            <text:p><text:s/>"07-05-2020 "</text:p>
          </table:table-cell>
          <table:table-cell office:value-type="string" table:style-name="ce1">
            <text:p><text:s/>"31-12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DOC GENERICI S.R.L. P.IVA 11845960159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8308144152 "</text:p>
          </table:table-cell>
          <table:table-cell office:value-type="string" table:style-name="ce1">
            <text:p><text:s/>"Mat consumo sistema chirurgico SONOSURG - PN PI112951-20 - Det 1127 del 15/05/2020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51321,20 "</text:p>
          </table:table-cell>
          <table:table-cell office:value-type="string" table:style-name="ce1">
            <text:p><text:s/>"7650,00 "</text:p>
          </table:table-cell>
          <table:table-cell office:value-type="string" table:style-name="ce1">
            <text:p><text:s/>"15-05-2020 "</text:p>
          </table:table-cell>
          <table:table-cell table:style-name="ce1"/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OLYMPUS ITALIA S.R.L. P.IVA 10994940152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2B2D32417 "</text:p>
          </table:table-cell>
          <table:table-cell office:value-type="string" table:style-name="ce1">
            <text:p><text:s/>"Circuiti anestesia e rianimazione-Proroga PA 170/2014-Det 1204 del 29/05/2020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6557,38 "</text:p>
          </table:table-cell>
          <table:table-cell office:value-type="string" table:style-name="ce1">
            <text:p><text:s/>"933,00 "</text:p>
          </table:table-cell>
          <table:table-cell office:value-type="string" table:style-name="ce1">
            <text:p><text:s/>"01-06-2020 "</text:p>
          </table:table-cell>
          <table:table-cell table:style-name="ce1"/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I.M. MEDICAL S.A.S. DI IVAN MAINI &amp; C. P.IVA 02503150373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B02D33840 "</text:p>
          </table:table-cell>
          <table:table-cell office:value-type="string" table:style-name="ce1">
            <text:p><text:s/>"servizio di assistenza tecnica e fornitura di ricambi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per frantumacompresse PHARMAFE (periodo 2020-2021)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5000,00 "</text:p>
          </table:table-cell>
          <table:table-cell office:value-type="string" table:style-name="ce1">
            <text:p><text:s/>"56,00 "</text:p>
          </table:table-cell>
          <table:table-cell office:value-type="string" table:style-name="ce1">
            <text:p><text:s/>"08-06-2020 "</text:p>
          </table:table-cell>
          <table:table-cell office:value-type="string" table:style-name="ce1">
            <text:p><text:s/>"07-06-2021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PHARMAFE SRL P.IVA 02325470397 "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<text:s/>"Z402D6ED8D "</text:p>
          </table:table-cell>
          <table:table-cell office:value-type="string" table:style-name="ce1">
            <text:p><text:s/>"FORNITURA BENI SANITARI PER LAB RICERCA CLINICA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39999,00 "</text:p>
          </table:table-cell>
          <table:table-cell office:value-type="string" table:style-name="ce1">
            <text:p><text:s/>"985,00 "</text:p>
          </table:table-cell>
          <table:table-cell office:value-type="string" table:style-name="ce1">
            <text:p><text:s/>"24-06-2020 "</text:p>
          </table:table-cell>
          <table:table-cell office:value-type="string" table:style-name="ce1">
            <text:p><text:s/>"31-12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TECAN ITALIA SRL C.F. 09615590156 P.IVA 02750460962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932D676BC "</text:p>
          </table:table-cell>
          <table:table-cell office:value-type="string" table:style-name="ce1">
            <text:p><text:s/>"ASSISTENZA TECNICA COMPRENSIVA DI MANODDOPERA E FORNITURA RICAMBI PER DENSITOMETRI OSSEI MARCA HOLOGIC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5000,00 "</text:p>
          </table:table-cell>
          <table:table-cell office:value-type="string" table:style-name="ce1">
            <text:p><text:s/>"935,00 "</text:p>
          </table:table-cell>
          <table:table-cell office:value-type="string" table:style-name="ce1">
            <text:p><text:s/>"25-06-2020 "</text:p>
          </table:table-cell>
          <table:table-cell office:value-type="string" table:style-name="ce1">
            <text:p><text:s/>"31-12-2021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TECHNOLOGIC S.R.L. P.IVA 06202160013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8351457057 "</text:p>
          </table:table-cell>
          <table:table-cell office:value-type="string" table:style-name="ce1">
            <text:p><text:s/>"PROROGA PER LA FORNITURA IN SERVICE AUTOMATICI PER BATTERIOLOGIA LOTTO 3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82617,44 "</text:p>
          </table:table-cell>
          <table:table-cell office:value-type="string" table:style-name="ce1">
            <text:p><text:s/>"52339,20 "</text:p>
          </table:table-cell>
          <table:table-cell office:value-type="string" table:style-name="ce1">
            <text:p><text:s/>"01-07-2020 "</text:p>
          </table:table-cell>
          <table:table-cell office:value-type="string" table:style-name="ce1">
            <text:p><text:s/>"31-12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BECKMAN COULTER S.R.L. P.IVA 04185110154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C12D729D0 "</text:p>
          </table:table-cell>
          <table:table-cell office:value-type="string" table:style-name="ce1">
            <text:p><text:s/>"FORNITURA CONVENZIONE INTERCENT-ER' CANCELLERIA 4 ' DET. 1396 DEL 22/06/2020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18443,00 "</text:p>
          </table:table-cell>
          <table:table-cell office:value-type="string" table:style-name="ce1">
            <text:p><text:s/>"22658,74 "</text:p>
          </table:table-cell>
          <table:table-cell office:value-type="string" table:style-name="ce1">
            <text:p><text:s/>"22-07-2020 "</text:p>
          </table:table-cell>
          <table:table-cell office:value-type="string" table:style-name="ce1">
            <text:p><text:s/>"21-10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ERREBIAN S.P.A. C.F. 08397890586 P.IVA 02044501001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CA2D5D418 "</text:p>
          </table:table-cell>
          <table:table-cell office:value-type="string" table:style-name="ce1">
            <text:p><text:s/>"5 LETTORI PER CCE "</text:p>
          </table:table-cell>
          <table:table-cell office:value-type="string" table:style-name="ce1">
            <text:p><text:s/>"03-PROCEDURA NEGOZIATA PREVIA PUBBLICAZIONE "</text:p>
          </table:table-cell>
          <table:table-cell office:value-type="string" table:style-name="ce1">
            <text:p><text:s/>"1979,50 "</text:p>
          </table:table-cell>
          <table:table-cell office:value-type="string" table:style-name="ce1">
            <text:p><text:s/>"1979,50 "</text:p>
          </table:table-cell>
          <table:table-cell office:value-type="string" table:style-name="ce1">
            <text:p><text:s/>"25-06-2020 "</text:p>
          </table:table-cell>
          <table:table-cell office:value-type="string" table:style-name="ce1">
            <text:p><text:s/>"31-12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SORI DP S.R.L. P.IVA 03593680378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5D2D72E3C "</text:p>
          </table:table-cell>
          <table:table-cell office:value-type="string" table:style-name="ce1">
            <text:p><text:s/>"FORNITURA BENI SANITARI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39900,00 "</text:p>
          </table:table-cell>
          <table:table-cell office:value-type="string" table:style-name="ce1">
            <text:p><text:s/>"5939,81 "</text:p>
          </table:table-cell>
          <table:table-cell office:value-type="string" table:style-name="ce1">
            <text:p><text:s/>"26-06-2020 "</text:p>
          </table:table-cell>
          <table:table-cell office:value-type="string" table:style-name="ce1">
            <text:p><text:s/>"31-12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BECKMAN COULTER S.R.L. P.IVA 04185110154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AA2D72E66 "</text:p>
          </table:table-cell>
          <table:table-cell office:value-type="string" table:style-name="ce1">
            <text:p><text:s/>"FORNITURA BENI SANITARI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39900,00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26-06-2020 "</text:p>
          </table:table-cell>
          <table:table-cell office:value-type="string" table:style-name="ce1">
            <text:p><text:s/>"31-12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HOLOGIC ITALIA SRL P.IVA 12400990151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1C2D748D6 "</text:p>
          </table:table-cell>
          <table:table-cell office:value-type="string" table:style-name="ce1">
            <text:p><text:s/>"MATERIALE TECNICO PER MANUTENZIONE IMPIANTI ELETTRICI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250,00 "</text:p>
          </table:table-cell>
          <table:table-cell office:value-type="string" table:style-name="ce1">
            <text:p><text:s/>"250,00 "</text:p>
          </table:table-cell>
          <table:table-cell office:value-type="string" table:style-name="ce1">
            <text:p><text:s/>"01-07-2020 "</text:p>
          </table:table-cell>
          <table:table-cell table:style-name="ce1"/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WORK ITALIA SRL C.F. 08273270150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CC2D756F0 "</text:p>
          </table:table-cell>
          <table:table-cell office:value-type="string" table:style-name="ce1">
            <text:p><text:s/>"FORNITURA BENI SANITARI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39900,00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25-06-2020 "</text:p>
          </table:table-cell>
          <table:table-cell office:value-type="string" table:style-name="ce1">
            <text:p><text:s/>"31-12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CARDINAL HEALTH ITALY 509 S.R.L. P.IVA 09158150962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1C2D7673B "</text:p>
          </table:table-cell>
          <table:table-cell office:value-type="string" table:style-name="ce1">
            <text:p><text:s/>"FORNITURA BENI SANITARI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39900,00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26-06-2020 "</text:p>
          </table:table-cell>
          <table:table-cell office:value-type="string" table:style-name="ce1">
            <text:p><text:s/>"31-12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WEP CLINICAL IDENT. ESTERO 944893866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ED2D768A8 "</text:p>
          </table:table-cell>
          <table:table-cell office:value-type="string" table:style-name="ce1">
            <text:p><text:s/>"FORNITURA DI MATERIALE VISCOELASTICO DET.1376 DEL 19/06/2020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6120,00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01-07-2020 "</text:p>
          </table:table-cell>
          <table:table-cell office:value-type="string" table:style-name="ce1">
            <text:p><text:s/>"31-12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AMO ITALY SRL P.IVA 07121831007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8285264026 "</text:p>
          </table:table-cell>
          <table:table-cell office:value-type="string" table:style-name="ce1">
            <text:p><text:s/>"Service 5 anni di sistemi complessi per biologia molecolare infettivologica - P.A. PI136897-19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1733075,00 "</text:p>
          </table:table-cell>
          <table:table-cell office:value-type="string" table:style-name="ce1">
            <text:p><text:s/>"42791,50 "</text:p>
          </table:table-cell>
          <table:table-cell office:value-type="string" table:style-name="ce1">
            <text:p><text:s/>"04-07-2020 "</text:p>
          </table:table-cell>
          <table:table-cell office:value-type="string" table:style-name="ce1">
            <text:p><text:s/>"03-07-2025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ABBOTT S.R.L. P.IVA 00076670595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092CFF9E2 "</text:p>
          </table:table-cell>
          <table:table-cell office:value-type="string" table:style-name="ce1">
            <text:p><text:s/>"FORNITURA BENI SANITARI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5000,00 "</text:p>
          </table:table-cell>
          <table:table-cell office:value-type="string" table:style-name="ce1">
            <text:p><text:s/>"1875,00 "</text:p>
          </table:table-cell>
          <table:table-cell office:value-type="string" table:style-name="ce1">
            <text:p><text:s/>"15-05-2020 "</text:p>
          </table:table-cell>
          <table:table-cell office:value-type="string" table:style-name="ce1">
            <text:p><text:s/>"31-12-2022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ANTONIO PELLECCHIA SRL UNIPERSONALE P.IVA 01430720670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2C2D0335C "</text:p>
          </table:table-cell>
          <table:table-cell office:value-type="string" table:style-name="ce1">
            <text:p><text:s/>"2 VIDEOLARINGOSCOPI - EMERGENZA COVID-19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35231,00 "</text:p>
          </table:table-cell>
          <table:table-cell office:value-type="string" table:style-name="ce1">
            <text:p><text:s/>"35233,00 "</text:p>
          </table:table-cell>
          <table:table-cell office:value-type="string" table:style-name="ce1">
            <text:p><text:s/>"18-05-2020 "</text:p>
          </table:table-cell>
          <table:table-cell office:value-type="string" table:style-name="ce1">
            <text:p><text:s/>"31-12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ZACCANTI SPA CON SOCIO UNICO C.F. 08864080158 P.IVA 04156880371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83234822A3 "</text:p>
          </table:table-cell>
          <table:table-cell office:value-type="string" table:style-name="ce1">
            <text:p><text:s/>"DM CARDIOCHIRURGIA E PROTESI VALVOLARI - PROROGA DET. 1187 DEL 27/05/2020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41615,12 "</text:p>
          </table:table-cell>
          <table:table-cell office:value-type="string" table:style-name="ce1">
            <text:p><text:s/>"13460,46 "</text:p>
          </table:table-cell>
          <table:table-cell office:value-type="string" table:style-name="ce1">
            <text:p><text:s/>"01-06-2020 "</text:p>
          </table:table-cell>
          <table:table-cell office:value-type="string" table:style-name="ce1">
            <text:p><text:s/>"31-12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HOSPITAL SOLUTIONS BOLOGNA SRL P.IVA 0289327120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DWARDS LIFESCIENCES ITALIA S.P.A. P.IVA 06068041000 "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/>"8323498FD3 "</text:p>
          </table:table-cell>
          <table:table-cell office:value-type="string" table:style-name="ce1">
            <text:p><text:s/>"DM CARDIOCHIRURGIA E PROTESI VALVOLARI - PROROGA DET. 1187 DEL 27/05/2020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518332,33 "</text:p>
          </table:table-cell>
          <table:table-cell office:value-type="string" table:style-name="ce1">
            <text:p><text:s/>"105319,70 "</text:p>
          </table:table-cell>
          <table:table-cell office:value-type="string" table:style-name="ce1">
            <text:p><text:s/>"01-06-2020 "</text:p>
          </table:table-cell>
          <table:table-cell office:value-type="string" table:style-name="ce1">
            <text:p><text:s/>"31-12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MEDICAL INSTRUMENTS S.P.A. P.IVA 00420240376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F22DA39AB "</text:p>
          </table:table-cell>
          <table:table-cell office:value-type="string" table:style-name="ce1">
            <text:p><text:s/>"proroga tecnica service sistemi ricerca virus HIV HCV HBV con metodica nat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15773,44 "</text:p>
          </table:table-cell>
          <table:table-cell office:value-type="string" table:style-name="ce1">
            <text:p><text:s/>"9760,96 "</text:p>
          </table:table-cell>
          <table:table-cell office:value-type="string" table:style-name="ce1">
            <text:p><text:s/>"29-07-2020 "</text:p>
          </table:table-cell>
          <table:table-cell office:value-type="string" table:style-name="ce1">
            <text:p><text:s/>"28-01-2021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ROCHE DIAGNOSTICS S.P.A. P.IVA 10181220152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B82D8E28F "</text:p>
          </table:table-cell>
          <table:table-cell office:value-type="string" table:style-name="ce1">
            <text:p><text:s/>"2 CALCOLATRICI DA TAVOLO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140,00 "</text:p>
          </table:table-cell>
          <table:table-cell office:value-type="string" table:style-name="ce1">
            <text:p><text:s/>"140,00 "</text:p>
          </table:table-cell>
          <table:table-cell office:value-type="string" table:style-name="ce1">
            <text:p><text:s/>"10-07-2020 "</text:p>
          </table:table-cell>
          <table:table-cell office:value-type="string" table:style-name="ce1">
            <text:p><text:s/>"31-12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NUOVO PROGRAMMA UFFICIO SOCIETA' A RESPONSABILITA' P.IVA 02188531202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C02DA5A46 "</text:p>
          </table:table-cell>
          <table:table-cell office:value-type="string" table:style-name="ce1">
            <text:p><text:s/>"fornitura beni sanitari per ricerca scientifica (fondi)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39999,00 "</text:p>
          </table:table-cell>
          <table:table-cell office:value-type="string" table:style-name="ce1">
            <text:p><text:s/>"1435,11 "</text:p>
          </table:table-cell>
          <table:table-cell office:value-type="string" table:style-name="ce1">
            <text:p><text:s/>"14-07-2020 "</text:p>
          </table:table-cell>
          <table:table-cell office:value-type="string" table:style-name="ce1">
            <text:p><text:s/>"31-12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BECKMAN COULTER S.R.L. P.IVA 04185110154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F42DA645E "</text:p>
          </table:table-cell>
          <table:table-cell office:value-type="string" table:style-name="ce1">
            <text:p><text:s/>"FORNITURA BENI SANITARI SU FONDI RICERCA CLINICA\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39999,00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14-07-2020 "</text:p>
          </table:table-cell>
          <table:table-cell office:value-type="string" table:style-name="ce1">
            <text:p><text:s/>"31-12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SANTA CRUZ BIOTECHNOLOGY IDENT. ESTERO DE174312921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AA2DA68EF "</text:p>
          </table:table-cell>
          <table:table-cell office:value-type="string" table:style-name="ce1">
            <text:p><text:s/>"FORNITURA BENI SANITARI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39900,00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14-07-2020 "</text:p>
          </table:table-cell>
          <table:table-cell office:value-type="string" table:style-name="ce1">
            <text:p><text:s/>"31-12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TEVA ITALIA S.R.L. P.IVA 11654150157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052CC7D8F "</text:p>
          </table:table-cell>
          <table:table-cell office:value-type="string" table:style-name="ce1">
            <text:p><text:s/>"ACQUISTO PRODOTTI SANITARI PER PROGETTI RICERCA CLINICA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39999,00 "</text:p>
          </table:table-cell>
          <table:table-cell office:value-type="string" table:style-name="ce1">
            <text:p><text:s/>"51767,42 "</text:p>
          </table:table-cell>
          <table:table-cell office:value-type="string" table:style-name="ce1">
            <text:p><text:s/>"23-04-2020 "</text:p>
          </table:table-cell>
          <table:table-cell office:value-type="string" table:style-name="ce1">
            <text:p><text:s/>"31-12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LIFE TECHNOLOGIES EUROPE B.V. IDENT. ESTERO 12792100153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8324636AF0 "</text:p>
          </table:table-cell>
          <table:table-cell office:value-type="string" table:style-name="ce1">
            <text:p><text:s/>"Stimolatori midollari cerebrali vascolari e vagali-Rinnovo PI031841-18-Det 1188 del 27/05/20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116295,00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01-06-2020 "</text:p>
          </table:table-cell>
          <table:table-cell table:style-name="ce1"/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GADA ITALIA SPA P.IVA 08230471008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B62D78ADB "</text:p>
          </table:table-cell>
          <table:table-cell office:value-type="string" table:style-name="ce1">
            <text:p><text:s/>"FORNITURA BENI SANITARI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39900,00 "</text:p>
          </table:table-cell>
          <table:table-cell office:value-type="string" table:style-name="ce1">
            <text:p><text:s/>"856,67 "</text:p>
          </table:table-cell>
          <table:table-cell office:value-type="string" table:style-name="ce1">
            <text:p><text:s/>"29-06-2020 "</text:p>
          </table:table-cell>
          <table:table-cell office:value-type="string" table:style-name="ce1">
            <text:p><text:s/>"31-12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CARLO ERBA REAGENTS S.R.L. P.IVA 01802940484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ED2D7B32C "</text:p>
          </table:table-cell>
          <table:table-cell office:value-type="string" table:style-name="ce1">
            <text:p><text:s/>"FORNITURA BENI SANITARI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39900,00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29-06-2020 "</text:p>
          </table:table-cell>
          <table:table-cell office:value-type="string" table:style-name="ce1">
            <text:p><text:s/>"31-12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AMGEN SRL P.IVA 10051170156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192D7C77D "</text:p>
          </table:table-cell>
          <table:table-cell office:value-type="string" table:style-name="ce1">
            <text:p><text:s/>"FORNITUA BENI SANITARI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39900,00 "</text:p>
          </table:table-cell>
          <table:table-cell office:value-type="string" table:style-name="ce1">
            <text:p><text:s/>"31838,50 "</text:p>
          </table:table-cell>
          <table:table-cell office:value-type="string" table:style-name="ce1">
            <text:p><text:s/>"29-06-2020 "</text:p>
          </table:table-cell>
          <table:table-cell office:value-type="string" table:style-name="ce1">
            <text:p><text:s/>"31-12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ABBOTT MEDICAL ITALIA S.R.L. P.IVA 11264670156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432D6321C "</text:p>
          </table:table-cell>
          <table:table-cell office:value-type="string" table:style-name="ce1">
            <text:p><text:s/>"SOSTITUZIONE DISCHI STORAGE NETAPP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5980,00 "</text:p>
          </table:table-cell>
          <table:table-cell office:value-type="string" table:style-name="ce1">
            <text:p><text:s/>"5980,00 "</text:p>
          </table:table-cell>
          <table:table-cell office:value-type="string" table:style-name="ce1">
            <text:p><text:s/>"29-06-2020 "</text:p>
          </table:table-cell>
          <table:table-cell office:value-type="string" table:style-name="ce1">
            <text:p><text:s/>"31-12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SERVIZI INFORMATICI S.R.L. P.IVA 01647890209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8356212449 "</text:p>
          </table:table-cell>
          <table:table-cell office:value-type="string" table:style-name="ce1">
            <text:p><text:s/>"TOMOGRAFO A RISONANZA MAGNETICA INGENIA 3.0T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982787,00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30-06-2020 "</text:p>
          </table:table-cell>
          <table:table-cell office:value-type="string" table:style-name="ce1">
            <text:p><text:s/>"31-12-2021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PHILIPS S.P.A. P.IVA 00856750153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202B402D1 "</text:p>
          </table:table-cell>
          <table:table-cell office:value-type="string" table:style-name="ce1">
            <text:p><text:s/>"ARREDI UFFICIO 4 LOTTO 3 SEDUTE ALA G PAD.23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4357,40 "</text:p>
          </table:table-cell>
          <table:table-cell office:value-type="string" table:style-name="ce1">
            <text:p><text:s/>"4357,40 "</text:p>
          </table:table-cell>
          <table:table-cell office:value-type="string" table:style-name="ce1">
            <text:p><text:s/>"29-06-2020 "</text:p>
          </table:table-cell>
          <table:table-cell office:value-type="string" table:style-name="ce1">
            <text:p><text:s/>"31-12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MOSCHELLA SEDUTE S.R.L. P.IVA 01991400670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8295359ACB "</text:p>
          </table:table-cell>
          <table:table-cell office:value-type="string" table:style-name="ce1">
            <text:p><text:s/>"FORNITURA DI TEST TMA (APTIMA SARS-COV-2) DET.1022 DEL 30/04/2020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8832000,00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30-04-2020 "</text:p>
          </table:table-cell>
          <table:table-cell office:value-type="string" table:style-name="ce1">
            <text:p><text:s/>"31-03-2021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HOLOGIC ITALIA SRL P.IVA 12400990151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8121721032 "</text:p>
          </table:table-cell>
          <table:table-cell office:value-type="string" table:style-name="ce1">
            <text:p><text:s/>"CAMPAGNA INFORMATIVA 'UNA SCELTA CONSAPEVOLE' PER LA DONAZIONE ORGANI, CELLULE E TESSUTI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196140,00 "</text:p>
          </table:table-cell>
          <table:table-cell office:value-type="string" table:style-name="ce1">
            <text:p><text:s/>"71320,00 "</text:p>
          </table:table-cell>
          <table:table-cell office:value-type="string" table:style-name="ce1">
            <text:p><text:s/>"01-01-2020 "</text:p>
          </table:table-cell>
          <table:table-cell office:value-type="string" table:style-name="ce1">
            <text:p><text:s/>"31-12-2021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ENTERACTIVE SRL P.IVA 03895780363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3E2D20217 "</text:p>
          </table:table-cell>
          <table:table-cell office:value-type="string" table:style-name="ce1">
            <text:p><text:s/>"CASELLE PEC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2060,00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01-01-2020 "</text:p>
          </table:table-cell>
          <table:table-cell office:value-type="string" table:style-name="ce1">
            <text:p><text:s/>"31-12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INFOCERT SPA C.F./P.IVA 07945211006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83235201FF "</text:p>
          </table:table-cell>
          <table:table-cell office:value-type="string" table:style-name="ce1">
            <text:p><text:s/>"DM CARDIOCHIRURGIA E PROTESI VALVOLARI - PROROGA DET. 1187 DEL 27/05/2020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69569,20 "</text:p>
          </table:table-cell>
          <table:table-cell office:value-type="string" table:style-name="ce1">
            <text:p><text:s/>"45618,40 "</text:p>
          </table:table-cell>
          <table:table-cell office:value-type="string" table:style-name="ce1">
            <text:p><text:s/>"01-06-2020 "</text:p>
          </table:table-cell>
          <table:table-cell office:value-type="string" table:style-name="ce1">
            <text:p><text:s/>"31-12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MEDTRONIC ITALIA S.P.A. P.IVA 09238800156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83235443F9 "</text:p>
          </table:table-cell>
          <table:table-cell office:value-type="string" table:style-name="ce1">
            <text:p><text:s/>"DM CARDIOCHIRURGIA E PROTESI VALVOLARI - PROROGA DET. 1187 DEL 27/05/2020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490475,00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01-06-2020 "</text:p>
          </table:table-cell>
          <table:table-cell office:value-type="string" table:style-name="ce1">
            <text:p><text:s/>"31-12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<text:s/>"ZC22D26952 "</text:p>
          </table:table-cell>
          <table:table-cell office:value-type="string" table:style-name="ce1">
            <text:p><text:s/>"DM CARDIOCHIRURGIA E PROTESI VALVOLARI - PROROGA DET. 1187 DEL 27/05/2020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28999,41 "</text:p>
          </table:table-cell>
          <table:table-cell office:value-type="string" table:style-name="ce1">
            <text:p><text:s/>"9343,41 "</text:p>
          </table:table-cell>
          <table:table-cell office:value-type="string" table:style-name="ce1">
            <text:p><text:s/>"01-06-2020 "</text:p>
          </table:table-cell>
          <table:table-cell office:value-type="string" table:style-name="ce1">
            <text:p><text:s/>"31-12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TELEFLEX MEDICAL C.F. 06324460150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702DAB18B "</text:p>
          </table:table-cell>
          <table:table-cell office:value-type="string" table:style-name="ce1">
            <text:p><text:s/>"Medicinali RER 2018/2020-Conv. Intercent-ER-Det 1542 del 10/07/2020-lotto 129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1272,52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13-07-2020 "</text:p>
          </table:table-cell>
          <table:table-cell table:style-name="ce1"/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VALEAS SPA INDUSTRIA CHIMICA E FARMACEUTICA P.IVA 04874990155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B52DBA5A6 "</text:p>
          </table:table-cell>
          <table:table-cell office:value-type="string" table:style-name="ce1">
            <text:p><text:s/>"LENTI INTRAOCULARI, MATERIALE VISCOELASTICO, CUSTOM PACK - Rinnovo PA 57/2017 - Det 1581 del 16/07/2020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18600,00 "</text:p>
          </table:table-cell>
          <table:table-cell office:value-type="string" table:style-name="ce1">
            <text:p><text:s/>"1116,00 "</text:p>
          </table:table-cell>
          <table:table-cell office:value-type="string" table:style-name="ce1">
            <text:p><text:s/>"01-08-2020 "</text:p>
          </table:table-cell>
          <table:table-cell table:style-name="ce1"/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EMMECI 4 - S.R.L. P.IVA 00474010345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D42DBA629 "</text:p>
          </table:table-cell>
          <table:table-cell office:value-type="string" table:style-name="ce1">
            <text:p><text:s/>"LENTI INTRAOCULARI, MATERIALE VISCOELASTICO, CUSTOM PACK - Rinnovo PA 57/2017 - Det 1581 del 16/07/2020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950,00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01-08-2020 "</text:p>
          </table:table-cell>
          <table:table-cell table:style-name="ce1"/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BAUSCH &amp; LOMB IOM SPA C.F. 07393830158 P.IVA 00857610968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622DBA5D4 "</text:p>
          </table:table-cell>
          <table:table-cell office:value-type="string" table:style-name="ce1">
            <text:p><text:s/>"LENTI INTRAOCULARI, MATERIALE VISCOELASTICO, CUSTOM PACK - Rinnovo PA 57/2017 - Det 1581 del 16/07/2020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2400,00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01-08-2020 "</text:p>
          </table:table-cell>
          <table:table-cell table:style-name="ce1"/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MEDICALIA SRL P.IVA 02044890164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8377821C96 "</text:p>
          </table:table-cell>
          <table:table-cell office:value-type="string" table:style-name="ce1">
            <text:p><text:s/>"SISTEMA CIRCOLAZIONE EXTRACORPOREA PER POLO CTV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115603,31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19-06-2020 "</text:p>
          </table:table-cell>
          <table:table-cell office:value-type="string" table:style-name="ce1">
            <text:p><text:s/>"31-12-2021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SORIN GROUP ITALIA SRL C.F. 10556980158 P.IVA 02109510368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83790513A0 "</text:p>
          </table:table-cell>
          <table:table-cell office:value-type="string" table:style-name="ce1">
            <text:p><text:s/>"Medicinali RER 2019/2024 - Conv. Intercent-ER - Det 584 del 13/03/2020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70547,36 "</text:p>
          </table:table-cell>
          <table:table-cell office:value-type="string" table:style-name="ce1">
            <text:p><text:s/>"849,36 "</text:p>
          </table:table-cell>
          <table:table-cell office:value-type="string" table:style-name="ce1">
            <text:p><text:s/>"16-03-2020 "</text:p>
          </table:table-cell>
          <table:table-cell table:style-name="ce1"/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ACCORD <text:s/>HEALTHCARE ITALIA SRL P.IVA 06522300968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CC2CCDA6A "</text:p>
          </table:table-cell>
          <table:table-cell office:value-type="string" table:style-name="ce1">
            <text:p><text:s/>"1 MINI PC - COM. ETICO - INTERCENTER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521,60 "</text:p>
          </table:table-cell>
          <table:table-cell office:value-type="string" table:style-name="ce1">
            <text:p><text:s/>"521,60 "</text:p>
          </table:table-cell>
          <table:table-cell office:value-type="string" table:style-name="ce1">
            <text:p><text:s/>"24-04-2020 "</text:p>
          </table:table-cell>
          <table:table-cell office:value-type="string" table:style-name="ce1">
            <text:p><text:s/>"31-12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SI COMPUTER S.P.A. P.IVA 01250880398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A22CF9FBD "</text:p>
          </table:table-cell>
          <table:table-cell office:value-type="string" table:style-name="ce1">
            <text:p><text:s/>"FORNITURA BENI SANITARI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39900,00 "</text:p>
          </table:table-cell>
          <table:table-cell office:value-type="string" table:style-name="ce1">
            <text:p><text:s/>"32087,76 "</text:p>
          </table:table-cell>
          <table:table-cell office:value-type="string" table:style-name="ce1">
            <text:p><text:s/>"13-05-2020 "</text:p>
          </table:table-cell>
          <table:table-cell office:value-type="string" table:style-name="ce1">
            <text:p><text:s/>"31-12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D.I.D. DIAGNOSTIC INTERNATIONAL DISTRIBUTION SPA P.IVA 00941660151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8D2CFD9CF "</text:p>
          </table:table-cell>
          <table:table-cell office:value-type="string" table:style-name="ce1">
            <text:p><text:s/>"FORNITURA BENI SANITARI-EC.30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14000,00 "</text:p>
          </table:table-cell>
          <table:table-cell office:value-type="string" table:style-name="ce1">
            <text:p><text:s/>"14714,00 "</text:p>
          </table:table-cell>
          <table:table-cell office:value-type="string" table:style-name="ce1">
            <text:p><text:s/>"14-05-2020 "</text:p>
          </table:table-cell>
          <table:table-cell office:value-type="string" table:style-name="ce1">
            <text:p><text:s/>"31-12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NEUROMED S.P.A. P.IVA 07077990013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402CE6707 "</text:p>
          </table:table-cell>
          <table:table-cell office:value-type="string" table:style-name="ce1">
            <text:p><text:s/>"Lotto 2 - proroga tecnica di 6 mesi relativa alla fornitura in noleggio di sistemi antidecubito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5137,28 "</text:p>
          </table:table-cell>
          <table:table-cell office:value-type="string" table:style-name="ce1">
            <text:p><text:s/>"36192,60 "</text:p>
          </table:table-cell>
          <table:table-cell office:value-type="string" table:style-name="ce1">
            <text:p><text:s/>"01-05-2020 "</text:p>
          </table:table-cell>
          <table:table-cell office:value-type="string" table:style-name="ce1">
            <text:p><text:s/>"31-12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ZUCCATO HC SRL C.F./P.IVA 01725500233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DD2C78A2F "</text:p>
          </table:table-cell>
          <table:table-cell office:value-type="string" table:style-name="ce1">
            <text:p><text:s/>"FORNITURA BENI SANIT/ECONOMALI PER LABORATORI DI RICERCA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39999,00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18-03-2020 "</text:p>
          </table:table-cell>
          <table:table-cell office:value-type="string" table:style-name="ce1">
            <text:p><text:s/>"31-12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EPPENDORF S.R.L. P.IVA 10767630154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A12D7F6EE "</text:p>
          </table:table-cell>
          <table:table-cell office:value-type="string" table:style-name="ce1">
            <text:p><text:s/>"Preparati galenici, materie prime+Crema Essex - Proroga RDO PI083499-17+RDO PI056136-16 - Det 1439 del 26/06/2020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4521,30 "</text:p>
          </table:table-cell>
          <table:table-cell office:value-type="string" table:style-name="ce1">
            <text:p><text:s/>"3585,28 "</text:p>
          </table:table-cell>
          <table:table-cell office:value-type="string" table:style-name="ce1">
            <text:p><text:s/>"01-07-2020 "</text:p>
          </table:table-cell>
          <table:table-cell table:style-name="ce1"/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OLCELLI FARMACEUTICI S.R.L. P.IVA 04192740969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282D7F7A7 "</text:p>
          </table:table-cell>
          <table:table-cell office:value-type="string" table:style-name="ce1">
            <text:p><text:s/>"Preparati galenici e materie prime - Proroga PA 77/2013 - Det 1439 del 26/06/2020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813,00 "</text:p>
          </table:table-cell>
          <table:table-cell office:value-type="string" table:style-name="ce1">
            <text:p><text:s/>"3508,00 "</text:p>
          </table:table-cell>
          <table:table-cell office:value-type="string" table:style-name="ce1">
            <text:p><text:s/>"01-07-2020 "</text:p>
          </table:table-cell>
          <table:table-cell table:style-name="ce1"/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AIESI HOSPITAL SERVICE P.IVA 06111530637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C62D6F346 "</text:p>
          </table:table-cell>
          <table:table-cell office:value-type="string" table:style-name="ce1">
            <text:p><text:s/>"SERVIZIO ASSISTENZA TECNICA (COMPRENSIVO DI MANODOPERA E FORNITURA DI <text:s/>RICAMBI), DISPOSITIVI MEDICI E ALTRO MATERIALE PER DEFIBRILLATORI ZOLL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20000,00 "</text:p>
          </table:table-cell>
          <table:table-cell office:value-type="string" table:style-name="ce1">
            <text:p><text:s/>"1028,50 "</text:p>
          </table:table-cell>
          <table:table-cell office:value-type="string" table:style-name="ce1">
            <text:p><text:s/>"30-06-2020 "</text:p>
          </table:table-cell>
          <table:table-cell office:value-type="string" table:style-name="ce1">
            <text:p><text:s/>"29-06-2023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ZOLL MEDICAL ITALIA S.R.L. C.F./P.IVA 03301251207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742D7B7D1 "</text:p>
          </table:table-cell>
          <table:table-cell office:value-type="string" table:style-name="ce1">
            <text:p><text:s/>"MONITORE INTEGRABILE BARELLA STEN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3124,00 "</text:p>
          </table:table-cell>
          <table:table-cell office:value-type="string" table:style-name="ce1">
            <text:p><text:s/>"3126,00 "</text:p>
          </table:table-cell>
          <table:table-cell office:value-type="string" table:style-name="ce1">
            <text:p><text:s/>"30-06-2020 "</text:p>
          </table:table-cell>
          <table:table-cell office:value-type="string" table:style-name="ce1">
            <text:p><text:s/>"31-12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APPMED S.R.L. P.IVA 02704520341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332D5F3F3 "</text:p>
          </table:table-cell>
          <table:table-cell office:value-type="string" table:style-name="ce1">
            <text:p><text:s/>"SW CHECK UP UFF. COMUNICAZIONE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5170,00 "</text:p>
          </table:table-cell>
          <table:table-cell office:value-type="string" table:style-name="ce1">
            <text:p><text:s/>"5170,00 "</text:p>
          </table:table-cell>
          <table:table-cell office:value-type="string" table:style-name="ce1">
            <text:p><text:s/>"01-07-2020 "</text:p>
          </table:table-cell>
          <table:table-cell office:value-type="string" table:style-name="ce1">
            <text:p><text:s/>"31-12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STUDIO NICOLI DI GRAZIANO NICOLI E C. S.A.S. P.IVA 01915340366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C92D7FAD9 "</text:p>
          </table:table-cell>
          <table:table-cell office:value-type="string" table:style-name="ce1">
            <text:p><text:s/>"ACQUISIZIONE SERVIZI DI CONTROLLI PERIODICI PER APPARECCHIATURE ED INSIEMI A PRESSIONE DA PARTE DELL'INAIL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10000,00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01-07-2020 "</text:p>
          </table:table-cell>
          <table:table-cell office:value-type="string" table:style-name="ce1">
            <text:p><text:s/>"30-06-2024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ISTITUTO NAZIONALE PER L'ASSICURAZIONE CONTRO GLI C.F. 01165400589 P.IVA 00968951004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E62D8C7BD "</text:p>
          </table:table-cell>
          <table:table-cell office:value-type="string" table:style-name="ce1">
            <text:p><text:s/>"Sistemi di drenaggio - Proroga PA 171/2014 - Det 1427 del 25/06/2020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5737,70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01-07-2020 "</text:p>
          </table:table-cell>
          <table:table-cell table:style-name="ce1"/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ID&amp;CO P.IVA 09018810151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932D8C7EB "</text:p>
          </table:table-cell>
          <table:table-cell office:value-type="string" table:style-name="ce1">
            <text:p><text:s/>"Sistemi di drenaggio - Proroga PA 171/2014 - Det 1427 del 25/06/2020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33606,56 "</text:p>
          </table:table-cell>
          <table:table-cell office:value-type="string" table:style-name="ce1">
            <text:p><text:s/>"20012,34 "</text:p>
          </table:table-cell>
          <table:table-cell office:value-type="string" table:style-name="ce1">
            <text:p><text:s/>"01-07-2020 "</text:p>
          </table:table-cell>
          <table:table-cell table:style-name="ce1"/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REDAX SPA C.F. 01796710810 P.IVA 02556750368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2A2D8C80D "</text:p>
          </table:table-cell>
          <table:table-cell office:value-type="string" table:style-name="ce1">
            <text:p><text:s/>"Sistemi di drenaggio - Proroga PA 171/2014 - Det 1427 del 25/06/2020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8196,72 "</text:p>
          </table:table-cell>
          <table:table-cell office:value-type="string" table:style-name="ce1">
            <text:p><text:s/>"6011,00 "</text:p>
          </table:table-cell>
          <table:table-cell office:value-type="string" table:style-name="ce1">
            <text:p><text:s/>"01-07-2020 "</text:p>
          </table:table-cell>
          <table:table-cell table:style-name="ce1"/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BIOMEDICA ITALIA SRL P.IVA 1140880096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IAD HEALTHCARE S.P.A. P.IVA 00725050157 "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/>"8361769E0E "</text:p>
          </table:table-cell>
          <table:table-cell office:value-type="string" table:style-name="ce1">
            <text:p><text:s/>"Sistemi di drenaggio - Proroga PA 171/2014 - Det 1427 del 25/06/2020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62295,08 "</text:p>
          </table:table-cell>
          <table:table-cell office:value-type="string" table:style-name="ce1">
            <text:p><text:s/>"42942,50 "</text:p>
          </table:table-cell>
          <table:table-cell office:value-type="string" table:style-name="ce1">
            <text:p><text:s/>"01-07-2020 "</text:p>
          </table:table-cell>
          <table:table-cell table:style-name="ce1"/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SIM ITALIA S.R.L. P.IVA 01228210371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AA2D8C83C "</text:p>
          </table:table-cell>
          <table:table-cell office:value-type="string" table:style-name="ce1">
            <text:p><text:s/>"Sistemi di drenaggio - Proroga PA 171/2014 - Det 1427 del 25/06/2020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4098,36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01-07-2020 "</text:p>
          </table:table-cell>
          <table:table-cell table:style-name="ce1"/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TELEFLEX MEDICAL C.F. 06324460150 P.IVA 02804530968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C32CEF244 "</text:p>
          </table:table-cell>
          <table:table-cell office:value-type="string" table:style-name="ce1">
            <text:p><text:s/>"noleggio NOTEBOOK FONDI PROPRI MICROBIOLOGIA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1050,00 "</text:p>
          </table:table-cell>
          <table:table-cell office:value-type="string" table:style-name="ce1">
            <text:p><text:s/>"535,49 "</text:p>
          </table:table-cell>
          <table:table-cell office:value-type="string" table:style-name="ce1">
            <text:p><text:s/>"11-05-2020 "</text:p>
          </table:table-cell>
          <table:table-cell office:value-type="string" table:style-name="ce1">
            <text:p><text:s/>"30-09-2021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SI COMPUTER S.P.A. C.F./P.IVA 01250880398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362CF2481 "</text:p>
          </table:table-cell>
          <table:table-cell office:value-type="string" table:style-name="ce1">
            <text:p><text:s/>"FORNITURA BENI SANITARI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39900,00 "</text:p>
          </table:table-cell>
          <table:table-cell office:value-type="string" table:style-name="ce1">
            <text:p><text:s/>"20040,82 "</text:p>
          </table:table-cell>
          <table:table-cell office:value-type="string" table:style-name="ce1">
            <text:p><text:s/>"12-05-2020 "</text:p>
          </table:table-cell>
          <table:table-cell office:value-type="string" table:style-name="ce1">
            <text:p><text:s/>"31-12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QIAGEN P.IVA 13110270157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902CF2440 "</text:p>
          </table:table-cell>
          <table:table-cell office:value-type="string" table:style-name="ce1">
            <text:p><text:s/>"FORNITURA BENI SANITARI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39900,00 "</text:p>
          </table:table-cell>
          <table:table-cell office:value-type="string" table:style-name="ce1">
            <text:p><text:s/>"8858,00 "</text:p>
          </table:table-cell>
          <table:table-cell office:value-type="string" table:style-name="ce1">
            <text:p><text:s/>"12-05-2020 "</text:p>
          </table:table-cell>
          <table:table-cell office:value-type="string" table:style-name="ce1">
            <text:p><text:s/>"31-12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CHARLES RIVER MICROBIAL SOLUTIONS INTERNATIONAL LT IDENT. ESTERO 3464447OH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842D27ED9 "</text:p>
          </table:table-cell>
          <table:table-cell office:value-type="string" table:style-name="ce1">
            <text:p><text:s/>"Strisce reattive e sist diagnostici glicemia ambito ospedaliero (ex lotti 4-5)-Proroga tecnica-Det 1183 del 27/05/20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35096,72 "</text:p>
          </table:table-cell>
          <table:table-cell office:value-type="string" table:style-name="ce1">
            <text:p><text:s/>"26317,60 "</text:p>
          </table:table-cell>
          <table:table-cell office:value-type="string" table:style-name="ce1">
            <text:p><text:s/>"01-06-2020 "</text:p>
          </table:table-cell>
          <table:table-cell table:style-name="ce1"/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A. MENARINI DIAGNOSTICS P.IVA 05688870483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252D1A9F9 "</text:p>
          </table:table-cell>
          <table:table-cell office:value-type="string" table:style-name="ce1">
            <text:p><text:s/>"1 MACCHINA FOTOGRAFICA DIGITALE PER DERMATOLOGIA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540,15 "</text:p>
          </table:table-cell>
          <table:table-cell office:value-type="string" table:style-name="ce1">
            <text:p><text:s/>"540,08 "</text:p>
          </table:table-cell>
          <table:table-cell office:value-type="string" table:style-name="ce1">
            <text:p><text:s/>"27-05-2020 "</text:p>
          </table:table-cell>
          <table:table-cell office:value-type="string" table:style-name="ce1">
            <text:p><text:s/>"31-12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SA.DI.CA. SRL P.IVA 02538391208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CE2D3038C "</text:p>
          </table:table-cell>
          <table:table-cell office:value-type="string" table:style-name="ce1">
            <text:p><text:s/>"FORNITURA BENI SANIT/ECONOMALI PER LABORATORI DI RICERCA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39999,00 "</text:p>
          </table:table-cell>
          <table:table-cell office:value-type="string" table:style-name="ce1">
            <text:p><text:s/>"280,00 "</text:p>
          </table:table-cell>
          <table:table-cell office:value-type="string" table:style-name="ce1">
            <text:p><text:s/>"03-06-2020 "</text:p>
          </table:table-cell>
          <table:table-cell office:value-type="string" table:style-name="ce1">
            <text:p><text:s/>"31-12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BIOSIGMA S.R.L. C.F. 02173800281 P.IVA 03328440270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172DC054F "</text:p>
          </table:table-cell>
          <table:table-cell office:value-type="string" table:style-name="ce1">
            <text:p><text:s/>"2 SONDE LINEARI- CONV. INTERCENTER ECOOTOGRAFI 2 LOTTO 2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6800,00 "</text:p>
          </table:table-cell>
          <table:table-cell office:value-type="string" table:style-name="ce1">
            <text:p><text:s/>"6800,00 "</text:p>
          </table:table-cell>
          <table:table-cell office:value-type="string" table:style-name="ce1">
            <text:p><text:s/>"21-07-2020 "</text:p>
          </table:table-cell>
          <table:table-cell office:value-type="string" table:style-name="ce1">
            <text:p><text:s/>"31-12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ESAOTE S.P.A. P.IVA 05131180969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F72DB990B "</text:p>
          </table:table-cell>
          <table:table-cell office:value-type="string" table:style-name="ce1">
            <text:p><text:s/>"ARREDI UFFICIO 4 LOTTO 1 INTERCENTER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40000,00 "</text:p>
          </table:table-cell>
          <table:table-cell office:value-type="string" table:style-name="ce1">
            <text:p><text:s/>"3268,00 "</text:p>
          </table:table-cell>
          <table:table-cell office:value-type="string" table:style-name="ce1">
            <text:p><text:s/>"03-07-2020 "</text:p>
          </table:table-cell>
          <table:table-cell office:value-type="string" table:style-name="ce1">
            <text:p><text:s/>"31-12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METALPLEX SPA P.IVA 00145810628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8380980B7A "</text:p>
          </table:table-cell>
          <table:table-cell office:value-type="string" table:style-name="ce1">
            <text:p><text:s/>"Reagenti e mat consumo tromboelastometri - Rinnovo - Det 1625 del 21/07/2020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63006,53 "</text:p>
          </table:table-cell>
          <table:table-cell office:value-type="string" table:style-name="ce1">
            <text:p><text:s/>"13492,84 "</text:p>
          </table:table-cell>
          <table:table-cell office:value-type="string" table:style-name="ce1">
            <text:p><text:s/>"23-07-2020 "</text:p>
          </table:table-cell>
          <table:table-cell table:style-name="ce1"/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INSTRUMENTATION LABORATORY S.P.A. P.IVA 02368591208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642DC57D5 "</text:p>
          </table:table-cell>
          <table:table-cell office:value-type="string" table:style-name="ce1">
            <text:p><text:s/>"NOLEGGIO DI SISTEMI PER OSMOSI PORTATILE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12480,00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01-04-2020 "</text:p>
          </table:table-cell>
          <table:table-cell office:value-type="string" table:style-name="ce1">
            <text:p><text:s/>"31-03-2021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BAXTER S.P.A. C.F. 00492340583 P.IVA 00907371009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8382106CAE "</text:p>
          </table:table-cell>
          <table:table-cell office:value-type="string" table:style-name="ce1">
            <text:p><text:s/>"DM endoscopia digestiva esclusivi - PN PI161029/20 - Det 1562 del 15/07/2020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150000,00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15-07-2020 "</text:p>
          </table:table-cell>
          <table:table-cell table:style-name="ce1"/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BOSTON SCIENTIFIC SPA P.IVA 11206730159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838288605F "</text:p>
          </table:table-cell>
          <table:table-cell office:value-type="string" table:style-name="ce1">
            <text:p><text:s/>"proroga di 6 mesi del servizio manutenzione e assistenza sw DWHO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57500,43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01-07-2020 "</text:p>
          </table:table-cell>
          <table:table-cell office:value-type="string" table:style-name="ce1">
            <text:p><text:s/>"31-12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MIES S.R.L. P.IVA 07629110151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CA2C7E42B "</text:p>
          </table:table-cell>
          <table:table-cell office:value-type="string" table:style-name="ce1">
            <text:p><text:s/>"Fornitura tubui per evacuazione aspirato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1440,00 "</text:p>
          </table:table-cell>
          <table:table-cell office:value-type="string" table:style-name="ce1">
            <text:p><text:s/>"1440,00 "</text:p>
          </table:table-cell>
          <table:table-cell office:value-type="string" table:style-name="ce1">
            <text:p><text:s/>"01-01-2020 "</text:p>
          </table:table-cell>
          <table:table-cell office:value-type="string" table:style-name="ce1">
            <text:p><text:s/>"31-12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CLASS S.R.L. C.F./P.IVA 03833021201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9D2CD0B84 "</text:p>
          </table:table-cell>
          <table:table-cell office:value-type="string" table:style-name="ce1">
            <text:p><text:s/>"CARRELLI EMERGENZA AZIENDALI - COVID-19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2250,00 "</text:p>
          </table:table-cell>
          <table:table-cell office:value-type="string" table:style-name="ce1">
            <text:p><text:s/>"2250,00 "</text:p>
          </table:table-cell>
          <table:table-cell office:value-type="string" table:style-name="ce1">
            <text:p><text:s/>"30-04-2020 "</text:p>
          </table:table-cell>
          <table:table-cell office:value-type="string" table:style-name="ce1">
            <text:p><text:s/>"31-12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CFS ITALIA SAS DI BIANCHINI LUCA P.IVA 02707600249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952BE5B39 "</text:p>
          </table:table-cell>
          <table:table-cell office:value-type="string" table:style-name="ce1">
            <text:p><text:s/>"Acquisizine Pacchetto <text:s/>riviste OUP "</text:p>
          </table:table-cell>
          <table:table-cell office:value-type="string" table:style-name="ce1">
            <text:p><text:s/>"04-PROCEDURA NEGOZIATA SENZA PREVIA PUBBLICAZIONE "</text:p>
          </table:table-cell>
          <table:table-cell office:value-type="string" table:style-name="ce1">
            <text:p><text:s/>"9031,36 "</text:p>
          </table:table-cell>
          <table:table-cell office:value-type="string" table:style-name="ce1">
            <text:p><text:s/>"8684,00 "</text:p>
          </table:table-cell>
          <table:table-cell office:value-type="string" table:style-name="ce1">
            <text:p><text:s/>"01-01-2020 "</text:p>
          </table:table-cell>
          <table:table-cell office:value-type="string" table:style-name="ce1">
            <text:p><text:s/>"31-12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FENICE DISTRIBUZIONE - SOCIETA A RESPONSABILITA LI P.IVA 01250400320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C52BEBB80 "</text:p>
          </table:table-cell>
          <table:table-cell office:value-type="string" table:style-name="ce1">
            <text:p><text:s/>"Acquisizione Banca Dati Leggi d'Italia "</text:p>
          </table:table-cell>
          <table:table-cell office:value-type="string" table:style-name="ce1">
            <text:p><text:s/>"04-PROCEDURA NEGOZIATA SENZA PREVIA PUBBLICAZIONE "</text:p>
          </table:table-cell>
          <table:table-cell office:value-type="string" table:style-name="ce1">
            <text:p><text:s/>"3478,80 "</text:p>
          </table:table-cell>
          <table:table-cell office:value-type="string" table:style-name="ce1">
            <text:p><text:s/>"3344,88 "</text:p>
          </table:table-cell>
          <table:table-cell office:value-type="string" table:style-name="ce1">
            <text:p><text:s/>"01-01-2020 "</text:p>
          </table:table-cell>
          <table:table-cell office:value-type="string" table:style-name="ce1">
            <text:p><text:s/>"31-12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WOLTERS KLUWER ITALIA S.R.L. P.IVA 10209790152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C12BEB09E "</text:p>
          </table:table-cell>
          <table:table-cell office:value-type="string" table:style-name="ce1">
            <text:p><text:s/>"Acquisizione Banca Dati VDA NET "</text:p>
          </table:table-cell>
          <table:table-cell office:value-type="string" table:style-name="ce1">
            <text:p><text:s/>"04-PROCEDURA NEGOZIATA SENZA PREVIA PUBBLICAZIONE "</text:p>
          </table:table-cell>
          <table:table-cell office:value-type="string" table:style-name="ce1">
            <text:p><text:s/>"4514,00 "</text:p>
          </table:table-cell>
          <table:table-cell office:value-type="string" table:style-name="ce1">
            <text:p><text:s/>"3700,00 "</text:p>
          </table:table-cell>
          <table:table-cell office:value-type="string" table:style-name="ce1">
            <text:p><text:s/>"01-01-2020 "</text:p>
          </table:table-cell>
          <table:table-cell office:value-type="string" table:style-name="ce1">
            <text:p><text:s/>"31-12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EBSCO INFORMATION SERVICES S.R.L. CON SOCIO UNICO P.IVA 11164410018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952BCEC87 "</text:p>
          </table:table-cell>
          <table:table-cell office:value-type="string" table:style-name="ce1">
            <text:p><text:s/>"Acquisizione pacchetto riviste Lippincott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18372,64 "</text:p>
          </table:table-cell>
          <table:table-cell office:value-type="string" table:style-name="ce1">
            <text:p><text:s/>"17666,00 "</text:p>
          </table:table-cell>
          <table:table-cell office:value-type="string" table:style-name="ce1">
            <text:p><text:s/>"01-01-2020 "</text:p>
          </table:table-cell>
          <table:table-cell office:value-type="string" table:style-name="ce1">
            <text:p><text:s/>"31-12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OVID TECHNOLOGIES S.R.L. C.F. 04299410375 P.IVA 12796710155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672BE55B0 "</text:p>
          </table:table-cell>
          <table:table-cell office:value-type="string" table:style-name="ce1">
            <text:p><text:s/>"Acquisizione Banca Dati CODIFA PREMIUM "</text:p>
          </table:table-cell>
          <table:table-cell office:value-type="string" table:style-name="ce1">
            <text:p><text:s/>"04-PROCEDURA NEGOZIATA SENZA PREVIA PUBBLICAZIONE "</text:p>
          </table:table-cell>
          <table:table-cell office:value-type="string" table:style-name="ce1">
            <text:p><text:s/>"11880,58 "</text:p>
          </table:table-cell>
          <table:table-cell office:value-type="string" table:style-name="ce1">
            <text:p><text:s/>"9738,19 "</text:p>
          </table:table-cell>
          <table:table-cell office:value-type="string" table:style-name="ce1">
            <text:p><text:s/>"01-01-2020 "</text:p>
          </table:table-cell>
          <table:table-cell office:value-type="string" table:style-name="ce1">
            <text:p><text:s/>"31-12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EDRA S.P.A. P.IVA 08056040960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202D203CF "</text:p>
          </table:table-cell>
          <table:table-cell office:value-type="string" table:style-name="ce1">
            <text:p><text:s/>"FORNITURA BENI SANITARI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39900,00 "</text:p>
          </table:table-cell>
          <table:table-cell office:value-type="string" table:style-name="ce1">
            <text:p><text:s/>"12032,00 "</text:p>
          </table:table-cell>
          <table:table-cell office:value-type="string" table:style-name="ce1">
            <text:p><text:s/>"26-05-2020 "</text:p>
          </table:table-cell>
          <table:table-cell table:style-name="ce1"/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TERUMO ITALIA S.R.L. P.IVA 07279701002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432D17A2C "</text:p>
          </table:table-cell>
          <table:table-cell office:value-type="string" table:style-name="ce1">
            <text:p><text:s/>"SW INDAGINE EIDEMIOLOGICA RISCHIO COVID OPERATORI SANITARI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2548,00 "</text:p>
          </table:table-cell>
          <table:table-cell office:value-type="string" table:style-name="ce1">
            <text:p><text:s/>"2548,00 "</text:p>
          </table:table-cell>
          <table:table-cell office:value-type="string" table:style-name="ce1">
            <text:p><text:s/>"26-05-2020 "</text:p>
          </table:table-cell>
          <table:table-cell office:value-type="string" table:style-name="ce1">
            <text:p><text:s/>"31-12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MILIARIS SRL P.IVA 03600070365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8362631569 "</text:p>
          </table:table-cell>
          <table:table-cell office:value-type="string" table:style-name="ce1">
            <text:p><text:s/>"Service triennale di un sistema analitico per MICOBATTERI per LUM- RDO P012978-20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188854,50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02-07-2020 "</text:p>
          </table:table-cell>
          <table:table-cell office:value-type="string" table:style-name="ce1">
            <text:p><text:s/>"01-07-2023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BECTON DICKINSON ITALIA S.P.A. P.IVA 00803890151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E12D8B7AF "</text:p>
          </table:table-cell>
          <table:table-cell office:value-type="string" table:style-name="ce1">
            <text:p><text:s/>"NOLEGGIO MASTOSUTTORI IN ATTESA DI NUOVA FORNITURA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4900,00 "</text:p>
          </table:table-cell>
          <table:table-cell office:value-type="string" table:style-name="ce1">
            <text:p><text:s/>"1632,00 "</text:p>
          </table:table-cell>
          <table:table-cell office:value-type="string" table:style-name="ce1">
            <text:p><text:s/>"01-07-2020 "</text:p>
          </table:table-cell>
          <table:table-cell office:value-type="string" table:style-name="ce1">
            <text:p><text:s/>"31-12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MEDELA ITALIA P.IVA 03717020964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8368760738 "</text:p>
          </table:table-cell>
          <table:table-cell office:value-type="string" table:style-name="ce1">
            <text:p><text:s/>"FORNITURA DI ENDOPROTESI GORE VIABAHN VBX BALLON EXPANDABLE PER LA CHIRURGIA VASCOLARE -DET. 1527 DEL 09/07/2020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169980,00 "</text:p>
          </table:table-cell>
          <table:table-cell office:value-type="string" table:style-name="ce1">
            <text:p><text:s/>"116900,00 "</text:p>
          </table:table-cell>
          <table:table-cell office:value-type="string" table:style-name="ce1">
            <text:p><text:s/>"10-07-2020 "</text:p>
          </table:table-cell>
          <table:table-cell office:value-type="string" table:style-name="ce1">
            <text:p><text:s/>"09-07-2021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W.L. GORE &amp; ASSOCIATI S.R.L. <text:s/>CON SIGLA 'GORE S.R. C.F. 03748120155 P.IVA 01364640233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832852436D "</text:p>
          </table:table-cell>
          <table:table-cell office:value-type="string" table:style-name="ce1">
            <text:p><text:s/>"14 PARETI ATTREZZATE TESTA LETTO PER HUB REGIONALE T.I. EMERGENZA COVID-19- PI117181-20 "</text:p>
          </table:table-cell>
          <table:table-cell office:value-type="string" table:style-name="ce1">
            <text:p><text:s/>"04-PROCEDURA NEGOZIATA SENZA PREVIA PUBBLICAZIONE "</text:p>
          </table:table-cell>
          <table:table-cell office:value-type="string" table:style-name="ce1">
            <text:p><text:s/>"62102,00 "</text:p>
          </table:table-cell>
          <table:table-cell office:value-type="string" table:style-name="ce1">
            <text:p><text:s/>"62102,00 "</text:p>
          </table:table-cell>
          <table:table-cell office:value-type="string" table:style-name="ce1">
            <text:p><text:s/>"08-05-2020 "</text:p>
          </table:table-cell>
          <table:table-cell office:value-type="string" table:style-name="ce1">
            <text:p><text:s/>"31-12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OPERAMED S.R.L. P.IVA 04715010288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212D32165 "</text:p>
          </table:table-cell>
          <table:table-cell office:value-type="string" table:style-name="ce1">
            <text:p><text:s/>"SONDA ENDOCAVITARIA PER ENDOCRINOLOGIA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3128,00 "</text:p>
          </table:table-cell>
          <table:table-cell office:value-type="string" table:style-name="ce1">
            <text:p><text:s/>"3128,00 "</text:p>
          </table:table-cell>
          <table:table-cell office:value-type="string" table:style-name="ce1">
            <text:p><text:s/>"05-06-2020 "</text:p>
          </table:table-cell>
          <table:table-cell office:value-type="string" table:style-name="ce1">
            <text:p><text:s/>"31-12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ESAOTE S.P.A. P.IVA 05131180969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8336459797 "</text:p>
          </table:table-cell>
          <table:table-cell office:value-type="string" table:style-name="ce1">
            <text:p><text:s/>"Acquisto pacchetti di riviste Wiley e Informa anno 2020 "</text:p>
          </table:table-cell>
          <table:table-cell office:value-type="string" table:style-name="ce1">
            <text:p><text:s/>"04-PROCEDURA NEGOZIATA SENZA PREVIA PUBBLICAZIONE "</text:p>
          </table:table-cell>
          <table:table-cell office:value-type="string" table:style-name="ce1">
            <text:p><text:s/>"70002,97 "</text:p>
          </table:table-cell>
          <table:table-cell office:value-type="string" table:style-name="ce1">
            <text:p><text:s/>"70002,97 "</text:p>
          </table:table-cell>
          <table:table-cell office:value-type="string" table:style-name="ce1">
            <text:p><text:s/>"01-01-2020 "</text:p>
          </table:table-cell>
          <table:table-cell office:value-type="string" table:style-name="ce1">
            <text:p><text:s/>"31-12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EBSCO INFORMATION SERVICES S.R.L. CON SOCIO UNICO C.F./P.IVA 11164410018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EF2BBA2D6 "</text:p>
          </table:table-cell>
          <table:table-cell office:value-type="string" table:style-name="ce1">
            <text:p><text:s/>"INTERCENTER ARREDI UFFICI 4 LOTTO 1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6100,00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13-05-2020 "</text:p>
          </table:table-cell>
          <table:table-cell office:value-type="string" table:style-name="ce1">
            <text:p><text:s/>"31-12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METALPLEX SPA P.IVA 00145810628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9B2468403 "</text:p>
          </table:table-cell>
          <table:table-cell office:value-type="string" table:style-name="ce1">
            <text:p><text:s/>"Difesa in RG 8610/2018 Avv D.G.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3654,04 "</text:p>
          </table:table-cell>
          <table:table-cell office:value-type="string" table:style-name="ce1">
            <text:p><text:s/>"3755,23 "</text:p>
          </table:table-cell>
          <table:table-cell office:value-type="string" table:style-name="ce1">
            <text:p><text:s/>"01-01-2020 "</text:p>
          </table:table-cell>
          <table:table-cell office:value-type="string" table:style-name="ce1">
            <text:p><text:s/>"31-12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GERVASIO DIANA C.F. GRVDNI68A59E098A P.IVA 02154841205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942CE613C "</text:p>
          </table:table-cell>
          <table:table-cell office:value-type="string" table:style-name="ce1">
            <text:p><text:s/>"FORNITURA SERVIZI ALLOGGIO VOLONTARI PROTEZIONE CIVILE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2072,73 "</text:p>
          </table:table-cell>
          <table:table-cell office:value-type="string" table:style-name="ce1">
            <text:p><text:s/>"2072,73 "</text:p>
          </table:table-cell>
          <table:table-cell office:value-type="string" table:style-name="ce1">
            <text:p><text:s/>"01-04-2020 "</text:p>
          </table:table-cell>
          <table:table-cell office:value-type="string" table:style-name="ce1">
            <text:p><text:s/>"30-06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DIGIFOR S.R.L. C.F./P.IVA 02168211205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5C2DB1801 "</text:p>
          </table:table-cell>
          <table:table-cell office:value-type="string" table:style-name="ce1">
            <text:p><text:s/>"TESTINA COLLEGAMENTO FIBROSCOPI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4374,00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22-07-2020 "</text:p>
          </table:table-cell>
          <table:table-cell office:value-type="string" table:style-name="ce1">
            <text:p><text:s/>"31-12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ZACCANTI SPA CON SOCIO UNICO C.F. 08864080158 P.IVA 04156880371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032DAD4E0 "</text:p>
          </table:table-cell>
          <table:table-cell office:value-type="string" table:style-name="ce1">
            <text:p><text:s/>"1 LICENZA SW INTRACARDIACA 2D ICE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3190,00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23-07-2020 "</text:p>
          </table:table-cell>
          <table:table-cell office:value-type="string" table:style-name="ce1">
            <text:p><text:s/>"31-12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MEDITEAM SRL P.IVA 02603751203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132DC7DCF "</text:p>
          </table:table-cell>
          <table:table-cell office:value-type="string" table:style-name="ce1">
            <text:p><text:s/>"FORNITURA STIMOLATORI CARDIACI ED ELETTROCATETERI - DET. 1623 DEL 21/07/2020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19230,77 "</text:p>
          </table:table-cell>
          <table:table-cell office:value-type="string" table:style-name="ce1">
            <text:p><text:s/>"2760,00 "</text:p>
          </table:table-cell>
          <table:table-cell office:value-type="string" table:style-name="ce1">
            <text:p><text:s/>"01-08-2020 "</text:p>
          </table:table-cell>
          <table:table-cell office:value-type="string" table:style-name="ce1">
            <text:p><text:s/>"31-12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BOSTON SCIENTIFIC SPA P.IVA 11206730159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BA2DC0DF2 "</text:p>
          </table:table-cell>
          <table:table-cell office:value-type="string" table:style-name="ce1">
            <text:p><text:s/>"Acquisizione materiale per gas medicali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39000,00 "</text:p>
          </table:table-cell>
          <table:table-cell office:value-type="string" table:style-name="ce1">
            <text:p><text:s/>"7058,30 "</text:p>
          </table:table-cell>
          <table:table-cell office:value-type="string" table:style-name="ce1">
            <text:p><text:s/>"22-07-2020 "</text:p>
          </table:table-cell>
          <table:table-cell office:value-type="string" table:style-name="ce1">
            <text:p><text:s/>"31-12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MD SRL P.IVA 03644510277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4C2DAD4F1 "</text:p>
          </table:table-cell>
          <table:table-cell office:value-type="string" table:style-name="ce1">
            <text:p><text:s/>"2 LICENZE SW PER RADIOLOGIA GOLFIERI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5900,00 "</text:p>
          </table:table-cell>
          <table:table-cell office:value-type="string" table:style-name="ce1">
            <text:p><text:s/>"5900,00 "</text:p>
          </table:table-cell>
          <table:table-cell office:value-type="string" table:style-name="ce1">
            <text:p><text:s/>"23-07-2020 "</text:p>
          </table:table-cell>
          <table:table-cell office:value-type="string" table:style-name="ce1">
            <text:p><text:s/>"31-12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CANON MEDICAL SYSTEMS - S.R.L. C.F. 00452440589 P.IVA 00897041000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1D2DB7DA9 "</text:p>
          </table:table-cell>
          <table:table-cell office:value-type="string" table:style-name="ce1">
            <text:p><text:s/>"FORNITURA DI CEMENTO PALACOS - PROT. N. 21499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1800,00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27-07-2020 "</text:p>
          </table:table-cell>
          <table:table-cell office:value-type="string" table:style-name="ce1">
            <text:p><text:s/>"31-12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GI.MI. MEDICAL S.R.L. P.IVA 02803471206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8360596613 "</text:p>
          </table:table-cell>
          <table:table-cell office:value-type="string" table:style-name="ce1">
            <text:p><text:s/>"FORNITURA DI PROTESI BILIARE E PANCREATICA PERCUTANEA - PROT. N. 21502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35400,00 "</text:p>
          </table:table-cell>
          <table:table-cell office:value-type="string" table:style-name="ce1">
            <text:p><text:s/>"3528,00 "</text:p>
          </table:table-cell>
          <table:table-cell office:value-type="string" table:style-name="ce1">
            <text:p><text:s/>"27-07-2020 "</text:p>
          </table:table-cell>
          <table:table-cell office:value-type="string" table:style-name="ce1">
            <text:p><text:s/>"31-12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EUROMEDICAL C.F./P.IVA 01990200170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8384107FF4 "</text:p>
          </table:table-cell>
          <table:table-cell office:value-type="string" table:style-name="ce1">
            <text:p><text:s/>"DM OCCLUSIONE DIFETTI INTERATRIALI / INTRAVENTRICOLARI - Proroga PA 81/2014 - Det 1652 del 23/07/2020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78600,00 "</text:p>
          </table:table-cell>
          <table:table-cell office:value-type="string" table:style-name="ce1">
            <text:p><text:s/>"68700,00 "</text:p>
          </table:table-cell>
          <table:table-cell office:value-type="string" table:style-name="ce1">
            <text:p><text:s/>"01-08-2020 "</text:p>
          </table:table-cell>
          <table:table-cell table:style-name="ce1"/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W.L. GORE &amp; ASSOCIATI S.R.L. <text:s/>CON SIGLA 'GORE S.R. C.F. 03748120155 P.IVA 01364640233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5C2DCDDF6 "</text:p>
          </table:table-cell>
          <table:table-cell office:value-type="string" table:style-name="ce1">
            <text:p><text:s/>"DM difetti interatriali / interventricolari - Proroga PA 81/2014 - Det 1652 del 23/07/2020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28375,00 "</text:p>
          </table:table-cell>
          <table:table-cell office:value-type="string" table:style-name="ce1">
            <text:p><text:s/>"13160,00 "</text:p>
          </table:table-cell>
          <table:table-cell office:value-type="string" table:style-name="ce1">
            <text:p><text:s/>"01-08-2020 "</text:p>
          </table:table-cell>
          <table:table-cell table:style-name="ce1"/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ABBOTT MEDICAL ITALIA S.R.L. P.IVA 11264670156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C02CDEDA2 "</text:p>
          </table:table-cell>
          <table:table-cell office:value-type="string" table:style-name="ce1">
            <text:p><text:s/>"ACQUISTO BENI SANIT. PER RICERCA CLINICA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39999,00 "</text:p>
          </table:table-cell>
          <table:table-cell office:value-type="string" table:style-name="ce1">
            <text:p><text:s/>"32899,32 "</text:p>
          </table:table-cell>
          <table:table-cell office:value-type="string" table:style-name="ce1">
            <text:p><text:s/>"04-05-2020 "</text:p>
          </table:table-cell>
          <table:table-cell office:value-type="string" table:style-name="ce1">
            <text:p><text:s/>"31-12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ROCHE SOCIETA' PER AZIONI P.IVA 00747170157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9D2CDED06 "</text:p>
          </table:table-cell>
          <table:table-cell office:value-type="string" table:style-name="ce1">
            <text:p><text:s/>"FORNITURA BENI SANITARI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39900,00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04-05-2020 "</text:p>
          </table:table-cell>
          <table:table-cell office:value-type="string" table:style-name="ce1">
            <text:p><text:s/>"31-12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BRISTOL-MYERS SQUIBB S.R.L. C.F. 00082130592 P.IVA 01726510595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8327350A9A "</text:p>
          </table:table-cell>
          <table:table-cell office:value-type="string" table:style-name="ce1">
            <text:p><text:s/>"RINNOVO manutenzione e assistenza lettori, terminali e fornitura sw controllo trasfusioni e antiblastici 2020-2021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71925,00 "</text:p>
          </table:table-cell>
          <table:table-cell office:value-type="string" table:style-name="ce1">
            <text:p><text:s/>"18471,00 "</text:p>
          </table:table-cell>
          <table:table-cell office:value-type="string" table:style-name="ce1">
            <text:p><text:s/>"01-07-2020 "</text:p>
          </table:table-cell>
          <table:table-cell office:value-type="string" table:style-name="ce1">
            <text:p><text:s/>"30-06-2021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SORI DP S.R.L. P.IVA 03593680378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7C2D2B785 "</text:p>
          </table:table-cell>
          <table:table-cell office:value-type="string" table:style-name="ce1">
            <text:p><text:s/>"avvio dell'integrazione della cartella clinica MetaClinic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11050,00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03-06-2020 "</text:p>
          </table:table-cell>
          <table:table-cell office:value-type="string" table:style-name="ce1">
            <text:p><text:s/>"31-12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METEDA S.R.L. P.IVA 01713290441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292D694FE "</text:p>
          </table:table-cell>
          <table:table-cell office:value-type="string" table:style-name="ce1">
            <text:p><text:s/>"IP/07/2020 AFFIDAMENTO INCARICO PER IL COLLAUDO IMPIANTI TERMOMECCANICI, PAD.5 ALA E PRIMO PIANO REALIZ. AMBULATORI PER MICI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2432,30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03-07-2020 "</text:p>
          </table:table-cell>
          <table:table-cell office:value-type="string" table:style-name="ce1">
            <text:p><text:s/>"31-12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FINOTTI MASSIMILIANO P.IVA 01662970381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042D9D057 "</text:p>
          </table:table-cell>
          <table:table-cell office:value-type="string" table:style-name="ce1">
            <text:p><text:s/>"ACQUISTO PATCH RETE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513,00 "</text:p>
          </table:table-cell>
          <table:table-cell office:value-type="string" table:style-name="ce1">
            <text:p><text:s/>"513,00 "</text:p>
          </table:table-cell>
          <table:table-cell office:value-type="string" table:style-name="ce1">
            <text:p><text:s/>"10-07-2020 "</text:p>
          </table:table-cell>
          <table:table-cell office:value-type="string" table:style-name="ce1">
            <text:p><text:s/>"31-12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VIRTUAL LOGIC S.R.L. C.F./P.IVA 03878640238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E22DA6E39 "</text:p>
          </table:table-cell>
          <table:table-cell office:value-type="string" table:style-name="ce1">
            <text:p><text:s/>"PANCHINE PER ESTERNO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2894,40 "</text:p>
          </table:table-cell>
          <table:table-cell office:value-type="string" table:style-name="ce1">
            <text:p><text:s/>"2894,40 "</text:p>
          </table:table-cell>
          <table:table-cell office:value-type="string" table:style-name="ce1">
            <text:p><text:s/>"14-07-2020 "</text:p>
          </table:table-cell>
          <table:table-cell office:value-type="string" table:style-name="ce1">
            <text:p><text:s/>"31-12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DIMCAR s.r.l. P.IVA 03129830752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1F2D9CFC6 "</text:p>
          </table:table-cell>
          <table:table-cell office:value-type="string" table:style-name="ce1">
            <text:p><text:s/>"Switch HP 24G - consip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4636,80 "</text:p>
          </table:table-cell>
          <table:table-cell office:value-type="string" table:style-name="ce1">
            <text:p><text:s/>"4636,80 "</text:p>
          </table:table-cell>
          <table:table-cell office:value-type="string" table:style-name="ce1">
            <text:p><text:s/>"13-07-2020 "</text:p>
          </table:table-cell>
          <table:table-cell office:value-type="string" table:style-name="ce1">
            <text:p><text:s/>"31-12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QUASARTEK P.IVA 06467211006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D12D9CFB5 "</text:p>
          </table:table-cell>
          <table:table-cell office:value-type="string" table:style-name="ce1">
            <text:p><text:s/>"Transceiver per switch HP - CONSIP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2689,20 "</text:p>
          </table:table-cell>
          <table:table-cell office:value-type="string" table:style-name="ce1">
            <text:p><text:s/>"2689,20 "</text:p>
          </table:table-cell>
          <table:table-cell office:value-type="string" table:style-name="ce1">
            <text:p><text:s/>"13-07-2020 "</text:p>
          </table:table-cell>
          <table:table-cell office:value-type="string" table:style-name="ce1">
            <text:p><text:s/>"31-12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TELECOM ITALIA S.P.A. P.IVA 00488410010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2C2CCDE5A "</text:p>
          </table:table-cell>
          <table:table-cell office:value-type="string" table:style-name="ce1">
            <text:p><text:s/>"FORNITURA BENI SANITARI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5000,00 "</text:p>
          </table:table-cell>
          <table:table-cell office:value-type="string" table:style-name="ce1">
            <text:p><text:s/>"240,00 "</text:p>
          </table:table-cell>
          <table:table-cell office:value-type="string" table:style-name="ce1">
            <text:p><text:s/>"22-02-2020 "</text:p>
          </table:table-cell>
          <table:table-cell office:value-type="string" table:style-name="ce1">
            <text:p><text:s/>"31-10-205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ITALTRADE S.R.L. P.IVA 00556080109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82857576FA "</text:p>
          </table:table-cell>
          <table:table-cell office:value-type="string" table:style-name="ce1">
            <text:p><text:s/>"SERVICE TRATTAMENTI DIALITICI PAZIENTI CON I.R.C. TECNICA HDF MIXED - Rinnovo PN 175/2015 - Det 964 del 23/04/2020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50000,00 "</text:p>
          </table:table-cell>
          <table:table-cell office:value-type="string" table:style-name="ce1">
            <text:p><text:s/>"9586,29 "</text:p>
          </table:table-cell>
          <table:table-cell office:value-type="string" table:style-name="ce1">
            <text:p><text:s/>"01-05-2020 "</text:p>
          </table:table-cell>
          <table:table-cell table:style-name="ce1"/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FRESENIUS MEDICAL CARE ITALIA SPA C.F. 09291850155 P.IVA 00931170195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8300309FA8 "</text:p>
          </table:table-cell>
          <table:table-cell office:value-type="string" table:style-name="ce1">
            <text:p><text:s/>"MANUTENZIONE STRAORDINARIA LINEA SUPERISOLATA AZOTO LIQUIDO PAD. 8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10700,00 "</text:p>
          </table:table-cell>
          <table:table-cell office:value-type="string" table:style-name="ce1">
            <text:p><text:s/>"10700,00 "</text:p>
          </table:table-cell>
          <table:table-cell office:value-type="string" table:style-name="ce1">
            <text:p><text:s/>"15-05-2020 "</text:p>
          </table:table-cell>
          <table:table-cell table:style-name="ce1"/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CER MEDICAL S.R.L. P.IVA 00831011200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5B2CFCA5F "</text:p>
          </table:table-cell>
          <table:table-cell office:value-type="string" table:style-name="ce1">
            <text:p><text:s/>"MAN SW VINCENT CONCORSI DITTA SIAV "</text:p>
          </table:table-cell>
          <table:table-cell office:value-type="string" table:style-name="ce1">
            <text:p><text:s/>"02-PROCEDURA RISTRETTA "</text:p>
          </table:table-cell>
          <table:table-cell office:value-type="string" table:style-name="ce1">
            <text:p><text:s/>"39000,00 "</text:p>
          </table:table-cell>
          <table:table-cell office:value-type="string" table:style-name="ce1">
            <text:p><text:s/>"5507,00 "</text:p>
          </table:table-cell>
          <table:table-cell office:value-type="string" table:style-name="ce1">
            <text:p><text:s/>"01-01-2020 "</text:p>
          </table:table-cell>
          <table:table-cell office:value-type="string" table:style-name="ce1">
            <text:p><text:s/>"31-12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SIAV S.P.A. C.F./P.IVA 02334550288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CA2D135A6 "</text:p>
          </table:table-cell>
          <table:table-cell office:value-type="string" table:style-name="ce1">
            <text:p><text:s/>"FORNITURA BENI SANITARI EOS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39900,00 "</text:p>
          </table:table-cell>
          <table:table-cell office:value-type="string" table:style-name="ce1">
            <text:p><text:s/>"15000,00 "</text:p>
          </table:table-cell>
          <table:table-cell office:value-type="string" table:style-name="ce1">
            <text:p><text:s/>"21-05-2020 "</text:p>
          </table:table-cell>
          <table:table-cell table:style-name="ce1"/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EOS SRL P.IVA 04246700282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F32D269C8 "</text:p>
          </table:table-cell>
          <table:table-cell office:value-type="string" table:style-name="ce1">
            <text:p><text:s/>"ACQUISTO PER COVID MATERIALE DISINFEZIONE ATTREZZATURE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635,00 "</text:p>
          </table:table-cell>
          <table:table-cell office:value-type="string" table:style-name="ce1">
            <text:p><text:s/>"635,00 "</text:p>
          </table:table-cell>
          <table:table-cell office:value-type="string" table:style-name="ce1">
            <text:p><text:s/>"05-06-2020 "</text:p>
          </table:table-cell>
          <table:table-cell office:value-type="string" table:style-name="ce1">
            <text:p><text:s/>"31-12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BIODISIN SRL C.F./P.IVA 04907330262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F22DCDE31 "</text:p>
          </table:table-cell>
          <table:table-cell office:value-type="string" table:style-name="ce1">
            <text:p><text:s/>"DM difetti interatriali / interventricolari - Proroga PA 81/2014 - Det 1652 del 23/07/2020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15050,00 "</text:p>
          </table:table-cell>
          <table:table-cell office:value-type="string" table:style-name="ce1">
            <text:p><text:s/>"7310,00 "</text:p>
          </table:table-cell>
          <table:table-cell office:value-type="string" table:style-name="ce1">
            <text:p><text:s/>"01-08-2020 "</text:p>
          </table:table-cell>
          <table:table-cell table:style-name="ce1"/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TELEFLEX MEDICAL C.F. 06324460150 P.IVA 02804530968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834938634B "</text:p>
          </table:table-cell>
          <table:table-cell office:value-type="string" table:style-name="ce1">
            <text:p><text:s/>"Incarico di collaudo impianti termomeccanici dell'intervento Pad. 25 - Ala B - Piano terra- Realizzazione di 14 posti letto di Terapia Intensiva.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4809,00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02-07-2020 "</text:p>
          </table:table-cell>
          <table:table-cell office:value-type="string" table:style-name="ce1">
            <text:p><text:s/>"31-12-2021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FINOTTI MASSIMILIANO P.IVA 01662970381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842DC1300 "</text:p>
          </table:table-cell>
          <table:table-cell office:value-type="string" table:style-name="ce1">
            <text:p><text:s/>"FORNITURA DI ANTIBIOTIC SIMPLEX CEMENTO CON TOBRAMICINA -PROT. N. 21946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4290,00 "</text:p>
          </table:table-cell>
          <table:table-cell office:value-type="string" table:style-name="ce1">
            <text:p><text:s/>"1338,30 "</text:p>
          </table:table-cell>
          <table:table-cell office:value-type="string" table:style-name="ce1">
            <text:p><text:s/>"28-07-2020 "</text:p>
          </table:table-cell>
          <table:table-cell office:value-type="string" table:style-name="ce1">
            <text:p><text:s/>"31-12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STRYKER ITALIA S.R.L. C.F. 12572900152 P.IVA 06032681006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032DD1C41 "</text:p>
          </table:table-cell>
          <table:table-cell office:value-type="string" table:style-name="ce1">
            <text:p><text:s/>"ACQUISTO BENI SANITARI PER RICERCA CLIICA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39999,00 "</text:p>
          </table:table-cell>
          <table:table-cell office:value-type="string" table:style-name="ce1">
            <text:p><text:s/>"516,00 "</text:p>
          </table:table-cell>
          <table:table-cell office:value-type="string" table:style-name="ce1">
            <text:p><text:s/>"28-07-2020 "</text:p>
          </table:table-cell>
          <table:table-cell office:value-type="string" table:style-name="ce1">
            <text:p><text:s/>"31-12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D.B.A. ITALIA DIAGNOSTIC BROKERS ASSOCIATED S.R.L. P.IVA 07484470153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B12CBF58D "</text:p>
          </table:table-cell>
          <table:table-cell office:value-type="string" table:style-name="ce1">
            <text:p><text:s/>"WORKSTATION SERACCHIOLI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911,20 "</text:p>
          </table:table-cell>
          <table:table-cell office:value-type="string" table:style-name="ce1">
            <text:p><text:s/>"911,20 "</text:p>
          </table:table-cell>
          <table:table-cell office:value-type="string" table:style-name="ce1">
            <text:p><text:s/>"27-04-2020 "</text:p>
          </table:table-cell>
          <table:table-cell office:value-type="string" table:style-name="ce1">
            <text:p><text:s/>"31-12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SI COMPUTER S.P.A. P.IVA 01250880398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612D15623 "</text:p>
          </table:table-cell>
          <table:table-cell office:value-type="string" table:style-name="ce1">
            <text:p><text:s/>"FORNITURA BENI SANITARI ILLUMINA ITALY <text:s/>S.R.L.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39999,00 "</text:p>
          </table:table-cell>
          <table:table-cell office:value-type="string" table:style-name="ce1">
            <text:p><text:s/>"16932,50 "</text:p>
          </table:table-cell>
          <table:table-cell office:value-type="string" table:style-name="ce1">
            <text:p><text:s/>"22-05-2020 "</text:p>
          </table:table-cell>
          <table:table-cell office:value-type="string" table:style-name="ce1">
            <text:p><text:s/>"31-12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ILLUMINA ITALY S.R.L. P.IVA 06814140965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832344541A "</text:p>
          </table:table-cell>
          <table:table-cell office:value-type="string" table:style-name="ce1">
            <text:p><text:s/>"DM CARDIOCHIRURGIA E PROTESI VALVOLARI - PROROGA DET. 1187 DEL 27/05/2020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300378,56 "</text:p>
          </table:table-cell>
          <table:table-cell office:value-type="string" table:style-name="ce1">
            <text:p><text:s/>"50046,51 "</text:p>
          </table:table-cell>
          <table:table-cell office:value-type="string" table:style-name="ce1">
            <text:p><text:s/>"01-06-2020 "</text:p>
          </table:table-cell>
          <table:table-cell office:value-type="string" table:style-name="ce1">
            <text:p><text:s/>"31-12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ARTECH S.R.L. P.IVA 02254810365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C42D267E6 "</text:p>
          </table:table-cell>
          <table:table-cell office:value-type="string" table:style-name="ce1">
            <text:p><text:s/>"DM CARDIOCHIRURGIA E PROTESI VALVOLARI - PROROGA DET. 1187 DEL 27/05/2020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24000,00 "</text:p>
          </table:table-cell>
          <table:table-cell office:value-type="string" table:style-name="ce1">
            <text:p><text:s/>"4200,00 "</text:p>
          </table:table-cell>
          <table:table-cell office:value-type="string" table:style-name="ce1">
            <text:p><text:s/>"01-06-2020 "</text:p>
          </table:table-cell>
          <table:table-cell office:value-type="string" table:style-name="ce1">
            <text:p><text:s/>"31-12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B BRAUN MILANO C.F. 00674840152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832346007C "</text:p>
          </table:table-cell>
          <table:table-cell office:value-type="string" table:style-name="ce1">
            <text:p><text:s/>"DM CARDIOCHIRURGIA E PROTESI VALVOLARI - PROROGA DET. 1187 DEL 27/05/2020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338940,00 "</text:p>
          </table:table-cell>
          <table:table-cell office:value-type="string" table:style-name="ce1">
            <text:p><text:s/>"72630,00 "</text:p>
          </table:table-cell>
          <table:table-cell office:value-type="string" table:style-name="ce1">
            <text:p><text:s/>"01-06-2020 "</text:p>
          </table:table-cell>
          <table:table-cell office:value-type="string" table:style-name="ce1">
            <text:p><text:s/>"31-12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EDWARDS LIFESCIENCES ITALIA S.P.A. P.IVA 06068041000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6E2D26840 "</text:p>
          </table:table-cell>
          <table:table-cell office:value-type="string" table:style-name="ce1">
            <text:p><text:s/>"DM CARDIOCHIRURGIA E PROTESI VALVOLARI - PROROGA DET. 1187 DEL 27/05/2020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7762,00 "</text:p>
          </table:table-cell>
          <table:table-cell office:value-type="string" table:style-name="ce1">
            <text:p><text:s/>"2395,00 "</text:p>
          </table:table-cell>
          <table:table-cell office:value-type="string" table:style-name="ce1">
            <text:p><text:s/>"01-06-2020 "</text:p>
          </table:table-cell>
          <table:table-cell office:value-type="string" table:style-name="ce1">
            <text:p><text:s/>"31-12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EUROSETS S.R.L. P.IVA 02005430364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8323473B33 "</text:p>
          </table:table-cell>
          <table:table-cell office:value-type="string" table:style-name="ce1">
            <text:p><text:s/>"DM CARDIOCHIRURGIA E PROTESI VALVOLARI - PROROGA DET. 1187 DEL 27/05/2020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371439,00 "</text:p>
          </table:table-cell>
          <table:table-cell office:value-type="string" table:style-name="ce1">
            <text:p><text:s/>"128060,00 "</text:p>
          </table:table-cell>
          <table:table-cell office:value-type="string" table:style-name="ce1">
            <text:p><text:s/>"01-06-2020 "</text:p>
          </table:table-cell>
          <table:table-cell office:value-type="string" table:style-name="ce1">
            <text:p><text:s/>"31-12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GADA ITALIA SPA P.IVA 08230471008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762D26872 "</text:p>
          </table:table-cell>
          <table:table-cell office:value-type="string" table:style-name="ce1">
            <text:p><text:s/>"DM CARDIOCHIRURGIA E PROTESI VALVOLARI - PROROGA DET. 1187 DEL 27/05/2020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4082,00 "</text:p>
          </table:table-cell>
          <table:table-cell office:value-type="string" table:style-name="ce1">
            <text:p><text:s/>"1170,00 "</text:p>
          </table:table-cell>
          <table:table-cell office:value-type="string" table:style-name="ce1">
            <text:p><text:s/>"01-06-2020 "</text:p>
          </table:table-cell>
          <table:table-cell office:value-type="string" table:style-name="ce1">
            <text:p><text:s/>"31-12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GETINGE ITALIA S.R.L. P.IVA 03992220966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2D2DA4061 "</text:p>
          </table:table-cell>
          <table:table-cell office:value-type="string" table:style-name="ce1">
            <text:p><text:s/>"SW GESTIONE NUOVO FLUSSO REGIONALE VALIDAZIONE CODICI IDENTIFICATIVI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3560,00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15-07-2020 "</text:p>
          </table:table-cell>
          <table:table-cell office:value-type="string" table:style-name="ce1">
            <text:p><text:s/>"31-12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IG CONSULTING S.R.L. P.IVA 02396310365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8376002F7F "</text:p>
          </table:table-cell>
          <table:table-cell office:value-type="string" table:style-name="ce1">
            <text:p><text:s/>"Maedinali RER 2019/2024 - Conv. Intercent-ER - Det 584 del 13/03/2020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213844,75 "</text:p>
          </table:table-cell>
          <table:table-cell office:value-type="string" table:style-name="ce1">
            <text:p><text:s/>"2712,04 "</text:p>
          </table:table-cell>
          <table:table-cell office:value-type="string" table:style-name="ce1">
            <text:p><text:s/>"16-03-2020 "</text:p>
          </table:table-cell>
          <table:table-cell table:style-name="ce1"/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KRKA FARMACEUTICI MILANO S.R.L. P.IVA 07587340964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83761319F5 "</text:p>
          </table:table-cell>
          <table:table-cell office:value-type="string" table:style-name="ce1">
            <text:p><text:s/>"Nuovo farmaco esclusivo ODOMZO-Contratto ponte-Det 1585 del 17/07/20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193199,99 "</text:p>
          </table:table-cell>
          <table:table-cell office:value-type="string" table:style-name="ce1">
            <text:p><text:s/>"32200,00 "</text:p>
          </table:table-cell>
          <table:table-cell office:value-type="string" table:style-name="ce1">
            <text:p><text:s/>"17-07-2020 "</text:p>
          </table:table-cell>
          <table:table-cell table:style-name="ce1"/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RANBAXY ITALIA S.P.A. P.IVA 04974910962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8282538693 "</text:p>
          </table:table-cell>
          <table:table-cell office:value-type="string" table:style-name="ce1">
            <text:p><text:s/>"Licenze sw antivirus Kaspersky e supporto- rdo n. PI0533043-20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52940,70 "</text:p>
          </table:table-cell>
          <table:table-cell office:value-type="string" table:style-name="ce1">
            <text:p><text:s/>"12499,88 "</text:p>
          </table:table-cell>
          <table:table-cell office:value-type="string" table:style-name="ce1">
            <text:p><text:s/>"06-04-2020 "</text:p>
          </table:table-cell>
          <table:table-cell office:value-type="string" table:style-name="ce1">
            <text:p><text:s/>"30-06-2023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AD CONSULTING SPA P.IVA 03410070365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762CD4799 "</text:p>
          </table:table-cell>
          <table:table-cell office:value-type="string" table:style-name="ce1">
            <text:p><text:s/>"FORNITURA BENI SANITARI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39900,00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28-04-2020 "</text:p>
          </table:table-cell>
          <table:table-cell office:value-type="string" table:style-name="ce1">
            <text:p><text:s/>"31-12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MONDIAL PHARMA S.A. IDENT. ESTERO CHE152434145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F62CD5873 "</text:p>
          </table:table-cell>
          <table:table-cell office:value-type="string" table:style-name="ce1">
            <text:p><text:s/>"FORNITURA BENI SANITARI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39900,00 "</text:p>
          </table:table-cell>
          <table:table-cell office:value-type="string" table:style-name="ce1">
            <text:p><text:s/>"532,00 "</text:p>
          </table:table-cell>
          <table:table-cell office:value-type="string" table:style-name="ce1">
            <text:p><text:s/>"29-04-2020 "</text:p>
          </table:table-cell>
          <table:table-cell office:value-type="string" table:style-name="ce1">
            <text:p><text:s/>"31-12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FISIOPHARMA P.IVA 02580140651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232CD5B63 "</text:p>
          </table:table-cell>
          <table:table-cell office:value-type="string" table:style-name="ce1">
            <text:p><text:s/>"SISTEMI FISSAZIONE CRANICA - RdO n. PI 043914-18 - Det n. 3139 del 25/10/2018 + Det n. 990 del 28/04/2020 Rettifica lotto 1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33866,63 "</text:p>
          </table:table-cell>
          <table:table-cell office:value-type="string" table:style-name="ce1">
            <text:p><text:s/>"3384,00 "</text:p>
          </table:table-cell>
          <table:table-cell office:value-type="string" table:style-name="ce1">
            <text:p><text:s/>"28-04-2020 "</text:p>
          </table:table-cell>
          <table:table-cell office:value-type="string" table:style-name="ce1">
            <text:p><text:s/>"31-10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NEUROMED S.P.A. C.F./P.IVA 07077990013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DC2CFD988 "</text:p>
          </table:table-cell>
          <table:table-cell office:value-type="string" table:style-name="ce1">
            <text:p><text:s/>"FORNITURE BENI SANITARI SPECTRA 2000 SRL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9000,00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14-05-2020 "</text:p>
          </table:table-cell>
          <table:table-cell office:value-type="string" table:style-name="ce1">
            <text:p><text:s/>"31-12-2021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SPECTRA 2000 SRL C.F. 07995660581 P.IVA 01929551008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834807161E "</text:p>
          </table:table-cell>
          <table:table-cell office:value-type="string" table:style-name="ce1">
            <text:p><text:s/>"VIDEO RINO-LARINGOSCOPIO + VIDEOENDOSCOPIO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35230,00 "</text:p>
          </table:table-cell>
          <table:table-cell office:value-type="string" table:style-name="ce1">
            <text:p><text:s/>"35230,00 "</text:p>
          </table:table-cell>
          <table:table-cell office:value-type="string" table:style-name="ce1">
            <text:p><text:s/>"15-06-2020 "</text:p>
          </table:table-cell>
          <table:table-cell office:value-type="string" table:style-name="ce1">
            <text:p><text:s/>"31-12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OLYMPUS ITALIA S.R.L. P.IVA 10994940152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512DDD213 "</text:p>
          </table:table-cell>
          <table:table-cell office:value-type="string" table:style-name="ce1">
            <text:p><text:s/>"MEDICAZIONE AVANZATA E SPECIALE 2 Esclusivi - Proroga Conv. Intercent-ER 1^ stralcio - Det n. 1691 del 29/07/2020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846,50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01-08-2020 "</text:p>
          </table:table-cell>
          <table:table-cell table:style-name="ce1"/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CONVATEC ITALIA S.R.L. P.IVA 06209390969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572DDD1BB "</text:p>
          </table:table-cell>
          <table:table-cell office:value-type="string" table:style-name="ce1">
            <text:p><text:s/>"MEDICAZIONE AVANZATA E SPECIALE 2 Esclusivi - Proroga Conv. Intercent-ER 1^ stralcio - Det n. 1691 del 29/07/2020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760,00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01-08-2020 "</text:p>
          </table:table-cell>
          <table:table-cell table:style-name="ce1"/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LOHMANN &amp; RAUSCHER S.R.L. P.IVA 00207810284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D72DDD1EA "</text:p>
          </table:table-cell>
          <table:table-cell office:value-type="string" table:style-name="ce1">
            <text:p><text:s/>"MEDICAZIONE AVANZATA E SPECIALE 2 Esclusivi - Proroga Conv. Intercent-ER 1^ stralcio - Det n. 1691 del 29/07/2020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2170,00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01-08-2020 "</text:p>
          </table:table-cell>
          <table:table-cell table:style-name="ce1"/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CARDINAL HEALTH ITALY 509 S.R.L. P.IVA 09158150962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4E2DDD23F "</text:p>
          </table:table-cell>
          <table:table-cell office:value-type="string" table:style-name="ce1">
            <text:p><text:s/>"MEDICAZIONE AVANZATA E SPECIALE 2 Esclusivi - Proroga Conv. Intercent-ER 1^ stralcio - Det n. 1691 del 29/07/2020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3994,00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01-08-2020 "</text:p>
          </table:table-cell>
          <table:table-cell table:style-name="ce1"/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URGO MEDICAL ITALIA S.R.L. P.IVA 09714010965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F32DDD19E "</text:p>
          </table:table-cell>
          <table:table-cell office:value-type="string" table:style-name="ce1">
            <text:p><text:s/>"MEDICAZIONE AVANZATA E SPECIALE 2 Esclusivi - Proroga Conv. Intercent-ER 1^ stralcio - Det n. 1691 del 29/07/2020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20790,00 "</text:p>
          </table:table-cell>
          <table:table-cell office:value-type="string" table:style-name="ce1">
            <text:p><text:s/>"3412,50 "</text:p>
          </table:table-cell>
          <table:table-cell office:value-type="string" table:style-name="ce1">
            <text:p><text:s/>"01-08-2020 "</text:p>
          </table:table-cell>
          <table:table-cell table:style-name="ce1"/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WALDNER TECNOLOGIE MEDICALI S.R.L. P.IVA 01542210222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342D9DD47 "</text:p>
          </table:table-cell>
          <table:table-cell office:value-type="string" table:style-name="ce1">
            <text:p><text:s/>"Ristrutturazione del Padiglione 5 â€œNuove Patologieâ€ del Policlinico Santâ€™Orsola-Malpighi: OPERE DI DEMOLIZIONE A STRALCIO ALI A E B.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7950,00 "</text:p>
          </table:table-cell>
          <table:table-cell office:value-type="string" table:style-name="ce1">
            <text:p><text:s/>"8406,21 "</text:p>
          </table:table-cell>
          <table:table-cell office:value-type="string" table:style-name="ce1">
            <text:p><text:s/>"09-07-2020 "</text:p>
          </table:table-cell>
          <table:table-cell office:value-type="string" table:style-name="ce1">
            <text:p><text:s/>"31-07-2021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STIEM Engineering Soc. Coop(01-MANDANTE) P.IVA 0362413120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IZZOLI MARCO(02-MANDATARIA) P.IVA 04161670379 "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/>"Z862CDAA09 "</text:p>
          </table:table-cell>
          <table:table-cell office:value-type="string" table:style-name="ce1">
            <text:p><text:s/>"FORNITURA BENI SANITARI TECNOHEALT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39900,00 "</text:p>
          </table:table-cell>
          <table:table-cell office:value-type="string" table:style-name="ce1">
            <text:p><text:s/>"5400,00 "</text:p>
          </table:table-cell>
          <table:table-cell office:value-type="string" table:style-name="ce1">
            <text:p><text:s/>"29-04-2020 "</text:p>
          </table:table-cell>
          <table:table-cell office:value-type="string" table:style-name="ce1">
            <text:p><text:s/>"31-12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TECNOHEALTH S.R.L. P.IVA 01997970031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8A2CDD350 "</text:p>
          </table:table-cell>
          <table:table-cell office:value-type="string" table:style-name="ce1">
            <text:p><text:s/>"FORNITURA BENI SANITARI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39900,00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04-05-2020 "</text:p>
          </table:table-cell>
          <table:table-cell office:value-type="string" table:style-name="ce1">
            <text:p><text:s/>"31-12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BRISTOL-MYERS SQUIBB S.R.L. C.F. 00082130592 P.IVA 01726510595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002CE676D "</text:p>
          </table:table-cell>
          <table:table-cell office:value-type="string" table:style-name="ce1">
            <text:p><text:s/>"Lotto 4 - proroga tecnica di 6 mesi relativa alla fornitura in noleggio di sistemi antidecubito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316,64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01-05-2020 "</text:p>
          </table:table-cell>
          <table:table-cell office:value-type="string" table:style-name="ce1">
            <text:p><text:s/>"31-12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ZUCCATO HC SRL C.F./P.IVA 01725500233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8354222A14 "</text:p>
          </table:table-cell>
          <table:table-cell office:value-type="string" table:style-name="ce1">
            <text:p><text:s/>"ADESIONE ALLA CONVENZIONE INTERCENT-ER PER L'AFFIDAMENTO DEI SERVIZI DI RACCOLTA,TRASPORTO E CONFERIMENTO AD IMPIANTI DI SMALTIMENTO DEI RIFIUTI SPECIALI PERICOLOSI E NON PERICOLOSI DERIVANTI DA ATTIVITA' DELLE AZIENDE SANITARIE DELLA R.ER. LOTTO 1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9309282,22 "</text:p>
          </table:table-cell>
          <table:table-cell office:value-type="string" table:style-name="ce1">
            <text:p><text:s/>"842076,67 "</text:p>
          </table:table-cell>
          <table:table-cell office:value-type="string" table:style-name="ce1">
            <text:p><text:s/>"01-07-2020 "</text:p>
          </table:table-cell>
          <table:table-cell office:value-type="string" table:style-name="ce1">
            <text:p><text:s/>"30-06-2024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ECO ERIDANIA SOCIETA PER AZIONI O, IN FORMA ABBREV P.IVA 03033240106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F92DBE514 "</text:p>
          </table:table-cell>
          <table:table-cell office:value-type="string" table:style-name="ce1">
            <text:p><text:s/>"FORNITURA BENI SANITARI PER LABOR. DI RICERCA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39999,00 "</text:p>
          </table:table-cell>
          <table:table-cell office:value-type="string" table:style-name="ce1">
            <text:p><text:s/>"1440,00 "</text:p>
          </table:table-cell>
          <table:table-cell office:value-type="string" table:style-name="ce1">
            <text:p><text:s/>"22-07-2020 "</text:p>
          </table:table-cell>
          <table:table-cell office:value-type="string" table:style-name="ce1">
            <text:p><text:s/>"31-12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SIEMENS HEALTHCARE S.R.L. C.F. 04785851009 P.IVA 12268050155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122DC3401 "</text:p>
          </table:table-cell>
          <table:table-cell office:value-type="string" table:style-name="ce1">
            <text:p><text:s/>"FORNITURA FFP3 ETC. COVID19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32000,00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22-07-2020 "</text:p>
          </table:table-cell>
          <table:table-cell office:value-type="string" table:style-name="ce1">
            <text:p><text:s/>"31-12-205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MFSURGICAL DI FERRO MATTIA C.F. FRRMTT78P24H620R P.IVA 03376750968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7E2DBA77E "</text:p>
          </table:table-cell>
          <table:table-cell office:value-type="string" table:style-name="ce1">
            <text:p><text:s/>"Generatore Ge/Ga 65 mCi - N.C.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39836,88 "</text:p>
          </table:table-cell>
          <table:table-cell office:value-type="string" table:style-name="ce1">
            <text:p><text:s/>"39836,88 "</text:p>
          </table:table-cell>
          <table:table-cell office:value-type="string" table:style-name="ce1">
            <text:p><text:s/>"23-07-2020 "</text:p>
          </table:table-cell>
          <table:table-cell office:value-type="string" table:style-name="ce1">
            <text:p><text:s/>"31-08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RADIUS S.R.L. P.IVA 02079181208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062DB1956 "</text:p>
          </table:table-cell>
          <table:table-cell office:value-type="string" table:style-name="ce1">
            <text:p><text:s/>"FORNITURA SISTEMI FISSAGGIO MONITOR MINDRAY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1000,00 "</text:p>
          </table:table-cell>
          <table:table-cell office:value-type="string" table:style-name="ce1">
            <text:p><text:s/>"168,00 "</text:p>
          </table:table-cell>
          <table:table-cell office:value-type="string" table:style-name="ce1">
            <text:p><text:s/>"22-07-2020 "</text:p>
          </table:table-cell>
          <table:table-cell office:value-type="string" table:style-name="ce1">
            <text:p><text:s/>"31-12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APPMED S.R.L. P.IVA 02704520341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642DCE6FB "</text:p>
          </table:table-cell>
          <table:table-cell office:value-type="string" table:style-name="ce1">
            <text:p><text:s/>"ADESIONE ALLA CONVENZIONE STIPULATA DA INTERCENT-ER CON EDISON ENERGIA S.P.A. PER LA FORNITURA DI GAS NATURALE PER GLI ENTI LOCALI E PER LE AZIENDE SANITARIE DELLA REGIONE EMILIA ROMAGNA SENZA IMPIANTI DI COGENERAZIONE (LOTTO 1)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9016,40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01-10-2020 "</text:p>
          </table:table-cell>
          <table:table-cell office:value-type="string" table:style-name="ce1">
            <text:p><text:s/>"30-09-2021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EDISON ENERGIA SPA C.F. 08526440154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062CE1D8C "</text:p>
          </table:table-cell>
          <table:table-cell office:value-type="string" table:style-name="ce1">
            <text:p><text:s/>"FORNITURA BENI SANITARI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39900,00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04-05-2020 "</text:p>
          </table:table-cell>
          <table:table-cell office:value-type="string" table:style-name="ce1">
            <text:p><text:s/>"31-12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MEDTRONIC ITALIA S.P.A. P.IVA 09238800156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8307614BF0 "</text:p>
          </table:table-cell>
          <table:table-cell office:value-type="string" table:style-name="ce1">
            <text:p><text:s/>"Membrane Preclude pericardio Goretex - PN PI112060-20 - Det 1077 del 08/05/20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200259,00 "</text:p>
          </table:table-cell>
          <table:table-cell office:value-type="string" table:style-name="ce1">
            <text:p><text:s/>"22975,20 "</text:p>
          </table:table-cell>
          <table:table-cell office:value-type="string" table:style-name="ce1">
            <text:p><text:s/>"08-05-2020 "</text:p>
          </table:table-cell>
          <table:table-cell table:style-name="ce1"/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GADA ITALIA SPA P.IVA 08230471008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522D05B04 "</text:p>
          </table:table-cell>
          <table:table-cell office:value-type="string" table:style-name="ce1">
            <text:p><text:s/>"FORNITURA BENI SANITARI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39900,00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18-05-2020 "</text:p>
          </table:table-cell>
          <table:table-cell office:value-type="string" table:style-name="ce1">
            <text:p><text:s/>"31-12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BRISTOL-MYERS SQUIBB S.R.L. C.F. 00082130592 P.IVA 01726510595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2A2B7E6BA "</text:p>
          </table:table-cell>
          <table:table-cell office:value-type="string" table:style-name="ce1">
            <text:p><text:s/>"NOLEGGIO ASPIRALIQUIDI REPARTI VARI NOTA A CONTRARRE PROT 4198/2020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39900,00 "</text:p>
          </table:table-cell>
          <table:table-cell office:value-type="string" table:style-name="ce1">
            <text:p><text:s/>"2250,00 "</text:p>
          </table:table-cell>
          <table:table-cell office:value-type="string" table:style-name="ce1">
            <text:p><text:s/>"01-02-2020 "</text:p>
          </table:table-cell>
          <table:table-cell office:value-type="string" table:style-name="ce1">
            <text:p><text:s/>"31-12-2023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OVIMED DI VEZZANI ROBERTO C.F. VZZRRT71R10D037Y P.IVA 00768920357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8326323B18 "</text:p>
          </table:table-cell>
          <table:table-cell office:value-type="string" table:style-name="ce1">
            <text:p><text:s/>"Farmaco esclusivo trapianti Celsior - Contratto ponte - Det 1205 del 29/05/2020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108325,00 "</text:p>
          </table:table-cell>
          <table:table-cell office:value-type="string" table:style-name="ce1">
            <text:p><text:s/>"80470,00 "</text:p>
          </table:table-cell>
          <table:table-cell office:value-type="string" table:style-name="ce1">
            <text:p><text:s/>"01-06-2020 "</text:p>
          </table:table-cell>
          <table:table-cell table:style-name="ce1"/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INSTITUT GEORGES LOPEZ SAS IDENT. ESTERO 48429526973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83989909CD "</text:p>
          </table:table-cell>
          <table:table-cell office:value-type="string" table:style-name="ce1">
            <text:p><text:s/>"SOLUZIONI INFUSIONALI PER IRRAGAZIONE DI GRANDI VOLUMI 3 - Conv. Intercent-ER - Det 1744 del 06/08/2020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112590,00 "</text:p>
          </table:table-cell>
          <table:table-cell office:value-type="string" table:style-name="ce1">
            <text:p><text:s/>"7374,82 "</text:p>
          </table:table-cell>
          <table:table-cell office:value-type="string" table:style-name="ce1">
            <text:p><text:s/>"07-08-2020 "</text:p>
          </table:table-cell>
          <table:table-cell table:style-name="ce1"/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FRESENIUS KABI ITALIA S.R.L. IN BREVE FKI S.R.L. P.IVA 03524050238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A72DEF005 "</text:p>
          </table:table-cell>
          <table:table-cell office:value-type="string" table:style-name="ce1">
            <text:p><text:s/>"SOLUZIONI INFUSIONALI PER IRRAGAZIONE DI GRANDI VOLUMI 3 - Conv. Intercent-ER - Det 1744 del 06/08/2020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1484,70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07-08-2020 "</text:p>
          </table:table-cell>
          <table:table-cell table:style-name="ce1"/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DIACO BIOFARMACEUTICI S.R.L. P.IVA 01221530320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432DEF085 "</text:p>
          </table:table-cell>
          <table:table-cell office:value-type="string" table:style-name="ce1">
            <text:p><text:s/>"SOLUZIONI INFUSIONALI PER IRRAGAZIONE DI GRANDI VOLUMI 3 - Conv. Intercent-ER - Det 1744 del 06/08/2020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39238,34 "</text:p>
          </table:table-cell>
          <table:table-cell office:value-type="string" table:style-name="ce1">
            <text:p><text:s/>"2471,76 "</text:p>
          </table:table-cell>
          <table:table-cell office:value-type="string" table:style-name="ce1">
            <text:p><text:s/>"07-08-2020 "</text:p>
          </table:table-cell>
          <table:table-cell table:style-name="ce1"/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INDUSTRIA FARMACEUTICA GALENICA SENESE SRL P.IVA 00050110527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EC2DEF0F8 "</text:p>
          </table:table-cell>
          <table:table-cell office:value-type="string" table:style-name="ce1">
            <text:p><text:s/>"SOLUZIONI INFUSIONALI PER IRRAGAZIONE DI GRANDI VOLUMI 3 - Conv. Intercent-ER - Det 1744 del 06/08/2020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16200,00 "</text:p>
          </table:table-cell>
          <table:table-cell office:value-type="string" table:style-name="ce1">
            <text:p><text:s/>"1683,90 "</text:p>
          </table:table-cell>
          <table:table-cell office:value-type="string" table:style-name="ce1">
            <text:p><text:s/>"07-08-2020 "</text:p>
          </table:table-cell>
          <table:table-cell table:style-name="ce1"/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MONICO S.P.A. P.IVA 00228550273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8D2DECF85 "</text:p>
          </table:table-cell>
          <table:table-cell office:value-type="string" table:style-name="ce1">
            <text:p><text:s/>"RIPARAZIONE ED ADEGUAMENTO SISTEMI EV1000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6000,00 "</text:p>
          </table:table-cell>
          <table:table-cell office:value-type="string" table:style-name="ce1">
            <text:p><text:s/>"6000,00 "</text:p>
          </table:table-cell>
          <table:table-cell office:value-type="string" table:style-name="ce1">
            <text:p><text:s/>"06-08-2020 "</text:p>
          </table:table-cell>
          <table:table-cell office:value-type="string" table:style-name="ce1">
            <text:p><text:s/>"05-08-2021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HOSPITAL SOLUTIONS BOLOGNA SRL C.F./P.IVA 02893271201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782DF29F2 "</text:p>
          </table:table-cell>
          <table:table-cell office:value-type="string" table:style-name="ce1">
            <text:p><text:s/>"DM RADIOLOGIA INTERVENTISTICA - Rinnovo PA Aosp Fe - Det 1746 del 06/08/2020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30000,00 "</text:p>
          </table:table-cell>
          <table:table-cell office:value-type="string" table:style-name="ce1">
            <text:p><text:s/>"9939,00 "</text:p>
          </table:table-cell>
          <table:table-cell office:value-type="string" table:style-name="ce1">
            <text:p><text:s/>"15-07-2020 "</text:p>
          </table:table-cell>
          <table:table-cell table:style-name="ce1"/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AB MEDICA SPA P.IVA 08862820969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8401974847 "</text:p>
          </table:table-cell>
          <table:table-cell office:value-type="string" table:style-name="ce1">
            <text:p><text:s/>"DM RADIOLOGIA INTERVENTISTICA - Rinnovo PA Aosp Fe - Det 1746 del 06/08/2020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550000,00 "</text:p>
          </table:table-cell>
          <table:table-cell office:value-type="string" table:style-name="ce1">
            <text:p><text:s/>"33185,00 "</text:p>
          </table:table-cell>
          <table:table-cell office:value-type="string" table:style-name="ce1">
            <text:p><text:s/>"15-07-2020 "</text:p>
          </table:table-cell>
          <table:table-cell table:style-name="ce1"/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ABBOTT MEDICAL ITALIA S.R.L. P.IVA 11264670156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8401982EDF "</text:p>
          </table:table-cell>
          <table:table-cell office:value-type="string" table:style-name="ce1">
            <text:p><text:s/>"DM RADIOLOGIA INTERVENTISTICA - Rinnovo PA Aosp Fe - Det 1746 del 06/08/2020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77000,00 "</text:p>
          </table:table-cell>
          <table:table-cell office:value-type="string" table:style-name="ce1">
            <text:p><text:s/>"8033,00 "</text:p>
          </table:table-cell>
          <table:table-cell office:value-type="string" table:style-name="ce1">
            <text:p><text:s/>"15-07-2020 "</text:p>
          </table:table-cell>
          <table:table-cell table:style-name="ce1"/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BARD S.R.L. C.F. 07931650589 P.IVA 01911071007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E82CF5867 "</text:p>
          </table:table-cell>
          <table:table-cell office:value-type="string" table:style-name="ce1">
            <text:p><text:s/>"MONITOR + STAFFE "</text:p>
          </table:table-cell>
          <table:table-cell office:value-type="string" table:style-name="ce1">
            <text:p><text:s/>"04-PROCEDURA NEGOZIATA SENZA PREVIA PUBBLICAZIONE "</text:p>
          </table:table-cell>
          <table:table-cell office:value-type="string" table:style-name="ce1">
            <text:p><text:s/>"1419,00 "</text:p>
          </table:table-cell>
          <table:table-cell office:value-type="string" table:style-name="ce1">
            <text:p><text:s/>"1419,00 "</text:p>
          </table:table-cell>
          <table:table-cell office:value-type="string" table:style-name="ce1">
            <text:p><text:s/>"21-05-2020 "</text:p>
          </table:table-cell>
          <table:table-cell office:value-type="string" table:style-name="ce1">
            <text:p><text:s/>"31-12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ARTEXE S.P.A. P.IVA 02908570043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022D1A862 "</text:p>
          </table:table-cell>
          <table:table-cell office:value-type="string" table:style-name="ce1">
            <text:p><text:s/>"MAN SW RCHIESTE INTERSERVIZI DITTA EOS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4284,00 "</text:p>
          </table:table-cell>
          <table:table-cell office:value-type="string" table:style-name="ce1">
            <text:p><text:s/>"2142,00 "</text:p>
          </table:table-cell>
          <table:table-cell office:value-type="string" table:style-name="ce1">
            <text:p><text:s/>"01-01-2020 "</text:p>
          </table:table-cell>
          <table:table-cell office:value-type="string" table:style-name="ce1">
            <text:p><text:s/>"31-12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EOS SISTEMI SRL C.F./P.IVA 01902071206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8333635D25 "</text:p>
          </table:table-cell>
          <table:table-cell office:value-type="string" table:style-name="ce1">
            <text:p><text:s/>"Adesione a conv. intercenter per manutenzione e serv.prof.li degli applicativi in uso presso AOSP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83106,40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01-06-2020 "</text:p>
          </table:table-cell>
          <table:table-cell office:value-type="string" table:style-name="ce1">
            <text:p><text:s/>"31-12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IG CONSULTING S.R.L. P.IVA 02396310365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682D4A23F "</text:p>
          </table:table-cell>
          <table:table-cell office:value-type="string" table:style-name="ce1">
            <text:p><text:s/>"MAN SW CHECKUP URP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5740,00 "</text:p>
          </table:table-cell>
          <table:table-cell office:value-type="string" table:style-name="ce1">
            <text:p><text:s/>"710,00 "</text:p>
          </table:table-cell>
          <table:table-cell office:value-type="string" table:style-name="ce1">
            <text:p><text:s/>"01-01-2020 "</text:p>
          </table:table-cell>
          <table:table-cell office:value-type="string" table:style-name="ce1">
            <text:p><text:s/>"31-12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STUDIO NICOLI DI GRAZIANO NICOLI E C. S.A.S. C.F./P.IVA 01915340366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6C2CD41F6 "</text:p>
          </table:table-cell>
          <table:table-cell office:value-type="string" table:style-name="ce1">
            <text:p><text:s/>"FORNITURA BENI SANITARI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39999,00 "</text:p>
          </table:table-cell>
          <table:table-cell office:value-type="string" table:style-name="ce1">
            <text:p><text:s/>"4095,00 "</text:p>
          </table:table-cell>
          <table:table-cell office:value-type="string" table:style-name="ce1">
            <text:p><text:s/>"28-04-2020 "</text:p>
          </table:table-cell>
          <table:table-cell office:value-type="string" table:style-name="ce1">
            <text:p><text:s/>"31-12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CLINISCIENCES - SOCIETA A RESPONSABILITA' LIMITATA P.IVA 12657941006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4E2CDF03E "</text:p>
          </table:table-cell>
          <table:table-cell office:value-type="string" table:style-name="ce1">
            <text:p><text:s/>"fornitura beni sanitari su fondi ricerca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39999,00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04-05-2020 "</text:p>
          </table:table-cell>
          <table:table-cell office:value-type="string" table:style-name="ce1">
            <text:p><text:s/>"31-12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WELLMICRO SRL P.IVA 03487911202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8123597C4E "</text:p>
          </table:table-cell>
          <table:table-cell office:value-type="string" table:style-name="ce1">
            <text:p><text:s/>"SERVIZIO DI SEQUENZIAMENTO DIRETTO DELL'ESOMA UMANO (WES) PER LE ESIGENZE DELL'U.O. GENETICA MEDICA DELL'AZIENDA OSPEDALIERA DI BOLOGNA - PERSONAL GENOMICS S.R.L.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75200,00 "</text:p>
          </table:table-cell>
          <table:table-cell office:value-type="string" table:style-name="ce1">
            <text:p><text:s/>"26328,00 "</text:p>
          </table:table-cell>
          <table:table-cell office:value-type="string" table:style-name="ce1">
            <text:p><text:s/>"11-11-2019 "</text:p>
          </table:table-cell>
          <table:table-cell office:value-type="string" table:style-name="ce1">
            <text:p><text:s/>"10-11-2021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PERSONAL GENOMICS S.R.L. C.F./P.IVA 04024620231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8355302554 "</text:p>
          </table:table-cell>
          <table:table-cell office:value-type="string" table:style-name="ce1">
            <text:p><text:s/>"FORNITURAA DEFIBRILLATORI IMPIANTABILI E RELATIVI ELETTROCATETERI DET.1418 DEL 24/06/2020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180000,00 "</text:p>
          </table:table-cell>
          <table:table-cell office:value-type="string" table:style-name="ce1">
            <text:p><text:s/>"147800,00 "</text:p>
          </table:table-cell>
          <table:table-cell office:value-type="string" table:style-name="ce1">
            <text:p><text:s/>"30-06-2020 "</text:p>
          </table:table-cell>
          <table:table-cell office:value-type="string" table:style-name="ce1">
            <text:p><text:s/>"31-12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BIOTRONIK ITALIA S.P.A. P.IVA 09699320017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83553171B6 "</text:p>
          </table:table-cell>
          <table:table-cell office:value-type="string" table:style-name="ce1">
            <text:p><text:s/>"FORNITURAA DEFIBRILLATORI IMPIANTABILI E RELATIVI ELETTROCATETERI DET.1418 DEL 24/06/2020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250000,00 "</text:p>
          </table:table-cell>
          <table:table-cell office:value-type="string" table:style-name="ce1">
            <text:p><text:s/>"139100,00 "</text:p>
          </table:table-cell>
          <table:table-cell office:value-type="string" table:style-name="ce1">
            <text:p><text:s/>"30-06-2020 "</text:p>
          </table:table-cell>
          <table:table-cell office:value-type="string" table:style-name="ce1">
            <text:p><text:s/>"31-12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BOSTON SCIENTIFIC SPA P.IVA 11206730159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83553279F4 "</text:p>
          </table:table-cell>
          <table:table-cell office:value-type="string" table:style-name="ce1">
            <text:p><text:s/>"FORNITURAA DEFIBRILLATORI IMPIANTABILI E RELATIVI ELETTROCATETERI DET.1418 DEL 24/06/2020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250000,00 "</text:p>
          </table:table-cell>
          <table:table-cell office:value-type="string" table:style-name="ce1">
            <text:p><text:s/>"209880,00 "</text:p>
          </table:table-cell>
          <table:table-cell office:value-type="string" table:style-name="ce1">
            <text:p><text:s/>"30-06-2020 "</text:p>
          </table:table-cell>
          <table:table-cell office:value-type="string" table:style-name="ce1">
            <text:p><text:s/>"31-12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MEDTRONIC ITALIA S.P.A. P.IVA 09238800156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7A2DF2A7C "</text:p>
          </table:table-cell>
          <table:table-cell office:value-type="string" table:style-name="ce1">
            <text:p><text:s/>"DM RADIOLOGIA INTERVENTISTICA - Rinnovo PA Aosp Fe - Det 1746 del 06/08/2020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33000,00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15-07-2020 "</text:p>
          </table:table-cell>
          <table:table-cell table:style-name="ce1"/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W.L. GORE &amp; ASSOCIATI S.R.L. <text:s/>CON SIGLA 'GORE S.R. C.F. 03748120155 P.IVA 01364640233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6A2DC5A6E "</text:p>
          </table:table-cell>
          <table:table-cell office:value-type="string" table:style-name="ce1">
            <text:p><text:s/>"CONV. INTERCENTER ARREDI SANITARI 2 LOTTO 4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19182,16 "</text:p>
          </table:table-cell>
          <table:table-cell office:value-type="string" table:style-name="ce1">
            <text:p><text:s/>"11263,96 "</text:p>
          </table:table-cell>
          <table:table-cell office:value-type="string" table:style-name="ce1">
            <text:p><text:s/>"03-07-2020 "</text:p>
          </table:table-cell>
          <table:table-cell office:value-type="string" table:style-name="ce1">
            <text:p><text:s/>"31-12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MALVESTIO SOCIETA' PER AZIONI (ABBREVIATA IN MALVE P.IVA 00197370281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0C2DF72CE "</text:p>
          </table:table-cell>
          <table:table-cell office:value-type="string" table:style-name="ce1">
            <text:p><text:s/>"ARTEXE MANUT EXTRA CONTRATTO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39000,00 "</text:p>
          </table:table-cell>
          <table:table-cell office:value-type="string" table:style-name="ce1">
            <text:p><text:s/>"900,00 "</text:p>
          </table:table-cell>
          <table:table-cell office:value-type="string" table:style-name="ce1">
            <text:p><text:s/>"01-01-2020 "</text:p>
          </table:table-cell>
          <table:table-cell office:value-type="string" table:style-name="ce1">
            <text:p><text:s/>"31-12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ARTEXE S.P.A. C.F./P.IVA 02908570043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D42D84468 "</text:p>
          </table:table-cell>
          <table:table-cell office:value-type="string" table:style-name="ce1">
            <text:p><text:s/>"7 STAFFE MONITOR "</text:p>
          </table:table-cell>
          <table:table-cell office:value-type="string" table:style-name="ce1">
            <text:p><text:s/>"04-PROCEDURA NEGOZIATA SENZA PREVIA PUBBLICAZIONE "</text:p>
          </table:table-cell>
          <table:table-cell office:value-type="string" table:style-name="ce1">
            <text:p><text:s/>"700,00 "</text:p>
          </table:table-cell>
          <table:table-cell office:value-type="string" table:style-name="ce1">
            <text:p><text:s/>"700,00 "</text:p>
          </table:table-cell>
          <table:table-cell office:value-type="string" table:style-name="ce1">
            <text:p><text:s/>"05-08-2020 "</text:p>
          </table:table-cell>
          <table:table-cell office:value-type="string" table:style-name="ce1">
            <text:p><text:s/>"31-12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ARTEXE S.P.A. P.IVA 02908570043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E72DEA80C "</text:p>
          </table:table-cell>
          <table:table-cell office:value-type="string" table:style-name="ce1">
            <text:p><text:s/>"AUTOREFRATTOMETRO - COVID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5500,00 "</text:p>
          </table:table-cell>
          <table:table-cell office:value-type="string" table:style-name="ce1">
            <text:p><text:s/>"5500,00 "</text:p>
          </table:table-cell>
          <table:table-cell office:value-type="string" table:style-name="ce1">
            <text:p><text:s/>"11-08-2020 "</text:p>
          </table:table-cell>
          <table:table-cell office:value-type="string" table:style-name="ce1">
            <text:p><text:s/>"31-12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E-MED SRL C.F. 07862510018 P.IVA 01177620299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D72DEA6AD "</text:p>
          </table:table-cell>
          <table:table-cell office:value-type="string" table:style-name="ce1">
            <text:p><text:s/>"7 POLTRONE PRELIEVI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12150,60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11-08-2020 "</text:p>
          </table:table-cell>
          <table:table-cell office:value-type="string" table:style-name="ce1">
            <text:p><text:s/>"31-12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GIVAS - SOCIETA' A RESPONSABILITA' LIMITATA P.IVA 01498810280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F321CF813 "</text:p>
          </table:table-cell>
          <table:table-cell office:value-type="string" table:style-name="ce1">
            <text:p><text:s/>"Servizi vari di agenzia viaggi - Frigerio Viaggi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15000,00 "</text:p>
          </table:table-cell>
          <table:table-cell office:value-type="string" table:style-name="ce1">
            <text:p><text:s/>"3175,41 "</text:p>
          </table:table-cell>
          <table:table-cell office:value-type="string" table:style-name="ce1">
            <text:p><text:s/>"22-01-2018 "</text:p>
          </table:table-cell>
          <table:table-cell office:value-type="string" table:style-name="ce1">
            <text:p><text:s/>"31-12-2021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FRIGERIO VIAGGI SRL C.F. 07215280152 P.IVA 00851420968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372BFEB69 "</text:p>
          </table:table-cell>
          <table:table-cell office:value-type="string" table:style-name="ce1">
            <text:p><text:s/>"SERVIZIO ASSISTENZA TECNICA E FORNITURA RICAMBI PER CAPPE CHIMICHE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E CAPPE A FLUSSO LAMINARE DI VARIE MARCHE ANNO 2020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39900,00 "</text:p>
          </table:table-cell>
          <table:table-cell office:value-type="string" table:style-name="ce1">
            <text:p><text:s/>"16395,09 "</text:p>
          </table:table-cell>
          <table:table-cell office:value-type="string" table:style-name="ce1">
            <text:p><text:s/>"12-02-2020 "</text:p>
          </table:table-cell>
          <table:table-cell office:value-type="string" table:style-name="ce1">
            <text:p><text:s/>"31-12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BELSAR S.R.L. C.F./P.IVA 02209570122 "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<text:s/>"ZAC2D0687D "</text:p>
          </table:table-cell>
          <table:table-cell office:value-type="string" table:style-name="ce1">
            <text:p><text:s/>"FORNITURA BENI SANITARI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5000,00 "</text:p>
          </table:table-cell>
          <table:table-cell office:value-type="string" table:style-name="ce1">
            <text:p><text:s/>"4140,00 "</text:p>
          </table:table-cell>
          <table:table-cell office:value-type="string" table:style-name="ce1">
            <text:p><text:s/>"18-05-2020 "</text:p>
          </table:table-cell>
          <table:table-cell office:value-type="string" table:style-name="ce1">
            <text:p><text:s/>"31-12-205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GIOVANNI PIRAZZI C.F. PRZGNN02C16A944K P.IVA 03864161207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8321791F2A "</text:p>
          </table:table-cell>
          <table:table-cell office:value-type="string" table:style-name="ce1">
            <text:p><text:s/>"Farmaco esclusivo Rubraca - Contratto ponte - Det 1182 del 27/05/2020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262311,60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27-05-2020 "</text:p>
          </table:table-cell>
          <table:table-cell table:style-name="ce1"/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EUROMED S.R.L. P.IVA 05763890638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8321803913 "</text:p>
          </table:table-cell>
          <table:table-cell office:value-type="string" table:style-name="ce1">
            <text:p><text:s/>"Farmaco esclusivo Erleada - Contratto ponte - Det 1182 del 27/05/2020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107010,62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27-05-2020 "</text:p>
          </table:table-cell>
          <table:table-cell table:style-name="ce1"/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JANSSEN CILAG S.P.A. C.F. 00962280590 P.IVA 02707070963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EC2DCEE39 "</text:p>
          </table:table-cell>
          <table:table-cell office:value-type="string" table:style-name="ce1">
            <text:p><text:s/>"131I-MIBG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17074,66 "</text:p>
          </table:table-cell>
          <table:table-cell office:value-type="string" table:style-name="ce1">
            <text:p><text:s/>"7425,44 "</text:p>
          </table:table-cell>
          <table:table-cell office:value-type="string" table:style-name="ce1">
            <text:p><text:s/>"31-07-2020 "</text:p>
          </table:table-cell>
          <table:table-cell office:value-type="string" table:style-name="ce1">
            <text:p><text:s/>"31-07-2021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GE HEALTHCARE SRL C.F. 01778520302 P.IVA 11496970150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342DBA91E "</text:p>
          </table:table-cell>
          <table:table-cell office:value-type="string" table:style-name="ce1">
            <text:p><text:s/>"Sorgente G68 da 0.5 mCi per calibratore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2650,00 "</text:p>
          </table:table-cell>
          <table:table-cell office:value-type="string" table:style-name="ce1">
            <text:p><text:s/>"2650,00 "</text:p>
          </table:table-cell>
          <table:table-cell office:value-type="string" table:style-name="ce1">
            <text:p><text:s/>"31-07-2020 "</text:p>
          </table:table-cell>
          <table:table-cell office:value-type="string" table:style-name="ce1">
            <text:p><text:s/>"31-12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ELSE SOLUTIONS S.R.L. C.F. 01376730188 P.IVA 12384150152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932C69D8E "</text:p>
          </table:table-cell>
          <table:table-cell office:value-type="string" table:style-name="ce1">
            <text:p><text:s/>"Acquisto manuali per corsi di formazione BLSD e P-BLSD (ditta IRC edizioni)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11000,00 "</text:p>
          </table:table-cell>
          <table:table-cell office:value-type="string" table:style-name="ce1">
            <text:p><text:s/>"10277,20 "</text:p>
          </table:table-cell>
          <table:table-cell office:value-type="string" table:style-name="ce1">
            <text:p><text:s/>"31-07-2020 "</text:p>
          </table:table-cell>
          <table:table-cell office:value-type="string" table:style-name="ce1">
            <text:p><text:s/>"31-12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I.R.C. EDIZIONI S.R.L. P.IVA 02989441205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022DDC1AF "</text:p>
          </table:table-cell>
          <table:table-cell office:value-type="string" table:style-name="ce1">
            <text:p><text:s/>"FORNITURA BENI SANITARI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39900,00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31-07-2020 "</text:p>
          </table:table-cell>
          <table:table-cell office:value-type="string" table:style-name="ce1">
            <text:p><text:s/>"31-12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PRAESIDIA S.R.L. P.IVA 03597020373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2F2DDD1BC "</text:p>
          </table:table-cell>
          <table:table-cell office:value-type="string" table:style-name="ce1">
            <text:p><text:s/>"FORNITURA DI SET PER SOMMINISTRAZIONE FARMACI ANTIBLASTICI - DET. 1688 DEL 28/07/2020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35906,00 "</text:p>
          </table:table-cell>
          <table:table-cell office:value-type="string" table:style-name="ce1">
            <text:p><text:s/>"4540,00 "</text:p>
          </table:table-cell>
          <table:table-cell office:value-type="string" table:style-name="ce1">
            <text:p><text:s/>"01-09-2020 "</text:p>
          </table:table-cell>
          <table:table-cell office:value-type="string" table:style-name="ce1">
            <text:p><text:s/>"28-02-2021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ARIES S.R.L. C.F./P.IVA 02284760366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342DDD21A "</text:p>
          </table:table-cell>
          <table:table-cell office:value-type="string" table:style-name="ce1">
            <text:p><text:s/>"FORNITURA DI SET PER SOMMINISTRAZIONE FARMACI ANTIBLASTICI - DET. 1688 DEL 28/07/2020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34364,25 "</text:p>
          </table:table-cell>
          <table:table-cell office:value-type="string" table:style-name="ce1">
            <text:p><text:s/>"26350,00 "</text:p>
          </table:table-cell>
          <table:table-cell office:value-type="string" table:style-name="ce1">
            <text:p><text:s/>"01-09-2020 "</text:p>
          </table:table-cell>
          <table:table-cell office:value-type="string" table:style-name="ce1">
            <text:p><text:s/>"28-02-2021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BECTON DICKINSON ITALIA S.P.A. P.IVA 00803890151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572DDD2B6 "</text:p>
          </table:table-cell>
          <table:table-cell office:value-type="string" table:style-name="ce1">
            <text:p><text:s/>"FORNITURA DI SET PER SOMMINISTRAZIONE FARMACI ANTIBLASTICI - DET. 1688 DEL 28/07/2020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16734,50 "</text:p>
          </table:table-cell>
          <table:table-cell office:value-type="string" table:style-name="ce1">
            <text:p><text:s/>"9648,00 "</text:p>
          </table:table-cell>
          <table:table-cell office:value-type="string" table:style-name="ce1">
            <text:p><text:s/>"01-09-2020 "</text:p>
          </table:table-cell>
          <table:table-cell office:value-type="string" table:style-name="ce1">
            <text:p><text:s/>"28-02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KLINICOM S.R.L. C.F. 02281990404 P.IVA 02062120395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A12DDD30C "</text:p>
          </table:table-cell>
          <table:table-cell office:value-type="string" table:style-name="ce1">
            <text:p><text:s/>"FORNITURA DI SET PER SOMMINISTRAZIONE FARMACI ANTIBLASTICI - DET. 1688 DEL 28/07/2020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11287,50 "</text:p>
          </table:table-cell>
          <table:table-cell office:value-type="string" table:style-name="ce1">
            <text:p><text:s/>"600,00 "</text:p>
          </table:table-cell>
          <table:table-cell office:value-type="string" table:style-name="ce1">
            <text:p><text:s/>"01-09-2020 "</text:p>
          </table:table-cell>
          <table:table-cell office:value-type="string" table:style-name="ce1">
            <text:p><text:s/>"28-02-2021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MULTIMEDICAL P.IVA 01585920208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DA2DDFDDD "</text:p>
          </table:table-cell>
          <table:table-cell office:value-type="string" table:style-name="ce1">
            <text:p><text:s/>"ECONOMIA 10 WEP CLINICAL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39900,00 "</text:p>
          </table:table-cell>
          <table:table-cell office:value-type="string" table:style-name="ce1">
            <text:p><text:s/>"39900,00 "</text:p>
          </table:table-cell>
          <table:table-cell office:value-type="string" table:style-name="ce1">
            <text:p><text:s/>"02-08-2020 "</text:p>
          </table:table-cell>
          <table:table-cell table:style-name="ce1"/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WEP CLINICAL IDENT. ESTERO 944893866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842DDFF32 "</text:p>
          </table:table-cell>
          <table:table-cell office:value-type="string" table:style-name="ce1">
            <text:p><text:s/>"Farmaci esclusivi - Contratto ponte - Det 1722 del 31/07/2020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20176,37 "</text:p>
          </table:table-cell>
          <table:table-cell office:value-type="string" table:style-name="ce1">
            <text:p><text:s/>"12420,02 "</text:p>
          </table:table-cell>
          <table:table-cell office:value-type="string" table:style-name="ce1">
            <text:p><text:s/>"01-08-2020 "</text:p>
          </table:table-cell>
          <table:table-cell table:style-name="ce1"/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PFIZER ESTABLISHED MEDICINE ITALY S.R.L. P.IVA 03009550595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C62DDFF56 "</text:p>
          </table:table-cell>
          <table:table-cell office:value-type="string" table:style-name="ce1">
            <text:p><text:s/>"Farmaci esclusivi - Contratto ponte - Det 1722 del 31/07/2020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20441,70 "</text:p>
          </table:table-cell>
          <table:table-cell office:value-type="string" table:style-name="ce1">
            <text:p><text:s/>"6938,00 "</text:p>
          </table:table-cell>
          <table:table-cell office:value-type="string" table:style-name="ce1">
            <text:p><text:s/>"01-08-2020 "</text:p>
          </table:table-cell>
          <table:table-cell table:style-name="ce1"/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ROCHE SOCIETA' PER AZIONI P.IVA 00747170157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E32DE20A5 "</text:p>
          </table:table-cell>
          <table:table-cell office:value-type="string" table:style-name="ce1">
            <text:p><text:s/>"DEPOSITO ESTERNO PRESSO MAGAZZINO DI ANZOLA MATERIALE COVID19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500,00 "</text:p>
          </table:table-cell>
          <table:table-cell office:value-type="string" table:style-name="ce1">
            <text:p><text:s/>"500,00 "</text:p>
          </table:table-cell>
          <table:table-cell office:value-type="string" table:style-name="ce1">
            <text:p><text:s/>"01-08-2020 "</text:p>
          </table:table-cell>
          <table:table-cell table:style-name="ce1"/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COOPERATIVA AUTOTRASPORTI NUOVA CAMP VELOCI C.F. 00516130374 P.IVA 00512231200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632CCD79B "</text:p>
          </table:table-cell>
          <table:table-cell office:value-type="string" table:style-name="ce1">
            <text:p><text:s/>"ARMADI EMERGENZA COVID PAD.25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3369,85 "</text:p>
          </table:table-cell>
          <table:table-cell office:value-type="string" table:style-name="ce1">
            <text:p><text:s/>"3369,85 "</text:p>
          </table:table-cell>
          <table:table-cell office:value-type="string" table:style-name="ce1">
            <text:p><text:s/>"30-04-2020 "</text:p>
          </table:table-cell>
          <table:table-cell office:value-type="string" table:style-name="ce1">
            <text:p><text:s/>"31-12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FAVERO HEALTH PROJECTS P.IVA 00175410265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012CBFEFB "</text:p>
          </table:table-cell>
          <table:table-cell office:value-type="string" table:style-name="ce1">
            <text:p><text:s/>"Per COGE - Pubblicazione di un articolo medicoscientifico su rivista estera (ditta MDPI, Svizzera)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1310,00 "</text:p>
          </table:table-cell>
          <table:table-cell office:value-type="string" table:style-name="ce1">
            <text:p><text:s/>"1094,30 "</text:p>
          </table:table-cell>
          <table:table-cell office:value-type="string" table:style-name="ce1">
            <text:p><text:s/>"05-05-2020 "</text:p>
          </table:table-cell>
          <table:table-cell office:value-type="string" table:style-name="ce1">
            <text:p><text:s/>"31-12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MDPI AG C.F./P.IVA 11569494300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1A2CEE708 "</text:p>
          </table:table-cell>
          <table:table-cell office:value-type="string" table:style-name="ce1">
            <text:p><text:s/>"aggiornamento centrali dimonitoraggio - emergenza Covid-19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12260,00 "</text:p>
          </table:table-cell>
          <table:table-cell office:value-type="string" table:style-name="ce1">
            <text:p><text:s/>"12260,00 "</text:p>
          </table:table-cell>
          <table:table-cell office:value-type="string" table:style-name="ce1">
            <text:p><text:s/>"13-05-2020 "</text:p>
          </table:table-cell>
          <table:table-cell office:value-type="string" table:style-name="ce1">
            <text:p><text:s/>"31-12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DRAEGER ITALIA S.P.A. P.IVA 09058160152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AE2D6696C "</text:p>
          </table:table-cell>
          <table:table-cell office:value-type="string" table:style-name="ce1">
            <text:p><text:s/>"MATERIALE MULTIMEDIALE LOGITECH "</text:p>
          </table:table-cell>
          <table:table-cell office:value-type="string" table:style-name="ce1">
            <text:p><text:s/>"04-PROCEDURA NEGOZIATA SENZA PREVIA PUBBLICAZIONE "</text:p>
          </table:table-cell>
          <table:table-cell office:value-type="string" table:style-name="ce1">
            <text:p><text:s/>"2554,00 "</text:p>
          </table:table-cell>
          <table:table-cell office:value-type="string" table:style-name="ce1">
            <text:p><text:s/>"2554,00 "</text:p>
          </table:table-cell>
          <table:table-cell office:value-type="string" table:style-name="ce1">
            <text:p><text:s/>"29-06-2020 "</text:p>
          </table:table-cell>
          <table:table-cell office:value-type="string" table:style-name="ce1">
            <text:p><text:s/>"31-12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DATA*SPEED S.R.L. C.F. 03471940373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602D5E0B4 "</text:p>
          </table:table-cell>
          <table:table-cell office:value-type="string" table:style-name="ce1">
            <text:p><text:s/>"ACQUISTO TASTIERE "</text:p>
          </table:table-cell>
          <table:table-cell office:value-type="string" table:style-name="ce1">
            <text:p><text:s/>"04-PROCEDURA NEGOZIATA SENZA PREVIA PUBBLICAZIONE "</text:p>
          </table:table-cell>
          <table:table-cell office:value-type="string" table:style-name="ce1">
            <text:p><text:s/>"259,95 "</text:p>
          </table:table-cell>
          <table:table-cell office:value-type="string" table:style-name="ce1">
            <text:p><text:s/>"259,95 "</text:p>
          </table:table-cell>
          <table:table-cell office:value-type="string" table:style-name="ce1">
            <text:p><text:s/>"25-06-2020 "</text:p>
          </table:table-cell>
          <table:table-cell office:value-type="string" table:style-name="ce1">
            <text:p><text:s/>"31-12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OFFICINA INFORMATIKA S.R.L. P.IVA 03468471200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092DCD456 "</text:p>
          </table:table-cell>
          <table:table-cell office:value-type="string" table:style-name="ce1">
            <text:p><text:s/>"CONTENITORE CRIOGENICO PER CAMPIONI PAZIENTI INFETTI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1602,50 "</text:p>
          </table:table-cell>
          <table:table-cell office:value-type="string" table:style-name="ce1">
            <text:p><text:s/>"1602,50 "</text:p>
          </table:table-cell>
          <table:table-cell office:value-type="string" table:style-name="ce1">
            <text:p><text:s/>"12-08-2020 "</text:p>
          </table:table-cell>
          <table:table-cell office:value-type="string" table:style-name="ce1">
            <text:p><text:s/>"31-12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SOL S.P.A. C.F. 04127270157 P.IVA 00771260965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DF2DFF827 "</text:p>
          </table:table-cell>
          <table:table-cell office:value-type="string" table:style-name="ce1">
            <text:p><text:s/>"MAN SW DATABREAST 1/8/20-31/7/21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6570,00 "</text:p>
          </table:table-cell>
          <table:table-cell office:value-type="string" table:style-name="ce1">
            <text:p><text:s/>"6570,00 "</text:p>
          </table:table-cell>
          <table:table-cell office:value-type="string" table:style-name="ce1">
            <text:p><text:s/>"01-08-2020 "</text:p>
          </table:table-cell>
          <table:table-cell office:value-type="string" table:style-name="ce1">
            <text:p><text:s/>"31-07-2021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EVENTI TELEMATICI S.R.L. C.F./P.IVA 12592970151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682E072FE "</text:p>
          </table:table-cell>
          <table:table-cell office:value-type="string" table:style-name="ce1">
            <text:p><text:s/>"FORNITURA BENI SANITARI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39900,00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20-08-2020 "</text:p>
          </table:table-cell>
          <table:table-cell table:style-name="ce1"/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B. BRAUN MILANO S.P.A. P.IVA 00674840152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B7299CCFD "</text:p>
          </table:table-cell>
          <table:table-cell office:value-type="string" table:style-name="ce1">
            <text:p><text:s/>"MAT CONSUMO PER STAMPANTI BADGE <text:s/>FARGO "</text:p>
          </table:table-cell>
          <table:table-cell office:value-type="string" table:style-name="ce1">
            <text:p><text:s/>"04-PROCEDURA NEGOZIATA SENZA PREVIA PUBBLICAZIONE "</text:p>
          </table:table-cell>
          <table:table-cell office:value-type="string" table:style-name="ce1">
            <text:p><text:s/>"2260,00 "</text:p>
          </table:table-cell>
          <table:table-cell office:value-type="string" table:style-name="ce1">
            <text:p><text:s/>"14250,00 "</text:p>
          </table:table-cell>
          <table:table-cell office:value-type="string" table:style-name="ce1">
            <text:p><text:s/>"01-01-2020 "</text:p>
          </table:table-cell>
          <table:table-cell office:value-type="string" table:style-name="ce1">
            <text:p><text:s/>"31-12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SOLARI DI UDINE SPA C.F./P.IVA 01847860309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83199396DB "</text:p>
          </table:table-cell>
          <table:table-cell office:value-type="string" table:style-name="ce1">
            <text:p><text:s/>"3 FLAT PANEL P.N. N. PI12591-20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82500,00 "</text:p>
          </table:table-cell>
          <table:table-cell office:value-type="string" table:style-name="ce1">
            <text:p><text:s/>"82500,00 "</text:p>
          </table:table-cell>
          <table:table-cell office:value-type="string" table:style-name="ce1">
            <text:p><text:s/>"07-05-2020 "</text:p>
          </table:table-cell>
          <table:table-cell office:value-type="string" table:style-name="ce1">
            <text:p><text:s/>"31-12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ALTHEA ITALIA S.p.A. P.IVA 01244670335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002D00FF8 "</text:p>
          </table:table-cell>
          <table:table-cell office:value-type="string" table:style-name="ce1">
            <text:p><text:s/>"Fornitura di Cestelli porta sondini in acciaio per terapia intensiva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5000,00 "</text:p>
          </table:table-cell>
          <table:table-cell office:value-type="string" table:style-name="ce1">
            <text:p><text:s/>"1620,00 "</text:p>
          </table:table-cell>
          <table:table-cell office:value-type="string" table:style-name="ce1">
            <text:p><text:s/>"18-05-2020 "</text:p>
          </table:table-cell>
          <table:table-cell office:value-type="string" table:style-name="ce1">
            <text:p><text:s/>"31-12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FRANCEHOPITAL SOCIETA PER AZIONI SEMPLIFICATA - ST P.IVA 02962870214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8388386B1A "</text:p>
          </table:table-cell>
          <table:table-cell office:value-type="string" table:style-name="ce1">
            <text:p><text:s/>"Service Dialisi 3 - Conv. CONSIP - Det 1729 del 04/08/2020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1325995,00 "</text:p>
          </table:table-cell>
          <table:table-cell office:value-type="string" table:style-name="ce1">
            <text:p><text:s/>"2906,00 "</text:p>
          </table:table-cell>
          <table:table-cell office:value-type="string" table:style-name="ce1">
            <text:p><text:s/>"01-10-2020 "</text:p>
          </table:table-cell>
          <table:table-cell table:style-name="ce1"/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B. BRAUN AVITUM ITALY S.P.A. P.IVA 02067940367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6A2CFAB1E "</text:p>
          </table:table-cell>
          <table:table-cell office:value-type="string" table:style-name="ce1">
            <text:p><text:s/>"Atto di citazione RG 3872/2020 - Avv. D.G.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11979,76 "</text:p>
          </table:table-cell>
          <table:table-cell office:value-type="string" table:style-name="ce1">
            <text:p><text:s/>"2992,64 "</text:p>
          </table:table-cell>
          <table:table-cell office:value-type="string" table:style-name="ce1">
            <text:p><text:s/>"01-01-2020 "</text:p>
          </table:table-cell>
          <table:table-cell office:value-type="string" table:style-name="ce1">
            <text:p><text:s/>"31-12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GERVASIO DIANA C.F. GRVDNI68A59E098A P.IVA 02154841205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F42DED8A7 "</text:p>
          </table:table-cell>
          <table:table-cell office:value-type="string" table:style-name="ce1">
            <text:p><text:s/>"ECONOMIA FORNITURA BENI SANITARI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39900,00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06-08-2020 "</text:p>
          </table:table-cell>
          <table:table-cell office:value-type="string" table:style-name="ce1">
            <text:p><text:s/>"31-12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RECKITT BENCKISER HEALTHCARE (ITALIA) S.P.A. C.F. 06325010152 P.IVA 01768930131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8398917D8E "</text:p>
          </table:table-cell>
          <table:table-cell office:value-type="string" table:style-name="ce1">
            <text:p><text:s/>"SOLUZIONI INFUSIONALI PER IRRAGAZIONE DI GRANDI VOLUMI 3 - Conv. Intercent-ER - Det 1744 del 06/08/2020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72450,69 "</text:p>
          </table:table-cell>
          <table:table-cell office:value-type="string" table:style-name="ce1">
            <text:p><text:s/>"26212,03 "</text:p>
          </table:table-cell>
          <table:table-cell office:value-type="string" table:style-name="ce1">
            <text:p><text:s/>"07-08-2020 "</text:p>
          </table:table-cell>
          <table:table-cell table:style-name="ce1"/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BAXTER S.P.A. C.F. 00492340583 P.IVA 00907371009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63159116A2 "</text:p>
          </table:table-cell>
          <table:table-cell office:value-type="string" table:style-name="ce1">
            <text:p><text:s/>"DM E MAT CONSUMO MONITOR PULSION MEDICAL SYSTEM (SISTEMA PICCO) - Proroga 150gg PN 72/2013 - Nota SAM 74486 del 20/06/17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51928,00 "</text:p>
          </table:table-cell>
          <table:table-cell office:value-type="string" table:style-name="ce1">
            <text:p><text:s/>"12080,00 "</text:p>
          </table:table-cell>
          <table:table-cell office:value-type="string" table:style-name="ce1">
            <text:p><text:s/>"23-04-2020 "</text:p>
          </table:table-cell>
          <table:table-cell office:value-type="string" table:style-name="ce1">
            <text:p><text:s/>"31-12-2999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SEDA S.P.A. P.IVA 0168110015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GETINGE ITALIA S.R.L. P.IVA 03992220966 "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/>"8285747EB7 "</text:p>
          </table:table-cell>
          <table:table-cell office:value-type="string" table:style-name="ce1">
            <text:p><text:s/>"SERVICE TRATTAMENTI DIALITICI PAZIENTI CON I.R.C. TECNICA AFBK - Rinnovo PN 179/2015 - Det 964 del 23/04/2020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120000,00 "</text:p>
          </table:table-cell>
          <table:table-cell office:value-type="string" table:style-name="ce1">
            <text:p><text:s/>"57913,00 "</text:p>
          </table:table-cell>
          <table:table-cell office:value-type="string" table:style-name="ce1">
            <text:p><text:s/>"01-05-2020 "</text:p>
          </table:table-cell>
          <table:table-cell table:style-name="ce1"/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BAXTER S.P.A. C.F. 00492340583 P.IVA 00907371009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82857690E3 "</text:p>
          </table:table-cell>
          <table:table-cell office:value-type="string" table:style-name="ce1">
            <text:p><text:s/>"SERVICE TRATTAMENTI DIALITICI PAZIENTI CON I.R.C. TECNICHE MISTE - Rinnovo PN 181/2015 - Det 964 del 23/04/2020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200000,00 "</text:p>
          </table:table-cell>
          <table:table-cell office:value-type="string" table:style-name="ce1">
            <text:p><text:s/>"130757,00 "</text:p>
          </table:table-cell>
          <table:table-cell office:value-type="string" table:style-name="ce1">
            <text:p><text:s/>"01-05-2020 "</text:p>
          </table:table-cell>
          <table:table-cell table:style-name="ce1"/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MEDTRONIC ITALIA S.P.A. P.IVA 09238800156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8290767D5A "</text:p>
          </table:table-cell>
          <table:table-cell office:value-type="string" table:style-name="ce1">
            <text:p><text:s/>"SERVIZIO DI GESTIONE E VALORIZZAZIONE DEL VERDE DELL'AZIENDA OSPEDALIERO-UNIVERSITARIA DI BOLOGNA POLICLINICO S. ORSOLA, AI SENSI DELL'ART. 36 COMMA 2 LETT. A) DEL DLGS N. 50/2016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33000,00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08-06-2020 "</text:p>
          </table:table-cell>
          <table:table-cell table:style-name="ce1"/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FONDAZIONE VILLA GHIGI P.IVA 02210451205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5C2D1732F "</text:p>
          </table:table-cell>
          <table:table-cell office:value-type="string" table:style-name="ce1">
            <text:p><text:s/>"CATETERI ANESTESIA EPIDURALE, ARTERIOSI, VENOSI - Proroga 180gg PA 80/2014 - Det 1159 del 21/05/2020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10285,00 "</text:p>
          </table:table-cell>
          <table:table-cell office:value-type="string" table:style-name="ce1">
            <text:p><text:s/>"3242,00 "</text:p>
          </table:table-cell>
          <table:table-cell office:value-type="string" table:style-name="ce1">
            <text:p><text:s/>"01-06-2020 "</text:p>
          </table:table-cell>
          <table:table-cell table:style-name="ce1"/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B. BRAUN MILANO S.P.A. P.IVA 00674840152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8313767191 "</text:p>
          </table:table-cell>
          <table:table-cell office:value-type="string" table:style-name="ce1">
            <text:p><text:s/>"CATETERI ANESTESIA EPIDURALE, ARTERIOSI, VENOSI - Proroga 180gg PA 80/2014 - Det 1159 del 21/05/2020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40040,00 "</text:p>
          </table:table-cell>
          <table:table-cell office:value-type="string" table:style-name="ce1">
            <text:p><text:s/>"38584,00 "</text:p>
          </table:table-cell>
          <table:table-cell office:value-type="string" table:style-name="ce1">
            <text:p><text:s/>"01-06-2020 "</text:p>
          </table:table-cell>
          <table:table-cell table:style-name="ce1"/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PRAESIDIA S.R.L. P.IVA 03597020373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932D1734D "</text:p>
          </table:table-cell>
          <table:table-cell office:value-type="string" table:style-name="ce1">
            <text:p><text:s/>"CATETERI ANESTESIA EPIDURALE, ARTERIOSI, VENOSI - Proroga 180gg PA 80/2014 - Det 1159 del 21/05/2020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3520,00 "</text:p>
          </table:table-cell>
          <table:table-cell office:value-type="string" table:style-name="ce1">
            <text:p><text:s/>"990,00 "</text:p>
          </table:table-cell>
          <table:table-cell office:value-type="string" table:style-name="ce1">
            <text:p><text:s/>"01-06-2020 "</text:p>
          </table:table-cell>
          <table:table-cell table:style-name="ce1"/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SMITHS MEDICAL ITALIA S.R.L. P.IVA 02154270595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8316053009 "</text:p>
          </table:table-cell>
          <table:table-cell office:value-type="string" table:style-name="ce1">
            <text:p><text:s/>"CATETERI ANESTESIA EPIDURALE, ARTERIOSI, VENOSI - Proroga 180gg PA 80/2014 - Det 1159 del 21/05/2020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64891,50 "</text:p>
          </table:table-cell>
          <table:table-cell office:value-type="string" table:style-name="ce1">
            <text:p><text:s/>"17318,00 "</text:p>
          </table:table-cell>
          <table:table-cell office:value-type="string" table:style-name="ce1">
            <text:p><text:s/>"01-06-2020 "</text:p>
          </table:table-cell>
          <table:table-cell table:style-name="ce1"/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TELEFLEX MEDICAL C.F. 06324460150 P.IVA 02804530968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4E2D53A13 "</text:p>
          </table:table-cell>
          <table:table-cell office:value-type="string" table:style-name="ce1">
            <text:p><text:s/>"ACQUISTO COVID CARICABATTERIE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85,40 "</text:p>
          </table:table-cell>
          <table:table-cell office:value-type="string" table:style-name="ce1">
            <text:p><text:s/>"85,40 "</text:p>
          </table:table-cell>
          <table:table-cell office:value-type="string" table:style-name="ce1">
            <text:p><text:s/>"16-06-2020 "</text:p>
          </table:table-cell>
          <table:table-cell office:value-type="string" table:style-name="ce1">
            <text:p><text:s/>"31-12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FERRARI COMPUTER BOLOGNA S.R.L. C.F./P.IVA 02376321200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D32E06D84 "</text:p>
          </table:table-cell>
          <table:table-cell office:value-type="string" table:style-name="ce1">
            <text:p><text:s/>"ACQUISTO MAT PER COVID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387,20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01-01-2020 "</text:p>
          </table:table-cell>
          <table:table-cell office:value-type="string" table:style-name="ce1">
            <text:p><text:s/>"31-12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SISTERS S.R.L. C.F./P.IVA 02316361209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292E0DF83 "</text:p>
          </table:table-cell>
          <table:table-cell office:value-type="string" table:style-name="ce1">
            <text:p><text:s/>"FORNITURA BENI SANITARI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39900,00 "</text:p>
          </table:table-cell>
          <table:table-cell office:value-type="string" table:style-name="ce1">
            <text:p><text:s/>"69074,50 "</text:p>
          </table:table-cell>
          <table:table-cell office:value-type="string" table:style-name="ce1">
            <text:p><text:s/>"25-08-2020 "</text:p>
          </table:table-cell>
          <table:table-cell table:style-name="ce1"/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TERUMO ITALIA S.R.L. P.IVA 07279701002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982E0E3F0 "</text:p>
          </table:table-cell>
          <table:table-cell office:value-type="string" table:style-name="ce1">
            <text:p><text:s/>"FORNITURA BENI SANITARI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39900,00 "</text:p>
          </table:table-cell>
          <table:table-cell office:value-type="string" table:style-name="ce1">
            <text:p><text:s/>"30009,48 "</text:p>
          </table:table-cell>
          <table:table-cell office:value-type="string" table:style-name="ce1">
            <text:p><text:s/>"25-08-2020 "</text:p>
          </table:table-cell>
          <table:table-cell table:style-name="ce1"/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MED ITALIA BIOMEDICA SRL C.F. 02812360101 P.IVA 01885550366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D92DDC7AB "</text:p>
          </table:table-cell>
          <table:table-cell office:value-type="string" table:style-name="ce1">
            <text:p><text:s/>"CONV INTERCENTER ARREDI UFFICIO 4 LOTTO 1- AMB. INFETTIVI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1646,00 "</text:p>
          </table:table-cell>
          <table:table-cell office:value-type="string" table:style-name="ce1">
            <text:p><text:s/>"1646,00 "</text:p>
          </table:table-cell>
          <table:table-cell office:value-type="string" table:style-name="ce1">
            <text:p><text:s/>"28-08-2020 "</text:p>
          </table:table-cell>
          <table:table-cell office:value-type="string" table:style-name="ce1">
            <text:p><text:s/>"31-12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METALPLEX SPA P.IVA 00145810628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902E15C57 "</text:p>
          </table:table-cell>
          <table:table-cell office:value-type="string" table:style-name="ce1">
            <text:p><text:s/>"CARRELLI USO SANITARIO PER AMB MALATTIE INFETTIVE + CUP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2152,92 "</text:p>
          </table:table-cell>
          <table:table-cell office:value-type="string" table:style-name="ce1">
            <text:p><text:s/>"2152,92 "</text:p>
          </table:table-cell>
          <table:table-cell office:value-type="string" table:style-name="ce1">
            <text:p><text:s/>"31-08-2020 "</text:p>
          </table:table-cell>
          <table:table-cell office:value-type="string" table:style-name="ce1">
            <text:p><text:s/>"31-12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MALVESTIO SOCIETA' PER AZIONI (ABBREVIATA IN MALVE P.IVA 00197370281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892E215B9 "</text:p>
          </table:table-cell>
          <table:table-cell office:value-type="string" table:style-name="ce1">
            <text:p><text:s/>"FORNITURA BENI SANITARI PER RICERCA CLINICA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39999,00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01-09-2020 "</text:p>
          </table:table-cell>
          <table:table-cell office:value-type="string" table:style-name="ce1">
            <text:p><text:s/>"31-12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SANDOZ S.P.A. C.F. 00795170158 P.IVA 02689300123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8292704BD1 "</text:p>
          </table:table-cell>
          <table:table-cell office:value-type="string" table:style-name="ce1">
            <text:p><text:s/>"PROROGA SIST. DIAGNOSTICO ESTRAZIONE ACIDI NUCLEICI EPATITE B,C HIV- 01.05/31.07.2020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130110,00 "</text:p>
          </table:table-cell>
          <table:table-cell office:value-type="string" table:style-name="ce1">
            <text:p><text:s/>"34552,89 "</text:p>
          </table:table-cell>
          <table:table-cell office:value-type="string" table:style-name="ce1">
            <text:p><text:s/>"01-05-2020 "</text:p>
          </table:table-cell>
          <table:table-cell office:value-type="string" table:style-name="ce1">
            <text:p><text:s/>"31-07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ROCHE DIAGNOSTICS S.P.A. P.IVA 10181220152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C92D223A2 "</text:p>
          </table:table-cell>
          <table:table-cell office:value-type="string" table:style-name="ce1">
            <text:p><text:s/>"Mat protesico impianto anca - Proroga PN 64/2014 - Det 1155 del 20/05/2020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5000,00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01-06-2020 "</text:p>
          </table:table-cell>
          <table:table-cell table:style-name="ce1"/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CITIEFFE S.R.L. C.F. 00574250379 P.IVA 00516271202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842D5274B "</text:p>
          </table:table-cell>
          <table:table-cell office:value-type="string" table:style-name="ce1">
            <text:p><text:s/>"CONTRATTO PONTE FARMACI ESCLUSIVI- DET.1304 DEL 12/06/2020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4071,79 "</text:p>
          </table:table-cell>
          <table:table-cell office:value-type="string" table:style-name="ce1">
            <text:p><text:s/>"1136,47 "</text:p>
          </table:table-cell>
          <table:table-cell office:value-type="string" table:style-name="ce1">
            <text:p><text:s/>"17-06-2020 "</text:p>
          </table:table-cell>
          <table:table-cell office:value-type="string" table:style-name="ce1">
            <text:p><text:s/>"31-05-2021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ALLOGA (ITALIA) S.R.L. C.F. 00101780492 P.IVA 01099110999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792D52840 "</text:p>
          </table:table-cell>
          <table:table-cell office:value-type="string" table:style-name="ce1">
            <text:p><text:s/>"CONTRATTO PONTE FARMACI ESCLUSIVI- DET.1304 DEL 12/06/2020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7672,00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17-06-2020 "</text:p>
          </table:table-cell>
          <table:table-cell office:value-type="string" table:style-name="ce1">
            <text:p><text:s/>"31-05-2021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BAXTER S.P.A. C.F. 00492340583 P.IVA 00907371009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833877814C "</text:p>
          </table:table-cell>
          <table:table-cell office:value-type="string" table:style-name="ce1">
            <text:p><text:s/>"CONTRATTO PONTE FARMACI ESCLUSIVI- DET.1304 DEL 12/06/2020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46410,00 "</text:p>
          </table:table-cell>
          <table:table-cell office:value-type="string" table:style-name="ce1">
            <text:p><text:s/>"12680,00 "</text:p>
          </table:table-cell>
          <table:table-cell office:value-type="string" table:style-name="ce1">
            <text:p><text:s/>"17-06-2020 "</text:p>
          </table:table-cell>
          <table:table-cell office:value-type="string" table:style-name="ce1">
            <text:p><text:s/>"31-05-2021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CLINIGEN HEALTHCARE LTD IDENT. ESTERO 100125104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EC2D558E5 "</text:p>
          </table:table-cell>
          <table:table-cell office:value-type="string" table:style-name="ce1">
            <text:p><text:s/>"FORNITURA BENI SANITARI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39900,00 "</text:p>
          </table:table-cell>
          <table:table-cell office:value-type="string" table:style-name="ce1">
            <text:p><text:s/>"25648,69 "</text:p>
          </table:table-cell>
          <table:table-cell office:value-type="string" table:style-name="ce1">
            <text:p><text:s/>"16-06-2020 "</text:p>
          </table:table-cell>
          <table:table-cell office:value-type="string" table:style-name="ce1">
            <text:p><text:s/>"31-12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ABBOTT S.R.L. P.IVA 00076670595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3D2D592A3 "</text:p>
          </table:table-cell>
          <table:table-cell office:value-type="string" table:style-name="ce1">
            <text:p><text:s/>"FORNITURA BENI SANITARI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39900,00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17-06-2020 "</text:p>
          </table:table-cell>
          <table:table-cell office:value-type="string" table:style-name="ce1">
            <text:p><text:s/>"31-12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ABBOTT S.R.L. P.IVA 00076670595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834239494E "</text:p>
          </table:table-cell>
          <table:table-cell office:value-type="string" table:style-name="ce1">
            <text:p><text:s/>"Servizio di ritiro, trasporto e smaltimento rifiuti radioattivi "</text:p>
          </table:table-cell>
          <table:table-cell office:value-type="string" table:style-name="ce1">
            <text:p><text:s/>"01-PROCEDURA APERTA "</text:p>
          </table:table-cell>
          <table:table-cell office:value-type="string" table:style-name="ce1">
            <text:p><text:s/>"263440,00 "</text:p>
          </table:table-cell>
          <table:table-cell office:value-type="string" table:style-name="ce1">
            <text:p><text:s/>"15192,00 "</text:p>
          </table:table-cell>
          <table:table-cell office:value-type="string" table:style-name="ce1">
            <text:p><text:s/>"01-03-2020 "</text:p>
          </table:table-cell>
          <table:table-cell office:value-type="string" table:style-name="ce1">
            <text:p><text:s/>"28-02-2023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NUCLECO - SOCIETA PER LECOINGEGNERIA NUCLEARE - SO C.F. 05081150582 P.IVA 01352541005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3D2DAB186 "</text:p>
          </table:table-cell>
          <table:table-cell office:value-type="string" table:style-name="ce1">
            <text:p><text:s/>"2 LAMPADE SCIALITICHE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9639,00 "</text:p>
          </table:table-cell>
          <table:table-cell office:value-type="string" table:style-name="ce1">
            <text:p><text:s/>"9639,00 "</text:p>
          </table:table-cell>
          <table:table-cell office:value-type="string" table:style-name="ce1">
            <text:p><text:s/>"04-08-2020 "</text:p>
          </table:table-cell>
          <table:table-cell office:value-type="string" table:style-name="ce1">
            <text:p><text:s/>"31-12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LANZONI - SOCIETA A RESPONSABILITA' LIMITATA P.IVA 00615700374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1E2DE828A "</text:p>
          </table:table-cell>
          <table:table-cell office:value-type="string" table:style-name="ce1">
            <text:p><text:s/>"SCANNER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450,00 "</text:p>
          </table:table-cell>
          <table:table-cell office:value-type="string" table:style-name="ce1">
            <text:p><text:s/>"450,00 "</text:p>
          </table:table-cell>
          <table:table-cell office:value-type="string" table:style-name="ce1">
            <text:p><text:s/>"05-08-2020 "</text:p>
          </table:table-cell>
          <table:table-cell office:value-type="string" table:style-name="ce1">
            <text:p><text:s/>"31-12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TECNOLASER EUROPA SRL P.IVA 02169281207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4C2D8401B "</text:p>
          </table:table-cell>
          <table:table-cell office:value-type="string" table:style-name="ce1">
            <text:p><text:s/>"7 MONITOR - COVID-19 "</text:p>
          </table:table-cell>
          <table:table-cell office:value-type="string" table:style-name="ce1">
            <text:p><text:s/>"04-PROCEDURA NEGOZIATA SENZA PREVIA PUBBLICAZIONE "</text:p>
          </table:table-cell>
          <table:table-cell office:value-type="string" table:style-name="ce1">
            <text:p><text:s/>"7084,00 "</text:p>
          </table:table-cell>
          <table:table-cell office:value-type="string" table:style-name="ce1">
            <text:p><text:s/>"7084,00 "</text:p>
          </table:table-cell>
          <table:table-cell office:value-type="string" table:style-name="ce1">
            <text:p><text:s/>"05-08-2020 "</text:p>
          </table:table-cell>
          <table:table-cell office:value-type="string" table:style-name="ce1">
            <text:p><text:s/>"31-12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ARTEXE S.P.A. P.IVA 02908570043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8406345F55 "</text:p>
          </table:table-cell>
          <table:table-cell office:value-type="string" table:style-name="ce1">
            <text:p><text:s/>"Adesione a Convenzione Intercenter per servizi di manutenzione, ass.tecnica e serv. professionali sw - 2020/2022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572140,00 "</text:p>
          </table:table-cell>
          <table:table-cell office:value-type="string" table:style-name="ce1">
            <text:p><text:s/>"111758,00 "</text:p>
          </table:table-cell>
          <table:table-cell office:value-type="string" table:style-name="ce1">
            <text:p><text:s/>"01-07-2020 "</text:p>
          </table:table-cell>
          <table:table-cell office:value-type="string" table:style-name="ce1">
            <text:p><text:s/>"31-12-2022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DEDALUS ITALIA S.P.A. P.IVA 05994810488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84069946EA "</text:p>
          </table:table-cell>
          <table:table-cell office:value-type="string" table:style-name="ce1">
            <text:p><text:s/>"5 Ecotomografi multidisciplinari top di gamma - lotto 1 - Conv. Intercenter Ecotomografi 2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350000,00 "</text:p>
          </table:table-cell>
          <table:table-cell office:value-type="string" table:style-name="ce1">
            <text:p><text:s/>"103805,00 "</text:p>
          </table:table-cell>
          <table:table-cell office:value-type="string" table:style-name="ce1">
            <text:p><text:s/>"25-03-2020 "</text:p>
          </table:table-cell>
          <table:table-cell office:value-type="string" table:style-name="ce1">
            <text:p><text:s/>"31-12-2021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GE MEDICAL SYSTEMS ITALIA S.P.A C.F. 93027710016 P.IVA 03663500969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AE2CAC5C7 "</text:p>
          </table:table-cell>
          <table:table-cell office:value-type="string" table:style-name="ce1">
            <text:p><text:s/>"ICT MAN 2020 APPLICATIVI DELTA INF adesione (CONV INTERCENT) <text:s/>pi100714-20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37699,90 "</text:p>
          </table:table-cell>
          <table:table-cell office:value-type="string" table:style-name="ce1">
            <text:p><text:s/>"26583,28 "</text:p>
          </table:table-cell>
          <table:table-cell office:value-type="string" table:style-name="ce1">
            <text:p><text:s/>"01-01-2020 "</text:p>
          </table:table-cell>
          <table:table-cell office:value-type="string" table:style-name="ce1">
            <text:p><text:s/>"31-12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DELTA INFORMATICA S.R.L. C.F./P.IVA 03002830366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2F2CD0A4D "</text:p>
          </table:table-cell>
          <table:table-cell office:value-type="string" table:style-name="ce1">
            <text:p><text:s/>"COVID 19 - FORNITURA CAMICI CRITICITA' IN SERVIZIO SUPPORTI ALLA PERSONA - STORCHI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39999,00 "</text:p>
          </table:table-cell>
          <table:table-cell office:value-type="string" table:style-name="ce1">
            <text:p><text:s/>"40950,00 "</text:p>
          </table:table-cell>
          <table:table-cell office:value-type="string" table:style-name="ce1">
            <text:p><text:s/>"27-04-2020 "</text:p>
          </table:table-cell>
          <table:table-cell office:value-type="string" table:style-name="ce1">
            <text:p><text:s/>"31-12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TESSITURE PIETRO RADICI - SPA C.F. 00792910150 P.IVA 02130060169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2A2CE1695 "</text:p>
          </table:table-cell>
          <table:table-cell office:value-type="string" table:style-name="ce1">
            <text:p><text:s/>"FORNITURA BENI SANITARI ASSUT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39900,00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04-05-2020 "</text:p>
          </table:table-cell>
          <table:table-cell office:value-type="string" table:style-name="ce1">
            <text:p><text:s/>"31-12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ASSUT EUROPE S.P.A. P.IVA 01262470667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052CE35CA "</text:p>
          </table:table-cell>
          <table:table-cell office:value-type="string" table:style-name="ce1">
            <text:p><text:s/>"ACQUISTO BENI SANITARI. per RICERCA CLINICA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39999,00 "</text:p>
          </table:table-cell>
          <table:table-cell office:value-type="string" table:style-name="ce1">
            <text:p><text:s/>"9416,82 "</text:p>
          </table:table-cell>
          <table:table-cell office:value-type="string" table:style-name="ce1">
            <text:p><text:s/>"05-05-2020 "</text:p>
          </table:table-cell>
          <table:table-cell office:value-type="string" table:style-name="ce1">
            <text:p><text:s/>"31-12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QIAGEN P.IVA 13110270157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032D2D79E "</text:p>
          </table:table-cell>
          <table:table-cell office:value-type="string" table:style-name="ce1">
            <text:p><text:s/>"Farmaco esclusivo trapianti Custodiol - Contratto ponte - Det 1205 del 29/05/2020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12720,00 "</text:p>
          </table:table-cell>
          <table:table-cell office:value-type="string" table:style-name="ce1">
            <text:p><text:s/>"34980,00 "</text:p>
          </table:table-cell>
          <table:table-cell office:value-type="string" table:style-name="ce1">
            <text:p><text:s/>"01-06-2020 "</text:p>
          </table:table-cell>
          <table:table-cell table:style-name="ce1"/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DR.FRANZ KOHLER CHEMIE GMBH IDENT. ESTERO 211170744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A72E20A33 "</text:p>
          </table:table-cell>
          <table:table-cell office:value-type="string" table:style-name="ce1">
            <text:p><text:s/>"FORNITURA BENI SANITARI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39900,00 "</text:p>
          </table:table-cell>
          <table:table-cell office:value-type="string" table:style-name="ce1">
            <text:p><text:s/>"3150,00 "</text:p>
          </table:table-cell>
          <table:table-cell office:value-type="string" table:style-name="ce1">
            <text:p><text:s/>"31-08-2020 "</text:p>
          </table:table-cell>
          <table:table-cell office:value-type="string" table:style-name="ce1">
            <text:p><text:s/>"31-12-2024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KERNA ITALIA S.R.L. C.F. 00881470249 P.IVA 02285250268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8383288C19 "</text:p>
          </table:table-cell>
          <table:table-cell office:value-type="string" table:style-name="ce1">
            <text:p><text:s/>"KIT PER CHIRURGIA TORACICA PER INTERVENTI SUL POLMONE COMPOSTO DA UNA SUTURATRICE TAGLIA E CUCI A BATTERIA NOTA N.24898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38625,00 "</text:p>
          </table:table-cell>
          <table:table-cell office:value-type="string" table:style-name="ce1">
            <text:p><text:s/>"25350,00 "</text:p>
          </table:table-cell>
          <table:table-cell office:value-type="string" table:style-name="ce1">
            <text:p><text:s/>"03-09-2020 "</text:p>
          </table:table-cell>
          <table:table-cell table:style-name="ce1"/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JOHNSON &amp; JOHNSON MEDICAL S.P.A. P.IVA 08082461008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432D07172 "</text:p>
          </table:table-cell>
          <table:table-cell office:value-type="string" table:style-name="ce1">
            <text:p><text:s/>"ass.za sw gpi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39000,00 "</text:p>
          </table:table-cell>
          <table:table-cell office:value-type="string" table:style-name="ce1">
            <text:p><text:s/>"39000,00 "</text:p>
          </table:table-cell>
          <table:table-cell office:value-type="string" table:style-name="ce1">
            <text:p><text:s/>"18-05-2020 "</text:p>
          </table:table-cell>
          <table:table-cell office:value-type="string" table:style-name="ce1">
            <text:p><text:s/>"31-12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GPI S.P.A. C.F./P.IVA 01944260221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820470940E "</text:p>
          </table:table-cell>
          <table:table-cell office:value-type="string" table:style-name="ce1">
            <text:p><text:s/>"ACQUISTO DI CATETERE -SONDA -KIT PER TOMOGRAFIA INTRACORONARICA A COERENZA OTTICA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39600,00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20-05-2020 "</text:p>
          </table:table-cell>
          <table:table-cell office:value-type="string" table:style-name="ce1">
            <text:p><text:s/>"31-12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ABBOTT MEDICAL ITALIA S.R.L. P.IVA 11264670156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5C2D5536B "</text:p>
          </table:table-cell>
          <table:table-cell office:value-type="string" table:style-name="ce1">
            <text:p><text:s/>"15 SUPPORTI POMPE INFUSIONE PER HUB COVID-19 "</text:p>
          </table:table-cell>
          <table:table-cell office:value-type="string" table:style-name="ce1">
            <text:p><text:s/>"04-PROCEDURA NEGOZIATA SENZA PREVIA PUBBLICAZIONE "</text:p>
          </table:table-cell>
          <table:table-cell office:value-type="string" table:style-name="ce1">
            <text:p><text:s/>"14652,00 "</text:p>
          </table:table-cell>
          <table:table-cell office:value-type="string" table:style-name="ce1">
            <text:p><text:s/>"14625,00 "</text:p>
          </table:table-cell>
          <table:table-cell office:value-type="string" table:style-name="ce1">
            <text:p><text:s/>"03-06-2020 "</text:p>
          </table:table-cell>
          <table:table-cell office:value-type="string" table:style-name="ce1">
            <text:p><text:s/>"31-12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N.O.R.I.S. S.R.L. C.F. 03578230108 P.IVA 02084790340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1A2E02710 "</text:p>
          </table:table-cell>
          <table:table-cell office:value-type="string" table:style-name="ce1">
            <text:p><text:s/>"fornitura beni sanitari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39999,00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19-08-2020 "</text:p>
          </table:table-cell>
          <table:table-cell office:value-type="string" table:style-name="ce1">
            <text:p><text:s/>"31-12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EUROIMMUN ITALIA DIAGNOSTICA MEDICA - S.R.L. CON S P.IVA 03680250283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AB2D7998A "</text:p>
          </table:table-cell>
          <table:table-cell office:value-type="string" table:style-name="ce1">
            <text:p><text:s/>"FORNITURA DI BENI SANITARI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14500,00 "</text:p>
          </table:table-cell>
          <table:table-cell office:value-type="string" table:style-name="ce1">
            <text:p><text:s/>"1392,00 "</text:p>
          </table:table-cell>
          <table:table-cell office:value-type="string" table:style-name="ce1">
            <text:p><text:s/>"18-08-2020 "</text:p>
          </table:table-cell>
          <table:table-cell office:value-type="string" table:style-name="ce1">
            <text:p><text:s/>"31-12-205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MEDICA S.R.L. P.IVA 02782070540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AE2DFE31A "</text:p>
          </table:table-cell>
          <table:table-cell office:value-type="string" table:style-name="ce1">
            <text:p><text:s/>"SERVIZIO DI ASSISTENZA TECNICA (COMPRENSIVO DI MANODOPERA E FORNITURA RICAMBI) , DISPOSITIVI MEDICI E ALTRO MATERIALE PER L'UTILIZZO DI APPARECCHIATURE DI MARCA OPTIKON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5000,00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17-08-2020 "</text:p>
          </table:table-cell>
          <table:table-cell office:value-type="string" table:style-name="ce1">
            <text:p><text:s/>"16-08-2023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OPTIKON 2000 SPA C.F./P.IVA 04678121007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712E04A47 "</text:p>
          </table:table-cell>
          <table:table-cell office:value-type="string" table:style-name="ce1">
            <text:p><text:s/>"FORNITURA BENI SANITARI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39900,00 "</text:p>
          </table:table-cell>
          <table:table-cell office:value-type="string" table:style-name="ce1">
            <text:p><text:s/>"880,00 "</text:p>
          </table:table-cell>
          <table:table-cell office:value-type="string" table:style-name="ce1">
            <text:p><text:s/>"19-08-2020 "</text:p>
          </table:table-cell>
          <table:table-cell table:style-name="ce1"/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MOLNLYCKE HEALTH CARE SRL C.F. 12300580151 P.IVA 02426070120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812E019A5 "</text:p>
          </table:table-cell>
          <table:table-cell office:value-type="string" table:style-name="ce1">
            <text:p><text:s/>"LICENZE E GIORNATE SPECIALISTICHE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21000,00 "</text:p>
          </table:table-cell>
          <table:table-cell office:value-type="string" table:style-name="ce1">
            <text:p><text:s/>"15000,00 "</text:p>
          </table:table-cell>
          <table:table-cell office:value-type="string" table:style-name="ce1">
            <text:p><text:s/>"19-08-2020 "</text:p>
          </table:table-cell>
          <table:table-cell office:value-type="string" table:style-name="ce1">
            <text:p><text:s/>"31-12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ARTEXE S.P.A. P.IVA 02908570043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8411032B2C "</text:p>
          </table:table-cell>
          <table:table-cell office:value-type="string" table:style-name="ce1">
            <text:p><text:s/>"6 scambiatori di calore per Polo CTV "</text:p>
          </table:table-cell>
          <table:table-cell office:value-type="string" table:style-name="ce1">
            <text:p><text:s/>"01-PROCEDURA APERTA "</text:p>
          </table:table-cell>
          <table:table-cell office:value-type="string" table:style-name="ce1">
            <text:p><text:s/>"162000,00 "</text:p>
          </table:table-cell>
          <table:table-cell office:value-type="string" table:style-name="ce1">
            <text:p><text:s/>"162000,00 "</text:p>
          </table:table-cell>
          <table:table-cell office:value-type="string" table:style-name="ce1">
            <text:p><text:s/>"19-06-2020 "</text:p>
          </table:table-cell>
          <table:table-cell office:value-type="string" table:style-name="ce1">
            <text:p><text:s/>"31-12-2021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GETINGE ITALIA S.R.L. P.IVA 03992220966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8385656E3B "</text:p>
          </table:table-cell>
          <table:table-cell office:value-type="string" table:style-name="ce1">
            <text:p><text:s/>"Strumentazione per brachiterapia "</text:p>
          </table:table-cell>
          <table:table-cell office:value-type="string" table:style-name="ce1">
            <text:p><text:s/>"33-PROCEDURA NEGOZIATA PER AFFIDAMENTI SOTTO SOGLIA "</text:p>
          </table:table-cell>
          <table:table-cell office:value-type="string" table:style-name="ce1">
            <text:p><text:s/>"34964,89 "</text:p>
          </table:table-cell>
          <table:table-cell office:value-type="string" table:style-name="ce1">
            <text:p><text:s/>"5700,00 "</text:p>
          </table:table-cell>
          <table:table-cell office:value-type="string" table:style-name="ce1">
            <text:p><text:s/>"25-08-2020 "</text:p>
          </table:table-cell>
          <table:table-cell office:value-type="string" table:style-name="ce1">
            <text:p><text:s/>"24-08-2021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ELEKTA S.P.A. P.IVA 02723670960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592CCD7DA "</text:p>
          </table:table-cell>
          <table:table-cell office:value-type="string" table:style-name="ce1">
            <text:p><text:s/>"CARRELLI USO SANITARIO URGENTI - EMERGENZA COVID-19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6900,00 "</text:p>
          </table:table-cell>
          <table:table-cell office:value-type="string" table:style-name="ce1">
            <text:p><text:s/>"6900,00 "</text:p>
          </table:table-cell>
          <table:table-cell office:value-type="string" table:style-name="ce1">
            <text:p><text:s/>"27-04-2020 "</text:p>
          </table:table-cell>
          <table:table-cell office:value-type="string" table:style-name="ce1">
            <text:p><text:s/>"31-12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FRANCEHOPITAL SOCIETA PER AZIONI SEMPLIFICATA - ST P.IVA 02962870214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81021845BF "</text:p>
          </table:table-cell>
          <table:table-cell office:value-type="string" table:style-name="ce1">
            <text:p><text:s/>"SERVICE SISTEMI ABLAZIONE PERCUTANEA Lotto 3 - PA PI056711/18 - Det 1760 del 17/06/2019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195000,00 "</text:p>
          </table:table-cell>
          <table:table-cell office:value-type="string" table:style-name="ce1">
            <text:p><text:s/>"4400,00 "</text:p>
          </table:table-cell>
          <table:table-cell office:value-type="string" table:style-name="ce1">
            <text:p><text:s/>"01-05-2020 "</text:p>
          </table:table-cell>
          <table:table-cell table:style-name="ce1"/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H.S.HOSPITAL SERVICE SPA C.F. 04742650585 P.IVA 01296201005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F42CF317A "</text:p>
          </table:table-cell>
          <table:table-cell office:value-type="string" table:style-name="ce1">
            <text:p><text:s/>"ACQUISTO X COVID WEBCAM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9300,00 "</text:p>
          </table:table-cell>
          <table:table-cell office:value-type="string" table:style-name="ce1">
            <text:p><text:s/>"9300,00 "</text:p>
          </table:table-cell>
          <table:table-cell office:value-type="string" table:style-name="ce1">
            <text:p><text:s/>"12-05-2020 "</text:p>
          </table:table-cell>
          <table:table-cell office:value-type="string" table:style-name="ce1">
            <text:p><text:s/>"31-12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SI COMPUTER S.P.A. C.F./P.IVA 01250880398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6A2D17309 "</text:p>
          </table:table-cell>
          <table:table-cell office:value-type="string" table:style-name="ce1">
            <text:p><text:s/>"CATETERI ANESTESIA EPIDURALE, ARTERIOSI, VENOSI - Proroga 180gg PA 80/2014 - Det 1159 del 21/05/2020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18375,00 "</text:p>
          </table:table-cell>
          <table:table-cell office:value-type="string" table:style-name="ce1">
            <text:p><text:s/>"14000,00 "</text:p>
          </table:table-cell>
          <table:table-cell office:value-type="string" table:style-name="ce1">
            <text:p><text:s/>"01-06-2020 "</text:p>
          </table:table-cell>
          <table:table-cell table:style-name="ce1"/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BARD S.R.L. C.F. 07931650589 P.IVA 01911071007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752D01021 "</text:p>
          </table:table-cell>
          <table:table-cell office:value-type="string" table:style-name="ce1">
            <text:p><text:s/>"Servizio assistenza tecnica e fornitura ricambi e DM per le apparecchiature medicali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10000,00 "</text:p>
          </table:table-cell>
          <table:table-cell office:value-type="string" table:style-name="ce1">
            <text:p><text:s/>"810,00 "</text:p>
          </table:table-cell>
          <table:table-cell office:value-type="string" table:style-name="ce1">
            <text:p><text:s/>"18-05-2020 "</text:p>
          </table:table-cell>
          <table:table-cell office:value-type="string" table:style-name="ce1">
            <text:p><text:s/>"31-12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ALEA DI DADONE SILVIO E C. S.A.S. P.IVA 05067060011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862E122BD "</text:p>
          </table:table-cell>
          <table:table-cell office:value-type="string" table:style-name="ce1">
            <text:p><text:s/>"SEDUTE PER AMBULATORI INFETTIVI PAD.1 - 2 FASE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3058,10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26-08-2020 "</text:p>
          </table:table-cell>
          <table:table-cell office:value-type="string" table:style-name="ce1">
            <text:p><text:s/>"31-12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MOSCHELLA SEDUTE S.R.L. P.IVA 01991400670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D92E1A4F6 "</text:p>
          </table:table-cell>
          <table:table-cell office:value-type="string" table:style-name="ce1">
            <text:p><text:s/>"10 notebook consip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5485,70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31-08-2020 "</text:p>
          </table:table-cell>
          <table:table-cell office:value-type="string" table:style-name="ce1">
            <text:p><text:s/>"31-12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ITD Solutions S.p.A. C.F. 05773090013 P.IVA 10184840154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112E1F270 "</text:p>
          </table:table-cell>
          <table:table-cell office:value-type="string" table:style-name="ce1">
            <text:p><text:s/>"Z112E1F270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39999,00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01-09-2020 "</text:p>
          </table:table-cell>
          <table:table-cell office:value-type="string" table:style-name="ce1">
            <text:p><text:s/>"31-12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TEVA ITALIA S.R.L. P.IVA 11654150157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642E25935 "</text:p>
          </table:table-cell>
          <table:table-cell office:value-type="string" table:style-name="ce1">
            <text:p><text:s/>"ACQUISTO BENI SANITARI PER RICERCA CLINICA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39999,00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02-09-2020 "</text:p>
          </table:table-cell>
          <table:table-cell office:value-type="string" table:style-name="ce1">
            <text:p><text:s/>"31-12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THERMO FISHER SCIENTIFIC S.P.A. P.IVA 07817950152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CD2E26EA5 "</text:p>
          </table:table-cell>
          <table:table-cell office:value-type="string" table:style-name="ce1">
            <text:p><text:s/>"FORNITURA BRENI SANITARI GPER RICERCA CLINICA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39999,00 "</text:p>
          </table:table-cell>
          <table:table-cell office:value-type="string" table:style-name="ce1">
            <text:p><text:s/>"429,00 "</text:p>
          </table:table-cell>
          <table:table-cell office:value-type="string" table:style-name="ce1">
            <text:p><text:s/>"03-09-2020 "</text:p>
          </table:table-cell>
          <table:table-cell office:value-type="string" table:style-name="ce1">
            <text:p><text:s/>"31-12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GILSON ITALIA SRL P.IVA 02829240155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C42CE4ECC "</text:p>
          </table:table-cell>
          <table:table-cell office:value-type="string" table:style-name="ce1">
            <text:p><text:s/>"ARUBA CANONE VOL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2000,00 "</text:p>
          </table:table-cell>
          <table:table-cell office:value-type="string" table:style-name="ce1">
            <text:p><text:s/>"2000,00 "</text:p>
          </table:table-cell>
          <table:table-cell office:value-type="string" table:style-name="ce1">
            <text:p><text:s/>"01-01-2020 "</text:p>
          </table:table-cell>
          <table:table-cell office:value-type="string" table:style-name="ce1">
            <text:p><text:s/>"31-12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ARUBA POSTA ELETTRONICA CERTIFICATA S.P.A. IN SIGL C.F./P.IVA 01879020517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8293582061 "</text:p>
          </table:table-cell>
          <table:table-cell office:value-type="string" table:style-name="ce1">
            <text:p><text:s/>"1 portatile per radiografia con detettore flat panel - P.A. PI276304-19 "</text:p>
          </table:table-cell>
          <table:table-cell office:value-type="string" table:style-name="ce1">
            <text:p><text:s/>"01-PROCEDURA APERTA "</text:p>
          </table:table-cell>
          <table:table-cell office:value-type="string" table:style-name="ce1">
            <text:p><text:s/>"74790,00 "</text:p>
          </table:table-cell>
          <table:table-cell office:value-type="string" table:style-name="ce1">
            <text:p><text:s/>"74789,98 "</text:p>
          </table:table-cell>
          <table:table-cell office:value-type="string" table:style-name="ce1">
            <text:p><text:s/>"27-03-2020 "</text:p>
          </table:table-cell>
          <table:table-cell office:value-type="string" table:style-name="ce1">
            <text:p><text:s/>"31-12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CARESTREAM HEALTH ITALIA P.IVA 05653560960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4A2D223B8 "</text:p>
          </table:table-cell>
          <table:table-cell office:value-type="string" table:style-name="ce1">
            <text:p><text:s/>"Mat protesico impianto anca - Proroga PN 64/2014 - Det 1155 del 20/05/2020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5000,00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01-06-2020 "</text:p>
          </table:table-cell>
          <table:table-cell table:style-name="ce1"/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JOHNSON &amp; JOHNSON MEDICAL S.P.A. P.IVA 08082461008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8322152914 "</text:p>
          </table:table-cell>
          <table:table-cell office:value-type="string" table:style-name="ce1">
            <text:p><text:s/>"Mat protesico impianto anca - Proroga PN 64/2014 - Det 1155 del 20/05/2020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50000,00 "</text:p>
          </table:table-cell>
          <table:table-cell office:value-type="string" table:style-name="ce1">
            <text:p><text:s/>"61384,20 "</text:p>
          </table:table-cell>
          <table:table-cell office:value-type="string" table:style-name="ce1">
            <text:p><text:s/>"01-06-2020 "</text:p>
          </table:table-cell>
          <table:table-cell table:style-name="ce1"/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LINK ITALIA SPA P.IVA 10517560156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772D22415 "</text:p>
          </table:table-cell>
          <table:table-cell office:value-type="string" table:style-name="ce1">
            <text:p><text:s/>"Mat protesico impianto anca - Proroga PN 64/2014 - Det 1155 del 20/05/2020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5000,00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01-06-2020 "</text:p>
          </table:table-cell>
          <table:table-cell table:style-name="ce1"/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LOMMAR S.R.L. P.IVA 01864361207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362D22436 "</text:p>
          </table:table-cell>
          <table:table-cell office:value-type="string" table:style-name="ce1">
            <text:p><text:s/>"Mat protesico impianto anca - Proroga PN 64/2014 - Det 1155 del 20/05/2020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5000,00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01-06-2020 "</text:p>
          </table:table-cell>
          <table:table-cell table:style-name="ce1"/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MEDACTA ITALIA C.F. 00514240142 P.IVA 12259760150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8322157D33 "</text:p>
          </table:table-cell>
          <table:table-cell office:value-type="string" table:style-name="ce1">
            <text:p><text:s/>"Mat protesico impianto anca - Proroga PN 64/2014 - Det 1155 del 20/05/2020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200000,00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01-06-2020 "</text:p>
          </table:table-cell>
          <table:table-cell table:style-name="ce1"/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SMITH &amp; NEPHEW SRL C.F. 09331210154 P.IVA 00953780962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A72D22446 "</text:p>
          </table:table-cell>
          <table:table-cell office:value-type="string" table:style-name="ce1">
            <text:p><text:s/>"Mat protesico impianto anca - Proroga PN 64/2014 - Det 1155 del 20/05/2020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5000,00 "</text:p>
          </table:table-cell>
          <table:table-cell office:value-type="string" table:style-name="ce1">
            <text:p><text:s/>"1655,55 "</text:p>
          </table:table-cell>
          <table:table-cell office:value-type="string" table:style-name="ce1">
            <text:p><text:s/>"01-06-2020 "</text:p>
          </table:table-cell>
          <table:table-cell table:style-name="ce1"/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STRYKER ITALIA S.R.L. C.F. 12572900152 P.IVA 06032681006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1D2D22456 "</text:p>
          </table:table-cell>
          <table:table-cell office:value-type="string" table:style-name="ce1">
            <text:p><text:s/>"Mat protesico impianto anca - Proroga PN 64/2014 - Det 1155 del 20/05/2020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20000,00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01-06-2020 "</text:p>
          </table:table-cell>
          <table:table-cell table:style-name="ce1"/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ZIMMER BIOMET ITALIA S.R.L. P.IVA 09012850153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9A2E02D21 "</text:p>
          </table:table-cell>
          <table:table-cell office:value-type="string" table:style-name="ce1">
            <text:p><text:s/>"acquisto supporto <text:s/>ordine mepa 1057765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647,36 "</text:p>
          </table:table-cell>
          <table:table-cell office:value-type="string" table:style-name="ce1">
            <text:p><text:s/>"1034,56 "</text:p>
          </table:table-cell>
          <table:table-cell office:value-type="string" table:style-name="ce1">
            <text:p><text:s/>"01-01-2020 "</text:p>
          </table:table-cell>
          <table:table-cell office:value-type="string" table:style-name="ce1">
            <text:p><text:s/>"31-12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DPS INFORMATICA S.N.C. DI PRESELLO GIANNI &amp; C. C.F./P.IVA 01486330309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292DFE679 "</text:p>
          </table:table-cell>
          <table:table-cell office:value-type="string" table:style-name="ce1">
            <text:p><text:s/>"6 notebook cartella clinica elettronica "</text:p>
          </table:table-cell>
          <table:table-cell office:value-type="string" table:style-name="ce1">
            <text:p><text:s/>"04-PROCEDURA NEGOZIATA SENZA PREVIA PUBBLICAZIONE "</text:p>
          </table:table-cell>
          <table:table-cell office:value-type="string" table:style-name="ce1">
            <text:p><text:s/>"4374,00 "</text:p>
          </table:table-cell>
          <table:table-cell office:value-type="string" table:style-name="ce1">
            <text:p><text:s/>"4374,00 "</text:p>
          </table:table-cell>
          <table:table-cell office:value-type="string" table:style-name="ce1">
            <text:p><text:s/>"25-08-2020 "</text:p>
          </table:table-cell>
          <table:table-cell office:value-type="string" table:style-name="ce1">
            <text:p><text:s/>"31-12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SI COMPUTER S.P.A. P.IVA 01250880398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252E1EA1A "</text:p>
          </table:table-cell>
          <table:table-cell office:value-type="string" table:style-name="ce1">
            <text:p><text:s/>"FORNITURA BENI SANITARI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39900,00 "</text:p>
          </table:table-cell>
          <table:table-cell office:value-type="string" table:style-name="ce1">
            <text:p><text:s/>"29783,74 "</text:p>
          </table:table-cell>
          <table:table-cell office:value-type="string" table:style-name="ce1">
            <text:p><text:s/>"31-08-2020 "</text:p>
          </table:table-cell>
          <table:table-cell table:style-name="ce1"/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TELEFLEX MEDICAL C.F. 06324460150 P.IVA 02804530968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212E1A369 "</text:p>
          </table:table-cell>
          <table:table-cell office:value-type="string" table:style-name="ce1">
            <text:p><text:s/>"50 stampanti - consip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2880,00 "</text:p>
          </table:table-cell>
          <table:table-cell office:value-type="string" table:style-name="ce1">
            <text:p><text:s/>"2880,00 "</text:p>
          </table:table-cell>
          <table:table-cell office:value-type="string" table:style-name="ce1">
            <text:p><text:s/>"31-08-2020 "</text:p>
          </table:table-cell>
          <table:table-cell office:value-type="string" table:style-name="ce1">
            <text:p><text:s/>"31-12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CONVERGE S.P.A. P.IVA 04472901000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8327547D2B "</text:p>
          </table:table-cell>
          <table:table-cell office:value-type="string" table:style-name="ce1">
            <text:p><text:s/>"Service diagnostica molecolare risp rapida SARS-COV-2 - Acquisto urgente - Det 1219 del 03/06/20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900000,00 "</text:p>
          </table:table-cell>
          <table:table-cell office:value-type="string" table:style-name="ce1">
            <text:p><text:s/>"286800,00 "</text:p>
          </table:table-cell>
          <table:table-cell office:value-type="string" table:style-name="ce1">
            <text:p><text:s/>"03-06-2020 "</text:p>
          </table:table-cell>
          <table:table-cell table:style-name="ce1"/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DIASORIN S.P.A. P.IVA 13144290155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83507855C8 "</text:p>
          </table:table-cell>
          <table:table-cell office:value-type="string" table:style-name="ce1">
            <text:p><text:s/>"Fornitura di un laser da olmio e relativo materiale di consumo per 3 anni 2020-2023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183000,00 "</text:p>
          </table:table-cell>
          <table:table-cell office:value-type="string" table:style-name="ce1">
            <text:p><text:s/>"83780,00 "</text:p>
          </table:table-cell>
          <table:table-cell office:value-type="string" table:style-name="ce1">
            <text:p><text:s/>"01-05-2020 "</text:p>
          </table:table-cell>
          <table:table-cell office:value-type="string" table:style-name="ce1">
            <text:p><text:s/>"30-04-2023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ALLIANCE MEDICAL TECHNOLOGIES S.R.L. P.IVA 12502181006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7990032EFA "</text:p>
          </table:table-cell>
          <table:table-cell office:value-type="string" table:style-name="ce1">
            <text:p><text:s/>"Riordino e riqualificazione Area Pediatrica nell'ambito del Polo Materno Infantile, comprensivo dell'ampliamento Pad 4 e della demolizione Pad 21, 1Â° stralcio funzionale e 2Â° stralcio funzionale "</text:p>
          </table:table-cell>
          <table:table-cell office:value-type="string" table:style-name="ce1">
            <text:p><text:s/>"01-PROCEDURA APERTA "</text:p>
          </table:table-cell>
          <table:table-cell office:value-type="string" table:style-name="ce1">
            <text:p><text:s/>"32568951,50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03-09-2020 "</text:p>
          </table:table-cell>
          <table:table-cell office:value-type="string" table:style-name="ce1">
            <text:p><text:s/>"03-09-2099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CONSORZIO INTEGRA SOCIETA' COOPERATIVA P.IVA 03530851207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EE2E206C9 "</text:p>
          </table:table-cell>
          <table:table-cell office:value-type="string" table:style-name="ce1">
            <text:p><text:s/>"SERIZIO TIM 'PRONTO' ONCOLOGIA ZAMAGNI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9790,00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01-09-2020 "</text:p>
          </table:table-cell>
          <table:table-cell office:value-type="string" table:style-name="ce1">
            <text:p><text:s/>"01-09-2021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TELECOM ITALIA S.P.A. C.F./P.IVA 00488410010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AE2E20D11 "</text:p>
          </table:table-cell>
          <table:table-cell office:value-type="string" table:style-name="ce1">
            <text:p><text:s/>"MAN SW IAP 2020 2021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13469,82 "</text:p>
          </table:table-cell>
          <table:table-cell office:value-type="string" table:style-name="ce1">
            <text:p><text:s/>"2425,40 "</text:p>
          </table:table-cell>
          <table:table-cell office:value-type="string" table:style-name="ce1">
            <text:p><text:s/>"01-01-2020 "</text:p>
          </table:table-cell>
          <table:table-cell office:value-type="string" table:style-name="ce1">
            <text:p><text:s/>"31-12-2021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PROGEL S.P.A. C.F. 03791100377 P.IVA 00662101203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182E22E2C "</text:p>
          </table:table-cell>
          <table:table-cell office:value-type="string" table:style-name="ce1">
            <text:p><text:s/>"FORNITURA BENI SANITARI ECONOMIA 10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39900,00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02-09-2020 "</text:p>
          </table:table-cell>
          <table:table-cell table:style-name="ce1"/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L. MOLTENI &amp; C. DEI FRATELLI ALITTI - SOCIETA DI E P.IVA 01286700487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83407447AF "</text:p>
          </table:table-cell>
          <table:table-cell office:value-type="string" table:style-name="ce1">
            <text:p><text:s/>"Service triennale SISTEMA MONITORAGGIO EMODINAMICO PER SALE OPERATORIE E T.I.-lotto 2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855000,00 "</text:p>
          </table:table-cell>
          <table:table-cell office:value-type="string" table:style-name="ce1">
            <text:p><text:s/>"78750,00 "</text:p>
          </table:table-cell>
          <table:table-cell office:value-type="string" table:style-name="ce1">
            <text:p><text:s/>"04-05-2020 "</text:p>
          </table:table-cell>
          <table:table-cell office:value-type="string" table:style-name="ce1">
            <text:p><text:s/>"31-12-2023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VYGON ITALIA SRL P.IVA 02173550282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012384A39 "</text:p>
          </table:table-cell>
          <table:table-cell office:value-type="string" table:style-name="ce1">
            <text:p><text:s/>"Sinistro 34/2018 - Difesa in ricorso ex art.696 bis c.p.c. - RG 5212/2018 - AVV. D.G.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1667,54 "</text:p>
          </table:table-cell>
          <table:table-cell office:value-type="string" table:style-name="ce1">
            <text:p><text:s/>"1713,72 "</text:p>
          </table:table-cell>
          <table:table-cell office:value-type="string" table:style-name="ce1">
            <text:p><text:s/>"01-01-2020 "</text:p>
          </table:table-cell>
          <table:table-cell office:value-type="string" table:style-name="ce1">
            <text:p><text:s/>"31-12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GERVASIO DIANA C.F. GRVDNI68A59E098A P.IVA 02154841205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8341139DA4 "</text:p>
          </table:table-cell>
          <table:table-cell office:value-type="string" table:style-name="ce1">
            <text:p><text:s/>"FORNITURA DI MATERIALE DI CONSUMO PER L'ESTRAZIONE E PREPARAZIONE AL SET.UP DI TEST RT PCR -TAMPONI PER COVID19 -DET. 1328 DEL 15/06/2020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95952,23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16-06-2020 "</text:p>
          </table:table-cell>
          <table:table-cell office:value-type="string" table:style-name="ce1">
            <text:p><text:s/>"31-12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MASMEC SPA P.IVA 03805970724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5A2D63077 "</text:p>
          </table:table-cell>
          <table:table-cell office:value-type="string" table:style-name="ce1">
            <text:p><text:s/>"MAN SUPPORTO CAMBIO GESTIONALE INCAS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9750,00 "</text:p>
          </table:table-cell>
          <table:table-cell office:value-type="string" table:style-name="ce1">
            <text:p><text:s/>"9750,00 "</text:p>
          </table:table-cell>
          <table:table-cell office:value-type="string" table:style-name="ce1">
            <text:p><text:s/>"19-06-2020 "</text:p>
          </table:table-cell>
          <table:table-cell office:value-type="string" table:style-name="ce1">
            <text:p><text:s/>"31-12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INCAS - S.P.A. C.F./P.IVA 01264020023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8345002181 "</text:p>
          </table:table-cell>
          <table:table-cell office:value-type="string" table:style-name="ce1">
            <text:p><text:s/>"FORNITURA DI DEFIBRILLATORI IMPIANTABILI E PACEMAKER - DET. 1327 DEL 15/06/2020 <text:s/>CIG PREVALENTE LOTTO 12<text:s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CIG 8344374B40 LOTTO 4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462600,00 "</text:p>
          </table:table-cell>
          <table:table-cell office:value-type="string" table:style-name="ce1">
            <text:p><text:s/>"19200,00 "</text:p>
          </table:table-cell>
          <table:table-cell office:value-type="string" table:style-name="ce1">
            <text:p><text:s/>"23-06-2020 "</text:p>
          </table:table-cell>
          <table:table-cell office:value-type="string" table:style-name="ce1">
            <text:p><text:s/>"07-05-2023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BOSTON SCIENTIFIC SPA P.IVA 11206730159 "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<text:s/>"ZB92CD23BB "</text:p>
          </table:table-cell>
          <table:table-cell office:value-type="string" table:style-name="ce1">
            <text:p><text:s/>"MATERIALEMULTIMEDIALE LOGITECH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1320,00 "</text:p>
          </table:table-cell>
          <table:table-cell office:value-type="string" table:style-name="ce1">
            <text:p><text:s/>"1320,00 "</text:p>
          </table:table-cell>
          <table:table-cell office:value-type="string" table:style-name="ce1">
            <text:p><text:s/>"05-05-2020 "</text:p>
          </table:table-cell>
          <table:table-cell office:value-type="string" table:style-name="ce1">
            <text:p><text:s/>"31-12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FERRARI GIOVANNI COMPUTERS S.R.L. P.IVA 02138390360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82972768C1 "</text:p>
          </table:table-cell>
          <table:table-cell office:value-type="string" table:style-name="ce1">
            <text:p><text:s/>"Fornitura triennale dei pezzi di ricambio per i carrelli vitto, colazione e stazioni di ricarica LOTTO 2 - PROC.N. PI352941-19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54000,00 "</text:p>
          </table:table-cell>
          <table:table-cell office:value-type="string" table:style-name="ce1">
            <text:p><text:s/>"34098,20 "</text:p>
          </table:table-cell>
          <table:table-cell office:value-type="string" table:style-name="ce1">
            <text:p><text:s/>"01-01-2020 "</text:p>
          </table:table-cell>
          <table:table-cell office:value-type="string" table:style-name="ce1">
            <text:p><text:s/>"31-12-2022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CB TECNICA S.N.C. DI BOCCAFOGLIA MARCO, CAVICCHI A P.IVA 01876220383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D72CF6869 "</text:p>
          </table:table-cell>
          <table:table-cell office:value-type="string" table:style-name="ce1">
            <text:p><text:s/>"NOLEGGIO CHECK METROPOLIS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3000,00 "</text:p>
          </table:table-cell>
          <table:table-cell office:value-type="string" table:style-name="ce1">
            <text:p><text:s/>"2250,00 "</text:p>
          </table:table-cell>
          <table:table-cell office:value-type="string" table:style-name="ce1">
            <text:p><text:s/>"01-01-2020 "</text:p>
          </table:table-cell>
          <table:table-cell office:value-type="string" table:style-name="ce1">
            <text:p><text:s/>"31-12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METROPOLIS SRL C.F./P.IVA 10368880158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892A676C4 "</text:p>
          </table:table-cell>
          <table:table-cell office:value-type="string" table:style-name="ce1">
            <text:p><text:s/>"SERVIZIO DI MANUTENZIONE PER I FORNI A TERMOCONVEZIONE RATIONAL 01/01/2020 - 31/12/2022 "</text:p>
          </table:table-cell>
          <table:table-cell office:value-type="string" table:style-name="ce1">
            <text:p><text:s/>"04-PROCEDURA NEGOZIATA SENZA PREVIA PUBBLICAZIONE "</text:p>
          </table:table-cell>
          <table:table-cell office:value-type="string" table:style-name="ce1">
            <text:p><text:s/>"25530,00 "</text:p>
          </table:table-cell>
          <table:table-cell office:value-type="string" table:style-name="ce1">
            <text:p><text:s/>"6058,48 "</text:p>
          </table:table-cell>
          <table:table-cell office:value-type="string" table:style-name="ce1">
            <text:p><text:s/>"01-01-2020 "</text:p>
          </table:table-cell>
          <table:table-cell office:value-type="string" table:style-name="ce1">
            <text:p><text:s/>"31-12-2022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CB TECNICA S.N.C. DI BOCCAFOGLIA MARCO, CAVICCHI A C.F./P.IVA 01876220383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83345364AF "</text:p>
          </table:table-cell>
          <table:table-cell office:value-type="string" table:style-name="ce1">
            <text:p><text:s/>"MAT CONSUMO GENERATORE BIPOLARE AQUAMANTIS - PN PI121138-20 - Det 1177 del 26/05/2020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383500,00 "</text:p>
          </table:table-cell>
          <table:table-cell office:value-type="string" table:style-name="ce1">
            <text:p><text:s/>"53950,00 "</text:p>
          </table:table-cell>
          <table:table-cell office:value-type="string" table:style-name="ce1">
            <text:p><text:s/>"01-06-2020 "</text:p>
          </table:table-cell>
          <table:table-cell table:style-name="ce1"/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MEDTRONIC ITALIA S.P.A. P.IVA 09238800156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8340187C07 "</text:p>
          </table:table-cell>
          <table:table-cell office:value-type="string" table:style-name="ce1">
            <text:p><text:s/>"CONTRATTO PONTE FARMACI ESCLUSIVI- DET. 1304 DEL 12/06/2020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365580,00 "</text:p>
          </table:table-cell>
          <table:table-cell office:value-type="string" table:style-name="ce1">
            <text:p><text:s/>"177540,00 "</text:p>
          </table:table-cell>
          <table:table-cell office:value-type="string" table:style-name="ce1">
            <text:p><text:s/>"17-06-2020 "</text:p>
          </table:table-cell>
          <table:table-cell office:value-type="string" table:style-name="ce1">
            <text:p><text:s/>"31-05-2021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LINDE MEDICALE SRL C.F. 04411460639 P.IVA 01550070617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7C2D5290F "</text:p>
          </table:table-cell>
          <table:table-cell office:value-type="string" table:style-name="ce1">
            <text:p><text:s/>"CONTRATTO PONTE FARMACI ESCLUSIVI- DET. 1304 DEL 12/06/2020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2729,50 "</text:p>
          </table:table-cell>
          <table:table-cell office:value-type="string" table:style-name="ce1">
            <text:p><text:s/>"3821,30 "</text:p>
          </table:table-cell>
          <table:table-cell office:value-type="string" table:style-name="ce1">
            <text:p><text:s/>"17-06-2020 "</text:p>
          </table:table-cell>
          <table:table-cell office:value-type="string" table:style-name="ce1">
            <text:p><text:s/>"31-05-2021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NORDIC PHARMA S.R.L. P.IVA 04516021005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5E2D529CC "</text:p>
          </table:table-cell>
          <table:table-cell office:value-type="string" table:style-name="ce1">
            <text:p><text:s/>"CONTRATTO PONTE FARMACI ESCLUSIVI- DET. 1304 DEL 12/06/2020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10220,00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17-06-2020 "</text:p>
          </table:table-cell>
          <table:table-cell office:value-type="string" table:style-name="ce1">
            <text:p><text:s/>"31-05-2021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OTTOPHARMA S.R.L. P.IVA 02457060032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5B2D529F8 "</text:p>
          </table:table-cell>
          <table:table-cell office:value-type="string" table:style-name="ce1">
            <text:p><text:s/>"CONTRATTO PONTE FARMACI ESCLUSIVI- DET. 1304 DEL 12/06/2020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188,70 "</text:p>
          </table:table-cell>
          <table:table-cell office:value-type="string" table:style-name="ce1">
            <text:p><text:s/>"6615,00 "</text:p>
          </table:table-cell>
          <table:table-cell office:value-type="string" table:style-name="ce1">
            <text:p><text:s/>"17-06-2020 "</text:p>
          </table:table-cell>
          <table:table-cell office:value-type="string" table:style-name="ce1">
            <text:p><text:s/>"31-05-2021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S.A.L.F. - S.P.A. LABORATORIO FARMACOLOGICO P.IVA 00226250165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592D289CF "</text:p>
          </table:table-cell>
          <table:table-cell office:value-type="string" table:style-name="ce1">
            <text:p><text:s/>"2 MONITOR/ DEFIBRILLATORI PER U.O. ANESTESIA E T.I.POLIVALENTE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14200,00 "</text:p>
          </table:table-cell>
          <table:table-cell office:value-type="string" table:style-name="ce1">
            <text:p><text:s/>"14200,00 "</text:p>
          </table:table-cell>
          <table:table-cell office:value-type="string" table:style-name="ce1">
            <text:p><text:s/>"30-06-2020 "</text:p>
          </table:table-cell>
          <table:table-cell office:value-type="string" table:style-name="ce1">
            <text:p><text:s/>"31-12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ZOLL MEDICAL ITALIA S.R.L. P.IVA 03301251207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8E2DAA219 "</text:p>
          </table:table-cell>
          <table:table-cell office:value-type="string" table:style-name="ce1">
            <text:p><text:s/>"FORNITURA BENI SANITARI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39900,00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15-07-2020 "</text:p>
          </table:table-cell>
          <table:table-cell office:value-type="string" table:style-name="ce1">
            <text:p><text:s/>"31-12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R-BIOPHARM ITALIA S.R.L. P.IVA 03642300960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A52DAEAF8 "</text:p>
          </table:table-cell>
          <table:table-cell office:value-type="string" table:style-name="ce1">
            <text:p><text:s/>"NOLEGGIO GAZEBO EMERGENZA COVID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5000,00 "</text:p>
          </table:table-cell>
          <table:table-cell office:value-type="string" table:style-name="ce1">
            <text:p><text:s/>"3900,00 "</text:p>
          </table:table-cell>
          <table:table-cell office:value-type="string" table:style-name="ce1">
            <text:p><text:s/>"16-07-2020 "</text:p>
          </table:table-cell>
          <table:table-cell table:style-name="ce1"/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ARCOPRIRE s.r.l. P.IVA 02884970365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A72A9499D "</text:p>
          </table:table-cell>
          <table:table-cell office:value-type="string" table:style-name="ce1">
            <text:p><text:s/>"Saldo per ricorso ex art. 696 bis c.p.c. - R.G. 15939/2019 - Avv. R.M.R.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1348,71 "</text:p>
          </table:table-cell>
          <table:table-cell office:value-type="string" table:style-name="ce1">
            <text:p><text:s/>"1065,42 "</text:p>
          </table:table-cell>
          <table:table-cell office:value-type="string" table:style-name="ce1">
            <text:p><text:s/>"01-01-2020 "</text:p>
          </table:table-cell>
          <table:table-cell office:value-type="string" table:style-name="ce1">
            <text:p><text:s/>"31-12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RUSSO <text:s/>MARIA ROSARIA C.F. RSSMRS52C42G535K P.IVA 02211381203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402DB5BF4 "</text:p>
          </table:table-cell>
          <table:table-cell office:value-type="string" table:style-name="ce1">
            <text:p><text:s/>"Farmaco esclusivo STEGLATRO - Contratto ponte - Det 1585 del 17/07/2020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21840,00 "</text:p>
          </table:table-cell>
          <table:table-cell office:value-type="string" table:style-name="ce1">
            <text:p><text:s/>"3920,00 "</text:p>
          </table:table-cell>
          <table:table-cell office:value-type="string" table:style-name="ce1">
            <text:p><text:s/>"17-07-2020 "</text:p>
          </table:table-cell>
          <table:table-cell table:style-name="ce1"/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MSD ITALIA S.R.L. C.F. 00422760587 P.IVA 00887261006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6A2D22385 "</text:p>
          </table:table-cell>
          <table:table-cell office:value-type="string" table:style-name="ce1">
            <text:p><text:s/>"Mat protesico impianto anca - Proroga PN 64/2014 - Det 1155 del 20/05/2020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5000,00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01-06-2020 "</text:p>
          </table:table-cell>
          <table:table-cell table:style-name="ce1"/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ADLER ORTHO S.P.A. P.IVA 02348611209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D12D223D4 "</text:p>
          </table:table-cell>
          <table:table-cell office:value-type="string" table:style-name="ce1">
            <text:p><text:s/>"Mat protesico impianto anca - Proroga PN 64/2014 - Det 1155 del 20/05/2020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5000,00 "</text:p>
          </table:table-cell>
          <table:table-cell office:value-type="string" table:style-name="ce1">
            <text:p><text:s/>"901,53 "</text:p>
          </table:table-cell>
          <table:table-cell office:value-type="string" table:style-name="ce1">
            <text:p><text:s/>"01-06-2020 "</text:p>
          </table:table-cell>
          <table:table-cell table:style-name="ce1"/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LEPINE ITALIA S.R.L. P.IVA 07796530967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8322146422 "</text:p>
          </table:table-cell>
          <table:table-cell office:value-type="string" table:style-name="ce1">
            <text:p><text:s/>"Mat protesico impianto anca - Proroga PN 64/2014 - Det 1155 del 20/05/2020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100000,00 "</text:p>
          </table:table-cell>
          <table:table-cell office:value-type="string" table:style-name="ce1">
            <text:p><text:s/>"36146,60 "</text:p>
          </table:table-cell>
          <table:table-cell office:value-type="string" table:style-name="ce1">
            <text:p><text:s/>"01-06-2020 "</text:p>
          </table:table-cell>
          <table:table-cell table:style-name="ce1"/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LIMACORPORATE S.P.A. P.IVA 01427710304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8353898EB3 "</text:p>
          </table:table-cell>
          <table:table-cell office:value-type="string" table:style-name="ce1">
            <text:p><text:s/>"FORNITURA DI MATERIALE VISCOELASTICO DET. N. 1376 DEL 19/06/2020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68150,00 "</text:p>
          </table:table-cell>
          <table:table-cell office:value-type="string" table:style-name="ce1">
            <text:p><text:s/>"13749,00 "</text:p>
          </table:table-cell>
          <table:table-cell office:value-type="string" table:style-name="ce1">
            <text:p><text:s/>"01-07-2020 "</text:p>
          </table:table-cell>
          <table:table-cell office:value-type="string" table:style-name="ce1">
            <text:p><text:s/>"31-12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ALCON ITALIA S.P.A. P.IVA 07435060152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2A2D6E2B8 "</text:p>
          </table:table-cell>
          <table:table-cell office:value-type="string" table:style-name="ce1">
            <text:p><text:s/>"TESTINA 4K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16965,00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30-06-2020 "</text:p>
          </table:table-cell>
          <table:table-cell office:value-type="string" table:style-name="ce1">
            <text:p><text:s/>"31-12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ZACCANTI SPA CON SOCIO UNICO C.F. 08864080158 P.IVA 04156880371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8356821AD7 "</text:p>
          </table:table-cell>
          <table:table-cell office:value-type="string" table:style-name="ce1">
            <text:p><text:s/>"Service sistemi completi aferesi terapeutica e citoaferesi - PA PI313140-19 - Det 1325 del 15/06/2020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410362,50 "</text:p>
          </table:table-cell>
          <table:table-cell office:value-type="string" table:style-name="ce1">
            <text:p><text:s/>"19554,80 "</text:p>
          </table:table-cell>
          <table:table-cell office:value-type="string" table:style-name="ce1">
            <text:p><text:s/>"01-07-2020 "</text:p>
          </table:table-cell>
          <table:table-cell table:style-name="ce1"/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TERUMO BCT ITALIA - SOCIETA A RESPONSABILITA LIMIT P.IVA 13730121004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622D7B7DE "</text:p>
          </table:table-cell>
          <table:table-cell office:value-type="string" table:style-name="ce1">
            <text:p><text:s/>"POMPE A SIRINGA INTEGRABILE BARELLA STEN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6500,00 "</text:p>
          </table:table-cell>
          <table:table-cell office:value-type="string" table:style-name="ce1">
            <text:p><text:s/>"6500,00 "</text:p>
          </table:table-cell>
          <table:table-cell office:value-type="string" table:style-name="ce1">
            <text:p><text:s/>"30-06-2020 "</text:p>
          </table:table-cell>
          <table:table-cell office:value-type="string" table:style-name="ce1">
            <text:p><text:s/>"31-12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B. BRAUN MILANO S.P.A. P.IVA 00674840152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652D8B799 "</text:p>
          </table:table-cell>
          <table:table-cell office:value-type="string" table:style-name="ce1">
            <text:p><text:s/>"NOLEGGIO STRUMENTI PER GASTROENTEROLOGIA COMPATIBILI CON ESISTENTE IN ATTESA DI ESPLETAMETNO GARA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39000,00 "</text:p>
          </table:table-cell>
          <table:table-cell office:value-type="string" table:style-name="ce1">
            <text:p><text:s/>"39000,00 "</text:p>
          </table:table-cell>
          <table:table-cell office:value-type="string" table:style-name="ce1">
            <text:p><text:s/>"14-04-2020 "</text:p>
          </table:table-cell>
          <table:table-cell office:value-type="string" table:style-name="ce1">
            <text:p><text:s/>"23-08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ALTHEA ITALIA S.p.A. P.IVA 01244670335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B22CCBFCC "</text:p>
          </table:table-cell>
          <table:table-cell office:value-type="string" table:style-name="ce1">
            <text:p><text:s/>"RINNOVO LIC REVIT BIM UFFCIO TECNICO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10060,00 "</text:p>
          </table:table-cell>
          <table:table-cell office:value-type="string" table:style-name="ce1">
            <text:p><text:s/>"10060,00 "</text:p>
          </table:table-cell>
          <table:table-cell office:value-type="string" table:style-name="ce1">
            <text:p><text:s/>"01-01-2020 "</text:p>
          </table:table-cell>
          <table:table-cell office:value-type="string" table:style-name="ce1">
            <text:p><text:s/>"31-12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SYSTEMA S.R.L. C.F./P.IVA 02222170132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082CEB9FB "</text:p>
          </table:table-cell>
          <table:table-cell office:value-type="string" table:style-name="ce1">
            <text:p><text:s/>"FORNITURA BENI SANITARI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39900,00 "</text:p>
          </table:table-cell>
          <table:table-cell office:value-type="string" table:style-name="ce1">
            <text:p><text:s/>"29744,80 "</text:p>
          </table:table-cell>
          <table:table-cell office:value-type="string" table:style-name="ce1">
            <text:p><text:s/>"08-05-2020 "</text:p>
          </table:table-cell>
          <table:table-cell office:value-type="string" table:style-name="ce1">
            <text:p><text:s/>"31-12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BIOMERIEUX ITALIA SPA C.F. 07146020586 P.IVA 01696821006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8D2CD3F17 "</text:p>
          </table:table-cell>
          <table:table-cell office:value-type="string" table:style-name="ce1">
            <text:p><text:s/>"SISTEMA ECOGRAFICO LUMIFLY S4-1 - COVID-19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6190,00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22-05-2020 "</text:p>
          </table:table-cell>
          <table:table-cell office:value-type="string" table:style-name="ce1">
            <text:p><text:s/>"31-12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MEDITEAM SRL P.IVA 02603751203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3B2D1B7BF "</text:p>
          </table:table-cell>
          <table:table-cell office:value-type="string" table:style-name="ce1">
            <text:p><text:s/>"fornitura beni sanitari campoverde s.r.l. fondi ricerca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39999,00 "</text:p>
          </table:table-cell>
          <table:table-cell office:value-type="string" table:style-name="ce1">
            <text:p><text:s/>"203,00 "</text:p>
          </table:table-cell>
          <table:table-cell office:value-type="string" table:style-name="ce1">
            <text:p><text:s/>"26-05-2020 "</text:p>
          </table:table-cell>
          <table:table-cell office:value-type="string" table:style-name="ce1">
            <text:p><text:s/>"31-12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CAMPOVERDE S.R.L. P.IVA 08056320156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F62D2D380 "</text:p>
          </table:table-cell>
          <table:table-cell office:value-type="string" table:style-name="ce1">
            <text:p><text:s/>"ACQUISTO CAVI PER COVID "</text:p>
          </table:table-cell>
          <table:table-cell office:value-type="string" table:style-name="ce1">
            <text:p><text:s/>"04-PROCEDURA NEGOZIATA SENZA PREVIA PUBBLICAZIONE "</text:p>
          </table:table-cell>
          <table:table-cell office:value-type="string" table:style-name="ce1">
            <text:p><text:s/>"136,50 "</text:p>
          </table:table-cell>
          <table:table-cell office:value-type="string" table:style-name="ce1">
            <text:p><text:s/>"136,50 "</text:p>
          </table:table-cell>
          <table:table-cell office:value-type="string" table:style-name="ce1">
            <text:p><text:s/>"16-06-2020 "</text:p>
          </table:table-cell>
          <table:table-cell office:value-type="string" table:style-name="ce1">
            <text:p><text:s/>"31-12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SISTERS S.R.L. C.F./P.IVA 02316361209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D82DCB9C5 "</text:p>
          </table:table-cell>
          <table:table-cell office:value-type="string" table:style-name="ce1">
            <text:p><text:s/>"Ditta SPELL - Corso 'Progettare ed erogare un'efficace formazione a distanza' - 3529/2020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5000,00 "</text:p>
          </table:table-cell>
          <table:table-cell office:value-type="string" table:style-name="ce1">
            <text:p><text:s/>"5000,00 "</text:p>
          </table:table-cell>
          <table:table-cell office:value-type="string" table:style-name="ce1">
            <text:p><text:s/>"15-07-2020 "</text:p>
          </table:table-cell>
          <table:table-cell office:value-type="string" table:style-name="ce1">
            <text:p><text:s/>"31-12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S.P.E.L.L. - S.R.L. C.F./P.IVA 02144021207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3B2D863B9 "</text:p>
          </table:table-cell>
          <table:table-cell office:value-type="string" table:style-name="ce1">
            <text:p><text:s/>"FORNITURA DI STRUMENTARIO CHIRURGICO PER NEUROCHIRURGIA PEDIATRICA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19500,00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01-07-2020 "</text:p>
          </table:table-cell>
          <table:table-cell office:value-type="string" table:style-name="ce1">
            <text:p><text:s/>"31-12-2028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CEATEC ITALIA S.R.L. P.IVA 02703671202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782DB8680 "</text:p>
          </table:table-cell>
          <table:table-cell office:value-type="string" table:style-name="ce1">
            <text:p><text:s/>"FORNITURA BENI SANITARI PER LABORATORI DI RICERCA CLINICA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39999,00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20-07-2020 "</text:p>
          </table:table-cell>
          <table:table-cell office:value-type="string" table:style-name="ce1">
            <text:p><text:s/>"31-12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AFM S.P.A. P.IVA 01809291204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F22DBA56C "</text:p>
          </table:table-cell>
          <table:table-cell office:value-type="string" table:style-name="ce1">
            <text:p><text:s/>"LENTI INTRAOCULARI, MATERIALE VISCOELASTICO, CUSTOM PACK - Rinnovo PA 57/2017 - Det 1581 del 16/07/2020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27500,00 "</text:p>
          </table:table-cell>
          <table:table-cell office:value-type="string" table:style-name="ce1">
            <text:p><text:s/>"2343,00 "</text:p>
          </table:table-cell>
          <table:table-cell office:value-type="string" table:style-name="ce1">
            <text:p><text:s/>"01-08-2020 "</text:p>
          </table:table-cell>
          <table:table-cell table:style-name="ce1"/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AMO ITALY SRL P.IVA 07121831007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AF2DBA5FE "</text:p>
          </table:table-cell>
          <table:table-cell office:value-type="string" table:style-name="ce1">
            <text:p><text:s/>"LENTI INTRAOCULARI, MATERIALE VISCOELASTICO, CUSTOM PACK - Rinnovo PA 57/2017 - Det 1581 del 16/07/2020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675,00 "</text:p>
          </table:table-cell>
          <table:table-cell office:value-type="string" table:style-name="ce1">
            <text:p><text:s/>"1012,50 "</text:p>
          </table:table-cell>
          <table:table-cell office:value-type="string" table:style-name="ce1">
            <text:p><text:s/>"01-08-2020 "</text:p>
          </table:table-cell>
          <table:table-cell table:style-name="ce1"/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ALFA INTES S.R.L. P.IVA 07677821212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6F2CE1592 "</text:p>
          </table:table-cell>
          <table:table-cell office:value-type="string" table:style-name="ce1">
            <text:p><text:s/>"RINNOVO DEL SERVIZIO DI TRASPORTO PER CREMAZIONI DI PARTI ANATOMICHE RICONOSCIBILI E FETI, PER LE ESIGENZE DELL'AOUBO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3660,00 "</text:p>
          </table:table-cell>
          <table:table-cell office:value-type="string" table:style-name="ce1">
            <text:p><text:s/>"124,00 "</text:p>
          </table:table-cell>
          <table:table-cell office:value-type="string" table:style-name="ce1">
            <text:p><text:s/>"10-05-2020 "</text:p>
          </table:table-cell>
          <table:table-cell office:value-type="string" table:style-name="ce1">
            <text:p><text:s/>"09-05-2021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CONSORZIO IMPRESE FUNEBRI - C.I.F. - <text:s/>SOCIETA A RE P.IVA 00323270371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0F2CEE702 "</text:p>
          </table:table-cell>
          <table:table-cell office:value-type="string" table:style-name="ce1">
            <text:p><text:s/>"2 LAMPADE SCIALITICHE - LANZONI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3534,00 "</text:p>
          </table:table-cell>
          <table:table-cell office:value-type="string" table:style-name="ce1">
            <text:p><text:s/>"3534,00 "</text:p>
          </table:table-cell>
          <table:table-cell office:value-type="string" table:style-name="ce1">
            <text:p><text:s/>"08-05-2020 "</text:p>
          </table:table-cell>
          <table:table-cell office:value-type="string" table:style-name="ce1">
            <text:p><text:s/>"31-12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LANZONI - SOCIETA A RESPONSABILITA' LIMITATA P.IVA 00615700374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D72CF422C "</text:p>
          </table:table-cell>
          <table:table-cell office:value-type="string" table:style-name="ce1">
            <text:p><text:s/>"FORNITURA BENI SANITARI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39900,00 "</text:p>
          </table:table-cell>
          <table:table-cell office:value-type="string" table:style-name="ce1">
            <text:p><text:s/>"7470,50 "</text:p>
          </table:table-cell>
          <table:table-cell office:value-type="string" table:style-name="ce1">
            <text:p><text:s/>"11-05-2020 "</text:p>
          </table:table-cell>
          <table:table-cell table:style-name="ce1"/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ICU MEDICAL EUROPE S.R.L. P.IVA 03237150234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B42CEE75C "</text:p>
          </table:table-cell>
          <table:table-cell office:value-type="string" table:style-name="ce1">
            <text:p><text:s/>"BARELLA AUTOCARICANTE PER TERMOCULLA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7280,00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12-05-2020 "</text:p>
          </table:table-cell>
          <table:table-cell office:value-type="string" table:style-name="ce1">
            <text:p><text:s/>"31-12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BURKE &amp; BURKE S.P.A. C.F. 02737030151 P.IVA 01059590107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462A54A55 "</text:p>
          </table:table-cell>
          <table:table-cell office:value-type="string" table:style-name="ce1">
            <text:p><text:s/>"SERVIZIO DI COPISTERIA-STAMPA DI UN POSTER SU CARTA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4950,00 "</text:p>
          </table:table-cell>
          <table:table-cell office:value-type="string" table:style-name="ce1">
            <text:p><text:s/>"35,00 "</text:p>
          </table:table-cell>
          <table:table-cell office:value-type="string" table:style-name="ce1">
            <text:p><text:s/>"04-11-2019 "</text:p>
          </table:table-cell>
          <table:table-cell office:value-type="string" table:style-name="ce1">
            <text:p><text:s/>"31-12-2019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ASTERISCO S.R.L. P.IVA 03166441208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836222023F "</text:p>
          </table:table-cell>
          <table:table-cell office:value-type="string" table:style-name="ce1">
            <text:p><text:s/>"Calzature professionali e sanitarie - Proroga Conv. Intercent-ER 'Calzature e DPI 3' lotto 1 - Det 1434 del 26/06/2020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55737,70 "</text:p>
          </table:table-cell>
          <table:table-cell office:value-type="string" table:style-name="ce1">
            <text:p><text:s/>"25763,27 "</text:p>
          </table:table-cell>
          <table:table-cell office:value-type="string" table:style-name="ce1">
            <text:p><text:s/>"28-07-2020 "</text:p>
          </table:table-cell>
          <table:table-cell table:style-name="ce1"/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VOLTA PROFESSIONAL SRL C.F. 03411480373 P.IVA 00618911200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78518954BB "</text:p>
          </table:table-cell>
          <table:table-cell office:value-type="string" table:style-name="ce1">
            <text:p><text:s/>"Service iniettori automatici e manuali MDC - PA PI056733-18 - Det 939 del 21/03/2019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725045,00 "</text:p>
          </table:table-cell>
          <table:table-cell office:value-type="string" table:style-name="ce1">
            <text:p><text:s/>"13953,12 "</text:p>
          </table:table-cell>
          <table:table-cell office:value-type="string" table:style-name="ce1">
            <text:p><text:s/>"01-07-2020 "</text:p>
          </table:table-cell>
          <table:table-cell table:style-name="ce1"/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GUERBET S.P.A. P.IVA 03841180106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142D97F5A "</text:p>
          </table:table-cell>
          <table:table-cell office:value-type="string" table:style-name="ce1">
            <text:p><text:s/>"FORNITURA BENI SANITARI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39900,00 "</text:p>
          </table:table-cell>
          <table:table-cell office:value-type="string" table:style-name="ce1">
            <text:p><text:s/>"739,11 "</text:p>
          </table:table-cell>
          <table:table-cell office:value-type="string" table:style-name="ce1">
            <text:p><text:s/>"08-07-2020 "</text:p>
          </table:table-cell>
          <table:table-cell office:value-type="string" table:style-name="ce1">
            <text:p><text:s/>"31-12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GLAXOSMITHKLINE CONSUMER HEALTHCARE S.P.A P.IVA 00867200156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082D99D74 "</text:p>
          </table:table-cell>
          <table:table-cell office:value-type="string" table:style-name="ce1">
            <text:p><text:s/>"FORNITURA BENI SANITARI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39900,00 "</text:p>
          </table:table-cell>
          <table:table-cell office:value-type="string" table:style-name="ce1">
            <text:p><text:s/>"1256,19 "</text:p>
          </table:table-cell>
          <table:table-cell office:value-type="string" table:style-name="ce1">
            <text:p><text:s/>"09-07-2020 "</text:p>
          </table:table-cell>
          <table:table-cell office:value-type="string" table:style-name="ce1">
            <text:p><text:s/>"31-12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NEOPHARMED GENTILI S.P.A. P.IVA 06647900965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B42D9A498 "</text:p>
          </table:table-cell>
          <table:table-cell office:value-type="string" table:style-name="ce1">
            <text:p><text:s/>"n. 1 apple mac air+ estensione garanzia - consip - infordata italware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875,00 "</text:p>
          </table:table-cell>
          <table:table-cell office:value-type="string" table:style-name="ce1">
            <text:p><text:s/>"1310,00 "</text:p>
          </table:table-cell>
          <table:table-cell office:value-type="string" table:style-name="ce1">
            <text:p><text:s/>"09-07-2020 "</text:p>
          </table:table-cell>
          <table:table-cell office:value-type="string" table:style-name="ce1">
            <text:p><text:s/>"31-12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INFORDATA S.P.A(02-MANDATARIA) P.IVA 0092944059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ITALWARE - S.R.L.(01-MANDANTE) C.F. 08619670584 P.IVA 02102821002 "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/>"Z192CFAFC2 "</text:p>
          </table:table-cell>
          <table:table-cell office:value-type="string" table:style-name="ce1">
            <text:p><text:s/>"VENTILATORE TRILOGY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7000,00 "</text:p>
          </table:table-cell>
          <table:table-cell office:value-type="string" table:style-name="ce1">
            <text:p><text:s/>"7000,00 "</text:p>
          </table:table-cell>
          <table:table-cell office:value-type="string" table:style-name="ce1">
            <text:p><text:s/>"03-07-2020 "</text:p>
          </table:table-cell>
          <table:table-cell office:value-type="string" table:style-name="ce1">
            <text:p><text:s/>"31-12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MEDICAIR CENTRO S.R.L. P.IVA 07249200960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82896378DA "</text:p>
          </table:table-cell>
          <table:table-cell office:value-type="string" table:style-name="ce1">
            <text:p><text:s/>"FORNITURA DI DISINFETTANTE GEL- DET.1003 DEL 29/04/2020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45000,00 "</text:p>
          </table:table-cell>
          <table:table-cell office:value-type="string" table:style-name="ce1">
            <text:p><text:s/>"45000,00 "</text:p>
          </table:table-cell>
          <table:table-cell office:value-type="string" table:style-name="ce1">
            <text:p><text:s/>"29-04-2020 "</text:p>
          </table:table-cell>
          <table:table-cell office:value-type="string" table:style-name="ce1">
            <text:p><text:s/>"31-12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FIR ITALY S.R.L. C.F./P.IVA 02840640342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829378363E "</text:p>
          </table:table-cell>
          <table:table-cell office:value-type="string" table:style-name="ce1">
            <text:p><text:s/>"1 portatile per radioscopia con detettore flat panel - P.A. PI276304-19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110000,00 "</text:p>
          </table:table-cell>
          <table:table-cell office:value-type="string" table:style-name="ce1">
            <text:p><text:s/>"110000,00 "</text:p>
          </table:table-cell>
          <table:table-cell office:value-type="string" table:style-name="ce1">
            <text:p><text:s/>"21-04-2020 "</text:p>
          </table:table-cell>
          <table:table-cell office:value-type="string" table:style-name="ce1">
            <text:p><text:s/>"31-12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GE MEDICAL SYSTEMS ITALIA S.P.A C.F. 93027710016 P.IVA 03663500969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8238716385 "</text:p>
          </table:table-cell>
          <table:table-cell office:value-type="string" table:style-name="ce1">
            <text:p><text:s/>"REALIZZAZIONE SERVIZI AUDIOVIDEO E FOTOGRAFICI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94329,00 "</text:p>
          </table:table-cell>
          <table:table-cell office:value-type="string" table:style-name="ce1">
            <text:p><text:s/>"52700,00 "</text:p>
          </table:table-cell>
          <table:table-cell office:value-type="string" table:style-name="ce1">
            <text:p><text:s/>"01-03-2020 "</text:p>
          </table:table-cell>
          <table:table-cell office:value-type="string" table:style-name="ce1">
            <text:p><text:s/>"28-02-2022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OPEN GROUP SOCIETA COOPERATIVA SOCIALE O.N.L.U.S. P.IVA 02410141200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7668038921 "</text:p>
          </table:table-cell>
          <table:table-cell office:value-type="string" table:style-name="ce1">
            <text:p><text:s/>"REALIZZAZIONE DEL SERVIZIO DI MONITORAGGIO E FARMACOVIGILANZA FUNZIONALI ALLA REALIZZAZIONE DELLO STUDIO SPERIMENTALE CA.SO.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213545,00 "</text:p>
          </table:table-cell>
          <table:table-cell office:value-type="string" table:style-name="ce1">
            <text:p><text:s/>"13096,00 "</text:p>
          </table:table-cell>
          <table:table-cell office:value-type="string" table:style-name="ce1">
            <text:p><text:s/>"01-01-2020 "</text:p>
          </table:table-cell>
          <table:table-cell office:value-type="string" table:style-name="ce1">
            <text:p><text:s/>"11-06-2022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ECOL STUDIO SPA P.IVA 01484940463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8148729FE2 "</text:p>
          </table:table-cell>
          <table:table-cell office:value-type="string" table:style-name="ce1">
            <text:p><text:s/>"Acquisizione di Pacchetti riviste e banche dati Ebsco 2020 "</text:p>
          </table:table-cell>
          <table:table-cell office:value-type="string" table:style-name="ce1">
            <text:p><text:s/>"04-PROCEDURA NEGOZIATA SENZA PREVIA PUBBLICAZIONE "</text:p>
          </table:table-cell>
          <table:table-cell office:value-type="string" table:style-name="ce1">
            <text:p><text:s/>"129197,89 "</text:p>
          </table:table-cell>
          <table:table-cell office:value-type="string" table:style-name="ce1">
            <text:p><text:s/>"124272,70 "</text:p>
          </table:table-cell>
          <table:table-cell office:value-type="string" table:style-name="ce1">
            <text:p><text:s/>"01-01-2020 "</text:p>
          </table:table-cell>
          <table:table-cell office:value-type="string" table:style-name="ce1">
            <text:p><text:s/>"31-12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EBSCO INFORMATION SERVICES S.R.L. CON SOCIO UNICO P.IVA 11164410018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AC2BE5899 "</text:p>
          </table:table-cell>
          <table:table-cell office:value-type="string" table:style-name="ce1">
            <text:p><text:s/>"Acquisizione Pacchetto riviste BMJ "</text:p>
          </table:table-cell>
          <table:table-cell office:value-type="string" table:style-name="ce1">
            <text:p><text:s/>"04-PROCEDURA NEGOZIATA SENZA PREVIA PUBBLICAZIONE "</text:p>
          </table:table-cell>
          <table:table-cell office:value-type="string" table:style-name="ce1">
            <text:p><text:s/>"25221,77 "</text:p>
          </table:table-cell>
          <table:table-cell office:value-type="string" table:style-name="ce1">
            <text:p><text:s/>"23490,61 "</text:p>
          </table:table-cell>
          <table:table-cell office:value-type="string" table:style-name="ce1">
            <text:p><text:s/>"01-01-2020 "</text:p>
          </table:table-cell>
          <table:table-cell office:value-type="string" table:style-name="ce1">
            <text:p><text:s/>"31-12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FENICE DISTRIBUZIONE - SOCIETA A RESPONSABILITA LI P.IVA 01250400320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312D033BA "</text:p>
          </table:table-cell>
          <table:table-cell office:value-type="string" table:style-name="ce1">
            <text:p><text:s/>"SERVICE DISPOSITIVI DIGITOPUNTURA PER EMOGLOBINA DET. 1010 DEL 29/04/2020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16925,09 "</text:p>
          </table:table-cell>
          <table:table-cell office:value-type="string" table:style-name="ce1">
            <text:p><text:s/>"756,00 "</text:p>
          </table:table-cell>
          <table:table-cell office:value-type="string" table:style-name="ce1">
            <text:p><text:s/>"01-08-2020 "</text:p>
          </table:table-cell>
          <table:table-cell office:value-type="string" table:style-name="ce1">
            <text:p><text:s/>"31-07-2023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INFRATEC S.R.L. P.IVA 01850920388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E22DC8880 "</text:p>
          </table:table-cell>
          <table:table-cell office:value-type="string" table:style-name="ce1">
            <text:p><text:s/>"SERVIZIO ASSISTENZA TECNICA COMPRENSIVO DI MANODOPERA E FORNITURA RICAMBI PER APPARECCHIATURE DI MARCA BIOCHROM LTD BTJ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35000,00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24-07-2020 "</text:p>
          </table:table-cell>
          <table:table-cell office:value-type="string" table:style-name="ce1">
            <text:p><text:s/>"31-12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ERRECI S.R.L. C.F./P.IVA 05102590154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1C2DC9F9C "</text:p>
          </table:table-cell>
          <table:table-cell office:value-type="string" table:style-name="ce1">
            <text:p><text:s/>"VACCINO ANTINFLUENZALE â€œFLUARIX TETRAâ€ 2020/2021 - Conv. Intercent-ER - Det 1658 del 24/07/2020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28850,00 "</text:p>
          </table:table-cell>
          <table:table-cell office:value-type="string" table:style-name="ce1">
            <text:p><text:s/>"27349,80 "</text:p>
          </table:table-cell>
          <table:table-cell office:value-type="string" table:style-name="ce1">
            <text:p><text:s/>"16-07-2020 "</text:p>
          </table:table-cell>
          <table:table-cell table:style-name="ce1"/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GLAXOSMITHKLINE S.P.A. P.IVA 00212840235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838409995C "</text:p>
          </table:table-cell>
          <table:table-cell office:value-type="string" table:style-name="ce1">
            <text:p><text:s/>"DM OCCLUSIONE DIFETTI INTERATRIALI / INTRAVENTRICOLARI - Proroga PA 81/2014 - Det 1652 del 23/07/2020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72862,50 "</text:p>
          </table:table-cell>
          <table:table-cell office:value-type="string" table:style-name="ce1">
            <text:p><text:s/>"19734,00 "</text:p>
          </table:table-cell>
          <table:table-cell office:value-type="string" table:style-name="ce1">
            <text:p><text:s/>"01-08-2020 "</text:p>
          </table:table-cell>
          <table:table-cell table:style-name="ce1"/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AB MEDICA SPA P.IVA 08862820969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8354941B6A "</text:p>
          </table:table-cell>
          <table:table-cell office:value-type="string" table:style-name="ce1">
            <text:p><text:s/>"FORNITURA DI KIT COMPOSTO DA SONDE MONOUSO FILI E SPINGINODO MONOUSO CON SITEMA TRILOGI <text:s/>PER IL TRATTAMENTO DELLA PATOLOGIA EMORROIDARIA -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34900,00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28-07-2020 "</text:p>
          </table:table-cell>
          <table:table-cell office:value-type="string" table:style-name="ce1">
            <text:p><text:s/>"31-12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INNOVAMEDICA S.P.A. P.IVA 10191080158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EF2DBA984 "</text:p>
          </table:table-cell>
          <table:table-cell office:value-type="string" table:style-name="ce1">
            <text:p><text:s/>"Sorgente anulare Ge68 e smaltimento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5450,00 "</text:p>
          </table:table-cell>
          <table:table-cell office:value-type="string" table:style-name="ce1">
            <text:p><text:s/>"5450,00 "</text:p>
          </table:table-cell>
          <table:table-cell office:value-type="string" table:style-name="ce1">
            <text:p><text:s/>"31-07-2020 "</text:p>
          </table:table-cell>
          <table:table-cell office:value-type="string" table:style-name="ce1">
            <text:p><text:s/>"31-12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GAMMA-SERVIZI S.R.L. C.F. 09028220151 P.IVA 01616950182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8146089D4A "</text:p>
          </table:table-cell>
          <table:table-cell office:value-type="string" table:style-name="ce1">
            <text:p><text:s/>"Service sist sequanziamento identificazione farmaco resistenze HIV e HCV - Proc aperta - Det 2972 del 18/11/2019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449700,00 "</text:p>
          </table:table-cell>
          <table:table-cell office:value-type="string" table:style-name="ce1">
            <text:p><text:s/>"11400,10 "</text:p>
          </table:table-cell>
          <table:table-cell office:value-type="string" table:style-name="ce1">
            <text:p><text:s/>"02-03-2020 "</text:p>
          </table:table-cell>
          <table:table-cell table:style-name="ce1"/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NUCLEAR LASER MEDICINE S.R.L. P.IVA 08763060152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BF297A91A "</text:p>
          </table:table-cell>
          <table:table-cell office:value-type="string" table:style-name="ce1">
            <text:p><text:s/>"NOLEGGIO DELLA DURATA DI 12 MESI PER 2 ECOGRAFI PER LE ATTIVITA' AMBULATORIALI DELLA U.O. DI GINECOLOGIA ,FISIOPATOLOGIA DELLA RIPRODUZIONE E ONCO GINECOLOGICA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28080,00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01-02-2020 "</text:p>
          </table:table-cell>
          <table:table-cell office:value-type="string" table:style-name="ce1">
            <text:p><text:s/>"31-01-2021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BEST MEDICAL S.R.L. P.IVA 04047160405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312BB1471 "</text:p>
          </table:table-cell>
          <table:table-cell office:value-type="string" table:style-name="ce1">
            <text:p><text:s/>"NOLEGGIO DELLA DURATA DI 10 MESI DI 1 ECOGRAFOPER PRONTO SOCCORSO OSTETRICO-GINECOLOGICO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11700,00 "</text:p>
          </table:table-cell>
          <table:table-cell office:value-type="string" table:style-name="ce1">
            <text:p><text:s/>"11700,00 "</text:p>
          </table:table-cell>
          <table:table-cell office:value-type="string" table:style-name="ce1">
            <text:p><text:s/>"01-02-2020 "</text:p>
          </table:table-cell>
          <table:table-cell office:value-type="string" table:style-name="ce1">
            <text:p><text:s/>"30-11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BEST MEDICAL S.R.L. P.IVA 04047160405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832342646C "</text:p>
          </table:table-cell>
          <table:table-cell office:value-type="string" table:style-name="ce1">
            <text:p><text:s/>"DM CARDIOCHIRURGIA E PROTESI VALVOLARI - PROROGA DET. 1187 DEL 27/05/2020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323440,00 "</text:p>
          </table:table-cell>
          <table:table-cell office:value-type="string" table:style-name="ce1">
            <text:p><text:s/>"45260,00 "</text:p>
          </table:table-cell>
          <table:table-cell office:value-type="string" table:style-name="ce1">
            <text:p><text:s/>"01-06-2020 "</text:p>
          </table:table-cell>
          <table:table-cell office:value-type="string" table:style-name="ce1">
            <text:p><text:s/>"31-12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ABBOTT MEDICAL ITALIA S.R.L. P.IVA 11264670156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4A2D2BCAC "</text:p>
          </table:table-cell>
          <table:table-cell office:value-type="string" table:style-name="ce1">
            <text:p><text:s/>"Sonde cateteri tubi sacche urina-Proroga ex Conv Intercent-ER-Det 1195 del 28/05/20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3900,00 "</text:p>
          </table:table-cell>
          <table:table-cell office:value-type="string" table:style-name="ce1">
            <text:p><text:s/>"1980,00 "</text:p>
          </table:table-cell>
          <table:table-cell office:value-type="string" table:style-name="ce1">
            <text:p><text:s/>"01-06-2020 "</text:p>
          </table:table-cell>
          <table:table-cell table:style-name="ce1"/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B. BRAUN MILANO S.P.A. P.IVA 00674840152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E32D2BCBB "</text:p>
          </table:table-cell>
          <table:table-cell office:value-type="string" table:style-name="ce1">
            <text:p><text:s/>"Sonde cateteri tubi sacche urina-Proroga ex Conv Intercent-ER-Det 1195 del 28/05/20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29000,00 "</text:p>
          </table:table-cell>
          <table:table-cell office:value-type="string" table:style-name="ce1">
            <text:p><text:s/>"18153,80 "</text:p>
          </table:table-cell>
          <table:table-cell office:value-type="string" table:style-name="ce1">
            <text:p><text:s/>"01-06-2020 "</text:p>
          </table:table-cell>
          <table:table-cell table:style-name="ce1"/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BENEFIS SRL P.IVA 02790240101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A92D2BCC9 "</text:p>
          </table:table-cell>
          <table:table-cell office:value-type="string" table:style-name="ce1">
            <text:p><text:s/>"Sonde cateteri tubi sacche urina-Proroga ex Conv Intercent-ER-Det 1195 del 28/05/20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700,00 "</text:p>
          </table:table-cell>
          <table:table-cell office:value-type="string" table:style-name="ce1">
            <text:p><text:s/>"195,12 "</text:p>
          </table:table-cell>
          <table:table-cell office:value-type="string" table:style-name="ce1">
            <text:p><text:s/>"01-06-2020 "</text:p>
          </table:table-cell>
          <table:table-cell table:style-name="ce1"/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BRACCO IMAGING ITALIA SOCIETA' A RESPONSABILITA' L P.IVA 05501420961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022D2BCE0 "</text:p>
          </table:table-cell>
          <table:table-cell office:value-type="string" table:style-name="ce1">
            <text:p><text:s/>"Sonde cateteri tubi sacche urina-Proroga ex Conv Intercent-ER-Det 1195 del 28/05/20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14000,00 "</text:p>
          </table:table-cell>
          <table:table-cell office:value-type="string" table:style-name="ce1">
            <text:p><text:s/>"9774,50 "</text:p>
          </table:table-cell>
          <table:table-cell office:value-type="string" table:style-name="ce1">
            <text:p><text:s/>"01-06-2020 "</text:p>
          </table:table-cell>
          <table:table-cell table:style-name="ce1"/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CAM HOSPITAL P.IVA 02152610784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D92D2BCFA "</text:p>
          </table:table-cell>
          <table:table-cell office:value-type="string" table:style-name="ce1">
            <text:p><text:s/>"Sonde cateteri tubi sacche urina-Proroga ex Conv Intercent-ER-Det 1195 del 28/05/20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13900,00 "</text:p>
          </table:table-cell>
          <table:table-cell office:value-type="string" table:style-name="ce1">
            <text:p><text:s/>"302,00 "</text:p>
          </table:table-cell>
          <table:table-cell office:value-type="string" table:style-name="ce1">
            <text:p><text:s/>"01-06-2020 "</text:p>
          </table:table-cell>
          <table:table-cell table:style-name="ce1"/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CARDINAL HEALTH ITALY 509 S.R.L. P.IVA 09158150962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652D2BD16 "</text:p>
          </table:table-cell>
          <table:table-cell office:value-type="string" table:style-name="ce1">
            <text:p><text:s/>"Sonde cateteri tubi sacche urina-Proroga ex Conv Intercent-ER-Det 1195 del 28/05/20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930,00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01-06-2020 "</text:p>
          </table:table-cell>
          <table:table-cell table:style-name="ce1"/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CEA S.P.A. P.IVA 08548300154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E12D2BD2C "</text:p>
          </table:table-cell>
          <table:table-cell office:value-type="string" table:style-name="ce1">
            <text:p><text:s/>"Sonde cateteri tubi sacche urina-Proroga ex Conv Intercent-ER-Det 1195 del 28/05/20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15500,00 "</text:p>
          </table:table-cell>
          <table:table-cell office:value-type="string" table:style-name="ce1">
            <text:p><text:s/>"13381,80 "</text:p>
          </table:table-cell>
          <table:table-cell office:value-type="string" table:style-name="ce1">
            <text:p><text:s/>"01-06-2020 "</text:p>
          </table:table-cell>
          <table:table-cell table:style-name="ce1"/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CLINI-LAB S.R.L. P.IVA 01857820284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DE2D2BD58 "</text:p>
          </table:table-cell>
          <table:table-cell office:value-type="string" table:style-name="ce1">
            <text:p><text:s/>"Sonde cateteri tubi sacche urina-Proroga ex Conv Intercent-ER-Det 1195 del 28/05/20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32000,00 "</text:p>
          </table:table-cell>
          <table:table-cell office:value-type="string" table:style-name="ce1">
            <text:p><text:s/>"9637,47 "</text:p>
          </table:table-cell>
          <table:table-cell office:value-type="string" table:style-name="ce1">
            <text:p><text:s/>"01-06-2020 "</text:p>
          </table:table-cell>
          <table:table-cell table:style-name="ce1"/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COLOPLAST - S.P.A. C.F. 04029180371 P.IVA 00691781207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8325805F9F "</text:p>
          </table:table-cell>
          <table:table-cell office:value-type="string" table:style-name="ce1">
            <text:p><text:s/>"Sonde cateteri tubi sacche urina-Proroga ex Conv Intercent-ER-Det 1195 del 28/05/20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48400,00 "</text:p>
          </table:table-cell>
          <table:table-cell office:value-type="string" table:style-name="ce1">
            <text:p><text:s/>"31410,00 "</text:p>
          </table:table-cell>
          <table:table-cell office:value-type="string" table:style-name="ce1">
            <text:p><text:s/>"01-06-2020 "</text:p>
          </table:table-cell>
          <table:table-cell table:style-name="ce1"/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CONVATEC ITALIA S.R.L. P.IVA 06209390969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8327387923 "</text:p>
          </table:table-cell>
          <table:table-cell office:value-type="string" table:style-name="ce1">
            <text:p><text:s/>"RINNOVO MANUTENZIONE SW AIRT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206000,00 "</text:p>
          </table:table-cell>
          <table:table-cell office:value-type="string" table:style-name="ce1">
            <text:p><text:s/>"51500,00 "</text:p>
          </table:table-cell>
          <table:table-cell office:value-type="string" table:style-name="ce1">
            <text:p><text:s/>"01-07-2020 "</text:p>
          </table:table-cell>
          <table:table-cell office:value-type="string" table:style-name="ce1">
            <text:p><text:s/>"30-06-2021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SOFTIME 90 S.N.C. DI ANDREA BAGNINI &amp; C. C.F. 04039860376 P.IVA 00693211203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83324023A7 "</text:p>
          </table:table-cell>
          <table:table-cell office:value-type="string" table:style-name="ce1">
            <text:p><text:s/>"Guanti uso sanitario 2 - Integrazione lotto 15 Conv. Intercent-ER - Det 1269 del 08/06/2020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700000,00 "</text:p>
          </table:table-cell>
          <table:table-cell office:value-type="string" table:style-name="ce1">
            <text:p><text:s/>"167030,50 "</text:p>
          </table:table-cell>
          <table:table-cell office:value-type="string" table:style-name="ce1">
            <text:p><text:s/>"10-06-2020 "</text:p>
          </table:table-cell>
          <table:table-cell table:style-name="ce1"/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MEDLINE INTERNATIONAL ITALY S.R.L. C.F. 12244190158 P.IVA 05526631006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E82D619F3 "</text:p>
          </table:table-cell>
          <table:table-cell office:value-type="string" table:style-name="ce1">
            <text:p><text:s/>"FORNITURA BENI SANITARI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39900,00 "</text:p>
          </table:table-cell>
          <table:table-cell office:value-type="string" table:style-name="ce1">
            <text:p><text:s/>"19232,00 "</text:p>
          </table:table-cell>
          <table:table-cell office:value-type="string" table:style-name="ce1">
            <text:p><text:s/>"19-06-2020 "</text:p>
          </table:table-cell>
          <table:table-cell office:value-type="string" table:style-name="ce1">
            <text:p><text:s/>"31-12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PFIZER S.R.L. P.IVA 02774840595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EF2D9A7C0 "</text:p>
          </table:table-cell>
          <table:table-cell office:value-type="string" table:style-name="ce1">
            <text:p><text:s/>"FORNITURA PER KIT DI RISCALDAMENTO E DI INFUSIONE RAPIDA DI FLUIDI - DET. 1415 DEL 24/06/2020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26053,00 "</text:p>
          </table:table-cell>
          <table:table-cell office:value-type="string" table:style-name="ce1">
            <text:p><text:s/>"18080,00 "</text:p>
          </table:table-cell>
          <table:table-cell office:value-type="string" table:style-name="ce1">
            <text:p><text:s/>"09-07-2020 "</text:p>
          </table:table-cell>
          <table:table-cell office:value-type="string" table:style-name="ce1">
            <text:p><text:s/>"31-12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SMITHS MEDICAL ITALIA S.R.L. P.IVA 02154270595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8374327940 "</text:p>
          </table:table-cell>
          <table:table-cell office:value-type="string" table:style-name="ce1">
            <text:p><text:s/>"Servizio nutrizione parenterale domiciliare - Rinnovo PA 106/2016 - Det 1563 del 15/07/2020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327866,67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01-08-2020 "</text:p>
          </table:table-cell>
          <table:table-cell table:style-name="ce1"/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BAXTER S.P.A. C.F. 00492340583 P.IVA 00907371009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6A2DB0344 "</text:p>
          </table:table-cell>
          <table:table-cell office:value-type="string" table:style-name="ce1">
            <text:p><text:s/>"Acquisto BD Diritto Sanitario anno 2020 "</text:p>
          </table:table-cell>
          <table:table-cell office:value-type="string" table:style-name="ce1">
            <text:p><text:s/>"04-PROCEDURA NEGOZIATA SENZA PREVIA PUBBLICAZIONE "</text:p>
          </table:table-cell>
          <table:table-cell office:value-type="string" table:style-name="ce1">
            <text:p><text:s/>"130,00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16-07-2020 "</text:p>
          </table:table-cell>
          <table:table-cell office:value-type="string" table:style-name="ce1">
            <text:p><text:s/>"31-12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CENTRO STUDI DI DIRITTO SANITARIO E FARMACEUTICO C.F. 93079280611 P.IVA 03759710613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8377647CFF "</text:p>
          </table:table-cell>
          <table:table-cell office:value-type="string" table:style-name="ce1">
            <text:p><text:s/>"Rinnovo biennale manutenzione ottiche rigide 2020-2022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110139,20 "</text:p>
          </table:table-cell>
          <table:table-cell office:value-type="string" table:style-name="ce1">
            <text:p><text:s/>"26158,40 "</text:p>
          </table:table-cell>
          <table:table-cell office:value-type="string" table:style-name="ce1">
            <text:p><text:s/>"01-06-2020 "</text:p>
          </table:table-cell>
          <table:table-cell office:value-type="string" table:style-name="ce1">
            <text:p><text:s/>"31-05-2022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MEDITECK S.R.L. P.IVA 01453290098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752B01C14 "</text:p>
          </table:table-cell>
          <table:table-cell office:value-type="string" table:style-name="ce1">
            <text:p><text:s/>"ARREDI SANITARI 2 INTERCENTER LOTTO 4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9368,96 "</text:p>
          </table:table-cell>
          <table:table-cell office:value-type="string" table:style-name="ce1">
            <text:p><text:s/>"9314,68 "</text:p>
          </table:table-cell>
          <table:table-cell office:value-type="string" table:style-name="ce1">
            <text:p><text:s/>"01-01-2020 "</text:p>
          </table:table-cell>
          <table:table-cell office:value-type="string" table:style-name="ce1">
            <text:p><text:s/>"31-12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MALVESTIO SOCIETA' PER AZIONI P.IVA 00197370281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282CF6171 "</text:p>
          </table:table-cell>
          <table:table-cell office:value-type="string" table:style-name="ce1">
            <text:p><text:s/>"AFFIANCAMENTO SW SANIT.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<text:s/>STRAORD PER COVID-19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18200,00 "</text:p>
          </table:table-cell>
          <table:table-cell office:value-type="string" table:style-name="ce1">
            <text:p><text:s/>"18200,00 "</text:p>
          </table:table-cell>
          <table:table-cell office:value-type="string" table:style-name="ce1">
            <text:p><text:s/>"11-05-2020 "</text:p>
          </table:table-cell>
          <table:table-cell office:value-type="string" table:style-name="ce1">
            <text:p><text:s/>"31-12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DATA PROCESSING - SOCIETA' PER AZIONI C.F./P.IVA 00311430375 "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<text:s/>"784425867A "</text:p>
          </table:table-cell>
          <table:table-cell office:value-type="string" table:style-name="ce1">
            <text:p><text:s/>"man swantiblastici 2020 "</text:p>
          </table:table-cell>
          <table:table-cell office:value-type="string" table:style-name="ce1">
            <text:p><text:s/>"04-PROCEDURA NEGOZIATA SENZA PREVIA PUBBLICAZIONE "</text:p>
          </table:table-cell>
          <table:table-cell office:value-type="string" table:style-name="ce1">
            <text:p><text:s/>"15655,00 "</text:p>
          </table:table-cell>
          <table:table-cell office:value-type="string" table:style-name="ce1">
            <text:p><text:s/>"19905,00 "</text:p>
          </table:table-cell>
          <table:table-cell office:value-type="string" table:style-name="ce1">
            <text:p><text:s/>"01-01-2020 "</text:p>
          </table:table-cell>
          <table:table-cell office:value-type="string" table:style-name="ce1">
            <text:p><text:s/>"31-12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LOG 80 S.R.L. C.F./P.IVA 02622410401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962D2D419 "</text:p>
          </table:table-cell>
          <table:table-cell office:value-type="string" table:style-name="ce1">
            <text:p><text:s/>"FORNITURA BENI SANITARI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39900,00 "</text:p>
          </table:table-cell>
          <table:table-cell office:value-type="string" table:style-name="ce1">
            <text:p><text:s/>"2048,00 "</text:p>
          </table:table-cell>
          <table:table-cell office:value-type="string" table:style-name="ce1">
            <text:p><text:s/>"01-06-2020 "</text:p>
          </table:table-cell>
          <table:table-cell office:value-type="string" table:style-name="ce1">
            <text:p><text:s/>"31-05-2021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NIHON KOHDEN ITALIA S.R.L. P.IVA 02848620163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532D2E265 "</text:p>
          </table:table-cell>
          <table:table-cell office:value-type="string" table:style-name="ce1">
            <text:p><text:s/>"FORNITURA BENI SANITARI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39900,00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03-06-2020 "</text:p>
          </table:table-cell>
          <table:table-cell office:value-type="string" table:style-name="ce1">
            <text:p><text:s/>"31-12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BRISTOL-MYERS SQUIBB S.R.L. C.F. 00082130592 P.IVA 01726510595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6E2DDC357 "</text:p>
          </table:table-cell>
          <table:table-cell office:value-type="string" table:style-name="ce1">
            <text:p><text:s/>"FORNITURA BENI SANITARI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39900,00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31-07-2020 "</text:p>
          </table:table-cell>
          <table:table-cell office:value-type="string" table:style-name="ce1">
            <text:p><text:s/>"31-12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AGILENT TECHNOLOGIES ITALIA S.P.A. P.IVA 12785290151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602DDC37D "</text:p>
          </table:table-cell>
          <table:table-cell office:value-type="string" table:style-name="ce1">
            <text:p><text:s/>"ALIMENTI DIETETICI PER MALATTIE RARE - PN <text:s/>PI176550/20 - Determina 1703 del 30/07/2020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5959,20 "</text:p>
          </table:table-cell>
          <table:table-cell office:value-type="string" table:style-name="ce1">
            <text:p><text:s/>"222,60 "</text:p>
          </table:table-cell>
          <table:table-cell office:value-type="string" table:style-name="ce1">
            <text:p><text:s/>"01-08-2020 "</text:p>
          </table:table-cell>
          <table:table-cell table:style-name="ce1"/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PIAM FARMACEUTICI SOCIETA' PER AZIONI P.IVA 00244540100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B52DDC3D9 "</text:p>
          </table:table-cell>
          <table:table-cell office:value-type="string" table:style-name="ce1">
            <text:p><text:s/>"ALIMENTI DIETETICI PER MALATTIE RARE - PN <text:s/>PI176606/20 - Determina 1703 del 30/07/2020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14680,00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01-08-2020 "</text:p>
          </table:table-cell>
          <table:table-cell table:style-name="ce1"/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NUTRICIA ITALIA SPA P.IVA 11667890153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562DDD271 "</text:p>
          </table:table-cell>
          <table:table-cell office:value-type="string" table:style-name="ce1">
            <text:p><text:s/>"FORNITURA DI SET PER SOMMINISTRAZIONE FARMACI ANTIBLASTICI - DET. 1688 DEL 28/07/2020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35130,00 "</text:p>
          </table:table-cell>
          <table:table-cell office:value-type="string" table:style-name="ce1">
            <text:p><text:s/>"4305,00 "</text:p>
          </table:table-cell>
          <table:table-cell office:value-type="string" table:style-name="ce1">
            <text:p><text:s/>"01-09-2020 "</text:p>
          </table:table-cell>
          <table:table-cell office:value-type="string" table:style-name="ce1">
            <text:p><text:s/>"28-02-2021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ICU MEDICAL EUROPE S.R.L. P.IVA 03237150234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839183487C "</text:p>
          </table:table-cell>
          <table:table-cell office:value-type="string" table:style-name="ce1">
            <text:p><text:s/>"MEDICAZIONE AVANZATA E SPECIALE 2 Esclusivi - Proroga Conv. Intercent-ER 1^ stralcio - Det n. 1691 del 29/07/2020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52818,00 "</text:p>
          </table:table-cell>
          <table:table-cell office:value-type="string" table:style-name="ce1">
            <text:p><text:s/>"8150,40 "</text:p>
          </table:table-cell>
          <table:table-cell office:value-type="string" table:style-name="ce1">
            <text:p><text:s/>"01-08-2020 "</text:p>
          </table:table-cell>
          <table:table-cell table:style-name="ce1"/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ESSITY ITALY S.P.A. P.IVA 03318780966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83925127FD "</text:p>
          </table:table-cell>
          <table:table-cell office:value-type="string" table:style-name="ce1">
            <text:p><text:s/>"Farmaci esclusivi - Contratto ponte - Det 1722 del 31/07/2020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87000,00 "</text:p>
          </table:table-cell>
          <table:table-cell office:value-type="string" table:style-name="ce1">
            <text:p><text:s/>"48836,00 "</text:p>
          </table:table-cell>
          <table:table-cell office:value-type="string" table:style-name="ce1">
            <text:p><text:s/>"01-08-2020 "</text:p>
          </table:table-cell>
          <table:table-cell table:style-name="ce1"/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GRIFOLS ITALIA S.P.A. C.F. 10852890150 P.IVA 01262580507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122DDFEDD "</text:p>
          </table:table-cell>
          <table:table-cell office:value-type="string" table:style-name="ce1">
            <text:p><text:s/>"Farmaci esclusivi - Contratto ponte - Det 1722 del 31/07/2020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3900,00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01-08-2020 "</text:p>
          </table:table-cell>
          <table:table-cell table:style-name="ce1"/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JANSSEN CILAG S.P.A. C.F. 00962280590 P.IVA 02707070963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2C2DDFF02 "</text:p>
          </table:table-cell>
          <table:table-cell office:value-type="string" table:style-name="ce1">
            <text:p><text:s/>"Farmaci esclusivi - Contratto ponte - Det 1722 del 31/07/2020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16258,50 "</text:p>
          </table:table-cell>
          <table:table-cell office:value-type="string" table:style-name="ce1">
            <text:p><text:s/>"4007,50 "</text:p>
          </table:table-cell>
          <table:table-cell office:value-type="string" table:style-name="ce1">
            <text:p><text:s/>"01-08-2020 "</text:p>
          </table:table-cell>
          <table:table-cell table:style-name="ce1"/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MUNDIPHARMA PHARMACEUTICALS S.R.L. P.IVA 03859880969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E02DDFF7B "</text:p>
          </table:table-cell>
          <table:table-cell office:value-type="string" table:style-name="ce1">
            <text:p><text:s/>"Farmaci esclusivi - Contratto ponte - Det 1722 del 31/07/2020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20160,00 "</text:p>
          </table:table-cell>
          <table:table-cell office:value-type="string" table:style-name="ce1">
            <text:p><text:s/>"9576,00 "</text:p>
          </table:table-cell>
          <table:table-cell office:value-type="string" table:style-name="ce1">
            <text:p><text:s/>"01-08-2020 "</text:p>
          </table:table-cell>
          <table:table-cell table:style-name="ce1"/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TAKEDA ITALIA S.P.A. P.IVA 00696360155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9F2DDFF9C "</text:p>
          </table:table-cell>
          <table:table-cell office:value-type="string" table:style-name="ce1">
            <text:p><text:s/>"Farmaci esclusivi - Contratto ponte - Det 1722 del 31/07/2020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27000,00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01-08-2020 "</text:p>
          </table:table-cell>
          <table:table-cell table:style-name="ce1"/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TILLOMED ITALIA S.R.L. P.IVA 09750710965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C02DDFFAE "</text:p>
          </table:table-cell>
          <table:table-cell office:value-type="string" table:style-name="ce1">
            <text:p><text:s/>"Farmaci esclusivi - Contratto ponte - Det 1722 del 31/07/2020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27000,00 "</text:p>
          </table:table-cell>
          <table:table-cell office:value-type="string" table:style-name="ce1">
            <text:p><text:s/>"19440,00 "</text:p>
          </table:table-cell>
          <table:table-cell office:value-type="string" table:style-name="ce1">
            <text:p><text:s/>"01-08-2020 "</text:p>
          </table:table-cell>
          <table:table-cell table:style-name="ce1"/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UCB PHARMA S.P.A. P.IVA 00471770016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692DCCBE5 "</text:p>
          </table:table-cell>
          <table:table-cell office:value-type="string" table:style-name="ce1">
            <text:p><text:s/>"SERVIZIO ASSISTENZA TECNICA (COMPRENSIVO DI MANODOPERA E FORNITURA DI RICAMBI), DISPOSITIVI MEDICI ED ALTRO MATERIALE PER L'UTILIZZO DI APPARECCHIATURE PER LA DIAGNOSTICA E LA CHIRURGIA OCULARE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20000,00 "</text:p>
          </table:table-cell>
          <table:table-cell office:value-type="string" table:style-name="ce1">
            <text:p><text:s/>"4600,00 "</text:p>
          </table:table-cell>
          <table:table-cell office:value-type="string" table:style-name="ce1">
            <text:p><text:s/>"29-07-2020 "</text:p>
          </table:table-cell>
          <table:table-cell office:value-type="string" table:style-name="ce1">
            <text:p><text:s/>"28-07-2023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ALBATROS SOCIETA A RESPONSABILITA' LIMITATA C.F./P.IVA 03587070370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A52DE304A "</text:p>
          </table:table-cell>
          <table:table-cell office:value-type="string" table:style-name="ce1">
            <text:p><text:s/>"FARMACI ESTERI NON REGISTRATI IN ITALIA - PA PI383721/19 - Determina n. 1636 del 22/07/2020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4230,00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01-09-2020 "</text:p>
          </table:table-cell>
          <table:table-cell table:style-name="ce1"/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PROFARMA SOCIETA' A RESPONSABILITA' LIMITATA P.IVA 02256250446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829203321A "</text:p>
          </table:table-cell>
          <table:table-cell office:value-type="string" table:style-name="ce1">
            <text:p><text:s/>"SERVICE SISTEMI COMPLETI PER TRATTAMENTO EXTRACORPOREO DELL'INSUFF.RENALE ACUTA- DET.1029 DEL 30/04/2020-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200910,00 "</text:p>
          </table:table-cell>
          <table:table-cell office:value-type="string" table:style-name="ce1">
            <text:p><text:s/>"18904,00 "</text:p>
          </table:table-cell>
          <table:table-cell office:value-type="string" table:style-name="ce1">
            <text:p><text:s/>"01-05-2020 "</text:p>
          </table:table-cell>
          <table:table-cell office:value-type="string" table:style-name="ce1">
            <text:p><text:s/>"31-10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BAXTER S.P.A. C.F. 00492340583 P.IVA 00907371009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3C2CD5175 "</text:p>
          </table:table-cell>
          <table:table-cell office:value-type="string" table:style-name="ce1">
            <text:p><text:s/>"AUTOCLAVE DA BANCO- EMERGENZA COVID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1440,00 "</text:p>
          </table:table-cell>
          <table:table-cell office:value-type="string" table:style-name="ce1">
            <text:p><text:s/>"1430,00 "</text:p>
          </table:table-cell>
          <table:table-cell office:value-type="string" table:style-name="ce1">
            <text:p><text:s/>"05-05-2020 "</text:p>
          </table:table-cell>
          <table:table-cell office:value-type="string" table:style-name="ce1">
            <text:p><text:s/>"31-12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DI GIOVANNI SRL P.IVA 02803441209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062CE3BF1 "</text:p>
          </table:table-cell>
          <table:table-cell office:value-type="string" table:style-name="ce1">
            <text:p><text:s/>"MINI GANZFELD-OCULISTICA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6500,00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06-05-2020 "</text:p>
          </table:table-cell>
          <table:table-cell office:value-type="string" table:style-name="ce1">
            <text:p><text:s/>"31-12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NIKON INSTRUMENTS S.P.A. P.IVA 04488650484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952CDC988 "</text:p>
          </table:table-cell>
          <table:table-cell office:value-type="string" table:style-name="ce1">
            <text:p><text:s/>"1 SISTEMA ANALIZZATORE EMOSTASI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16500,00 "</text:p>
          </table:table-cell>
          <table:table-cell office:value-type="string" table:style-name="ce1">
            <text:p><text:s/>"16500,00 "</text:p>
          </table:table-cell>
          <table:table-cell office:value-type="string" table:style-name="ce1">
            <text:p><text:s/>"07-05-2020 "</text:p>
          </table:table-cell>
          <table:table-cell office:value-type="string" table:style-name="ce1">
            <text:p><text:s/>"31-12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HAEMONETICS ITALIA SRL P.IVA 10923790157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822CF5F3A "</text:p>
          </table:table-cell>
          <table:table-cell office:value-type="string" table:style-name="ce1">
            <text:p><text:s/>"NOTEBOOK PASTORE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955,00 "</text:p>
          </table:table-cell>
          <table:table-cell office:value-type="string" table:style-name="ce1">
            <text:p><text:s/>"955,00 "</text:p>
          </table:table-cell>
          <table:table-cell office:value-type="string" table:style-name="ce1">
            <text:p><text:s/>"19-05-2020 "</text:p>
          </table:table-cell>
          <table:table-cell office:value-type="string" table:style-name="ce1">
            <text:p><text:s/>"31-12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SI COMPUTER S.P.A. P.IVA 01250880398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A82D13359 "</text:p>
          </table:table-cell>
          <table:table-cell office:value-type="string" table:style-name="ce1">
            <text:p><text:s/>"FORNITURA BENI SANITARI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39900,00 "</text:p>
          </table:table-cell>
          <table:table-cell office:value-type="string" table:style-name="ce1">
            <text:p><text:s/>"36064,12 "</text:p>
          </table:table-cell>
          <table:table-cell office:value-type="string" table:style-name="ce1">
            <text:p><text:s/>"21-05-2020 "</text:p>
          </table:table-cell>
          <table:table-cell table:style-name="ce1"/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COOK ITALIA S.R.L. C.F. 07123400157 P.IVA 00847380961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E62D864B6 "</text:p>
          </table:table-cell>
          <table:table-cell office:value-type="string" table:style-name="ce1">
            <text:p><text:s/>"congelatore da laboratorio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5994,00 "</text:p>
          </table:table-cell>
          <table:table-cell office:value-type="string" table:style-name="ce1">
            <text:p><text:s/>"5994,00 "</text:p>
          </table:table-cell>
          <table:table-cell office:value-type="string" table:style-name="ce1">
            <text:p><text:s/>"02-07-2020 "</text:p>
          </table:table-cell>
          <table:table-cell office:value-type="string" table:style-name="ce1">
            <text:p><text:s/>"31-12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ANGELANTONI LIFE SCIENCE S.R.L. P.IVA 03216320543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782DA51A7 "</text:p>
          </table:table-cell>
          <table:table-cell office:value-type="string" table:style-name="ce1">
            <text:p><text:s/>"SERVIZIO PERIZIE STATICHE CONTROLLO ALBERI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1685,00 "</text:p>
          </table:table-cell>
          <table:table-cell office:value-type="string" table:style-name="ce1">
            <text:p><text:s/>"1685,00 "</text:p>
          </table:table-cell>
          <table:table-cell office:value-type="string" table:style-name="ce1">
            <text:p><text:s/>"15-07-2020 "</text:p>
          </table:table-cell>
          <table:table-cell table:style-name="ce1"/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DEMETRA SOCIETA' COOPERATIVA SOCIALE ONLUS C.F. 09812150150 P.IVA 00981140965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072D3F021 "</text:p>
          </table:table-cell>
          <table:table-cell office:value-type="string" table:style-name="ce1">
            <text:p><text:s/>"SERVIZIO DI AGGIORNAMENTO E MANUTENZIONE DEL SISTEMA ONE VIEW PER SALA IBRIDA 5 POLO CTV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4877,56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21-07-2020 "</text:p>
          </table:table-cell>
          <table:table-cell office:value-type="string" table:style-name="ce1">
            <text:p><text:s/>"31-12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SPARKBIO S.R.L. P.IVA 04251280378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852DB97BB "</text:p>
          </table:table-cell>
          <table:table-cell office:value-type="string" table:style-name="ce1">
            <text:p><text:s/>"INTERCENTER ARREDI UFFICIO LOTTO 1 <text:s/>PAD. 23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178,00 "</text:p>
          </table:table-cell>
          <table:table-cell office:value-type="string" table:style-name="ce1">
            <text:p><text:s/>"178,00 "</text:p>
          </table:table-cell>
          <table:table-cell office:value-type="string" table:style-name="ce1">
            <text:p><text:s/>"03-07-2020 "</text:p>
          </table:table-cell>
          <table:table-cell office:value-type="string" table:style-name="ce1">
            <text:p><text:s/>"31-12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METALPLEX SPA P.IVA 00145810628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AB2CE1709 "</text:p>
          </table:table-cell>
          <table:table-cell office:value-type="string" table:style-name="ce1">
            <text:p><text:s/>"RINNOVO PER IL SERVIZIO DI CREMAZIONE,INUMAZIONE ED ESUMAZIONE DI PARTI ANATOMICHE RICONOSCIBILI E FETI, PER LE ESIGNZE DELL'AOUBO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7320,00 "</text:p>
          </table:table-cell>
          <table:table-cell office:value-type="string" table:style-name="ce1">
            <text:p><text:s/>"1904,94 "</text:p>
          </table:table-cell>
          <table:table-cell office:value-type="string" table:style-name="ce1">
            <text:p><text:s/>"10-05-2020 "</text:p>
          </table:table-cell>
          <table:table-cell office:value-type="string" table:style-name="ce1">
            <text:p><text:s/>"09-05-2021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BOLOGNA SERVIZI CIMITERIALI S.R.L. P.IVA 03079781203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B72CF464B "</text:p>
          </table:table-cell>
          <table:table-cell office:value-type="string" table:style-name="ce1">
            <text:p><text:s/>"FORNITURA BENI SANITARI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39900,00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11-05-2020 "</text:p>
          </table:table-cell>
          <table:table-cell table:style-name="ce1"/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BECTON DICKINSON ITALIA S.P.A. P.IVA 00803890151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8007246C6C "</text:p>
          </table:table-cell>
          <table:table-cell office:value-type="string" table:style-name="ce1">
            <text:p><text:s/>"RDO INTERCENT 1/7/19-30/6/2020 MAN RILEV PRESENZE "</text:p>
          </table:table-cell>
          <table:table-cell office:value-type="string" table:style-name="ce1">
            <text:p><text:s/>"04-PROCEDURA NEGOZIATA SENZA PREVIA PUBBLICAZIONE "</text:p>
          </table:table-cell>
          <table:table-cell office:value-type="string" table:style-name="ce1">
            <text:p><text:s/>"17865,00 "</text:p>
          </table:table-cell>
          <table:table-cell office:value-type="string" table:style-name="ce1">
            <text:p><text:s/>"35730,00 "</text:p>
          </table:table-cell>
          <table:table-cell office:value-type="string" table:style-name="ce1">
            <text:p><text:s/>"01-01-2020 "</text:p>
          </table:table-cell>
          <table:table-cell office:value-type="string" table:style-name="ce1">
            <text:p><text:s/>"30-06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SOLARI DI UDINE SPA C.F./P.IVA 01847860309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8328336847 "</text:p>
          </table:table-cell>
          <table:table-cell office:value-type="string" table:style-name="ce1">
            <text:p><text:s/>"fornitura in NOLEGGIO per 5 anni <text:s/>di 400 p.c. - conv. <text:s/>intecenter pc desktop 8 lotto 2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253840,00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10-03-2020 "</text:p>
          </table:table-cell>
          <table:table-cell office:value-type="string" table:style-name="ce1">
            <text:p><text:s/>"31-12-2026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SI COMPUTER S.P.A. P.IVA 01250880398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83235434F9 "</text:p>
          </table:table-cell>
          <table:table-cell office:value-type="string" table:style-name="ce1">
            <text:p><text:s/>"DM CARDIOCHIRURGIA PROTESI VALVOLARI CARDIACHE E ANELLI CARDIACI -DET.1187 DEL 27/05/2020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490475,00 "</text:p>
          </table:table-cell>
          <table:table-cell office:value-type="string" table:style-name="ce1">
            <text:p><text:s/>"132630,00 "</text:p>
          </table:table-cell>
          <table:table-cell office:value-type="string" table:style-name="ce1">
            <text:p><text:s/>"01-06-2020 "</text:p>
          </table:table-cell>
          <table:table-cell office:value-type="string" table:style-name="ce1">
            <text:p><text:s/>"31-12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SORIN GROUP ITALIA SRL C.F. 10556980158 P.IVA 02109510368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833763306A "</text:p>
          </table:table-cell>
          <table:table-cell office:value-type="string" table:style-name="ce1">
            <text:p><text:s/>"Noleggio di n. 6 + 2 sistemi di anestesia per 1 anno - RDO PI127915-20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52800,00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05-06-2020 "</text:p>
          </table:table-cell>
          <table:table-cell office:value-type="string" table:style-name="ce1">
            <text:p><text:s/>"31-12-2021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GETINGE ITALIA S.R.L. P.IVA 03992220966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83924959F5 "</text:p>
          </table:table-cell>
          <table:table-cell office:value-type="string" table:style-name="ce1">
            <text:p><text:s/>"Farmaci esclusivi - Contratto ponte - Det 1722 del 31/07/2020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227665,20 "</text:p>
          </table:table-cell>
          <table:table-cell office:value-type="string" table:style-name="ce1">
            <text:p><text:s/>"79911,10 "</text:p>
          </table:table-cell>
          <table:table-cell office:value-type="string" table:style-name="ce1">
            <text:p><text:s/>"01-08-2020 "</text:p>
          </table:table-cell>
          <table:table-cell table:style-name="ce1"/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ACCORD <text:s/>HEALTHCARE ITALIA SRL P.IVA 06522300968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8392499D41 "</text:p>
          </table:table-cell>
          <table:table-cell office:value-type="string" table:style-name="ce1">
            <text:p><text:s/>"Farmaci esclusivi - Contratto ponte - Det 1722 del 31/07/2020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60273,86 "</text:p>
          </table:table-cell>
          <table:table-cell office:value-type="string" table:style-name="ce1">
            <text:p><text:s/>"14158,00 "</text:p>
          </table:table-cell>
          <table:table-cell office:value-type="string" table:style-name="ce1">
            <text:p><text:s/>"01-08-2020 "</text:p>
          </table:table-cell>
          <table:table-cell table:style-name="ce1"/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ALLOGA (ITALIA) S.R.L. C.F. 00101780492 P.IVA 01099110999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1F2DDFE72 "</text:p>
          </table:table-cell>
          <table:table-cell office:value-type="string" table:style-name="ce1">
            <text:p><text:s/>"Farmaci esclusivi - Contratto ponte - Det 1722 del 31/07/2020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26681,10 "</text:p>
          </table:table-cell>
          <table:table-cell office:value-type="string" table:style-name="ce1">
            <text:p><text:s/>"3598,56 "</text:p>
          </table:table-cell>
          <table:table-cell office:value-type="string" table:style-name="ce1">
            <text:p><text:s/>"01-08-2020 "</text:p>
          </table:table-cell>
          <table:table-cell table:style-name="ce1"/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AVAS PHARMACEUTICALS S.R.L. P.IVA 09190500968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F62DDFE8C "</text:p>
          </table:table-cell>
          <table:table-cell office:value-type="string" table:style-name="ce1">
            <text:p><text:s/>"Farmaci esclusivi - Contratto ponte - Det 1722 del 31/07/2020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18635,00 "</text:p>
          </table:table-cell>
          <table:table-cell office:value-type="string" table:style-name="ce1">
            <text:p><text:s/>"24422,50 "</text:p>
          </table:table-cell>
          <table:table-cell office:value-type="string" table:style-name="ce1">
            <text:p><text:s/>"01-08-2020 "</text:p>
          </table:table-cell>
          <table:table-cell table:style-name="ce1"/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B. BRAUN MILANO S.P.A. P.IVA 00674840152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8392505238 "</text:p>
          </table:table-cell>
          <table:table-cell office:value-type="string" table:style-name="ce1">
            <text:p><text:s/>"Farmaci esclusivi - Contratto ponte - Det 1722 del 31/07/2020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105607,39 "</text:p>
          </table:table-cell>
          <table:table-cell office:value-type="string" table:style-name="ce1">
            <text:p><text:s/>"309,00 "</text:p>
          </table:table-cell>
          <table:table-cell office:value-type="string" table:style-name="ce1">
            <text:p><text:s/>"01-08-2020 "</text:p>
          </table:table-cell>
          <table:table-cell table:style-name="ce1"/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EUROMED S.R.L. P.IVA 05763890638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152DDFEB1 "</text:p>
          </table:table-cell>
          <table:table-cell office:value-type="string" table:style-name="ce1">
            <text:p><text:s/>"Farmaci esclusivi - Contratto ponte - Det 1722 del 31/07/2020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3510,00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01-08-2020 "</text:p>
          </table:table-cell>
          <table:table-cell table:style-name="ce1"/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FISIOPHARMA P.IVA 02580140651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839394675D "</text:p>
          </table:table-cell>
          <table:table-cell office:value-type="string" table:style-name="ce1">
            <text:p><text:s/>"FARMACI ESTERI NON REGISTRATI IN ITALIA - PA PI383721/19 - Determina n. 1636 del 22/07/2020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165000,00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01-09-2020 "</text:p>
          </table:table-cell>
          <table:table-cell table:style-name="ce1"/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GUERBET SOCIETE ANONYME IDENT. ESTERO 00308491521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C92DE312B "</text:p>
          </table:table-cell>
          <table:table-cell office:value-type="string" table:style-name="ce1">
            <text:p><text:s/>"FARMACI ESTERI NON REGISTRATI IN ITALIA - PA PI383721/19 - Determina n. 1636 del 22/07/2020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25548,00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01-09-2020 "</text:p>
          </table:table-cell>
          <table:table-cell table:style-name="ce1"/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OTTOPHARMA S.R.L. P.IVA 02457060032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8388388CC0 "</text:p>
          </table:table-cell>
          <table:table-cell office:value-type="string" table:style-name="ce1">
            <text:p><text:s/>"Service Dialisi 3 - Conv. CONSIP - Det 1729 del 04/08/2020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229496,10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01-10-2020 "</text:p>
          </table:table-cell>
          <table:table-cell table:style-name="ce1"/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NIPRO MEDICAL EUROPE N.V. C.F. 97204800151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8388390E66 "</text:p>
          </table:table-cell>
          <table:table-cell office:value-type="string" table:style-name="ce1">
            <text:p><text:s/>"Service Dialisi 3 - Conv. CONSIP - Det 1729 del 04/08/2020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827892,85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01-10-2020 "</text:p>
          </table:table-cell>
          <table:table-cell table:style-name="ce1"/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FRESENIUS MEDICAL CARE ITALIA SPA C.F. 09291850155 P.IVA 00931170195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8388391F39 "</text:p>
          </table:table-cell>
          <table:table-cell office:value-type="string" table:style-name="ce1">
            <text:p><text:s/>"Service Dialisi 3 - Conv. CONSIP - Det 1729 del 04/08/2020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711121,30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01-10-2020 "</text:p>
          </table:table-cell>
          <table:table-cell table:style-name="ce1"/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MEDTRONIC ITALIA S.P.A. P.IVA 09238800156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8B28A026C "</text:p>
          </table:table-cell>
          <table:table-cell office:value-type="string" table:style-name="ce1">
            <text:p><text:s/>"Saldo per procedimento ex art. 696 bis c.p.c.- RG 6222/19 <text:s/>- Avv. M.T.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1667,53 "</text:p>
          </table:table-cell>
          <table:table-cell office:value-type="string" table:style-name="ce1">
            <text:p><text:s/>"1713,71 "</text:p>
          </table:table-cell>
          <table:table-cell office:value-type="string" table:style-name="ce1">
            <text:p><text:s/>"01-01-2020 "</text:p>
          </table:table-cell>
          <table:table-cell office:value-type="string" table:style-name="ce1">
            <text:p><text:s/>"31-12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TAVAZZI MICHELE C.F. TVZMHL73H15A944B P.IVA 03832941201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BA2CF20DD "</text:p>
          </table:table-cell>
          <table:table-cell office:value-type="string" table:style-name="ce1">
            <text:p><text:s/>"AFFIANCAMENTO GAAC PER COVID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38101,00 "</text:p>
          </table:table-cell>
          <table:table-cell office:value-type="string" table:style-name="ce1">
            <text:p><text:s/>"38101,00 "</text:p>
          </table:table-cell>
          <table:table-cell office:value-type="string" table:style-name="ce1">
            <text:p><text:s/>"11-05-2020 "</text:p>
          </table:table-cell>
          <table:table-cell office:value-type="string" table:style-name="ce1">
            <text:p><text:s/>"31-12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GPI S.P.A. C.F./P.IVA 01944260221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8306530D64 "</text:p>
          </table:table-cell>
          <table:table-cell office:value-type="string" table:style-name="ce1">
            <text:p><text:s/>"FORNITURA MEDICINALE KANUMA PROT.N.037/20/OFF7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42951,60 "</text:p>
          </table:table-cell>
          <table:table-cell office:value-type="string" table:style-name="ce1">
            <text:p><text:s/>"25770,96 "</text:p>
          </table:table-cell>
          <table:table-cell office:value-type="string" table:style-name="ce1">
            <text:p><text:s/>"18-05-2020 "</text:p>
          </table:table-cell>
          <table:table-cell office:value-type="string" table:style-name="ce1">
            <text:p><text:s/>"31-05-2021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ALEXION PHARMA ITALY SRL SOC. UNIPERSONALE C.F./P.IVA 05665070966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830779949D "</text:p>
          </table:table-cell>
          <table:table-cell office:value-type="string" table:style-name="ce1">
            <text:p><text:s/>"SERVICE SISTEMA COBAS e602 PER IL PROGRAMMA DI SCREENING SIEROLOGICO COVID-19 RELATIVI TEST SIEROLOGICI.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738400,00 "</text:p>
          </table:table-cell>
          <table:table-cell office:value-type="string" table:style-name="ce1">
            <text:p><text:s/>"14200,00 "</text:p>
          </table:table-cell>
          <table:table-cell office:value-type="string" table:style-name="ce1">
            <text:p><text:s/>"15-05-2020 "</text:p>
          </table:table-cell>
          <table:table-cell office:value-type="string" table:style-name="ce1">
            <text:p><text:s/>"14-05-2021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ROCHE DIAGNOSTICS S.P.A. P.IVA 10181220152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8323746C7C "</text:p>
          </table:table-cell>
          <table:table-cell office:value-type="string" table:style-name="ce1">
            <text:p><text:s/>"6 ECOTOMOGRAFI PER OSTETRICIA E GINECOLOGIA TOP DI GAMMA - LOTTO 6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480000,00 "</text:p>
          </table:table-cell>
          <table:table-cell office:value-type="string" table:style-name="ce1">
            <text:p><text:s/>"177421,62 "</text:p>
          </table:table-cell>
          <table:table-cell office:value-type="string" table:style-name="ce1">
            <text:p><text:s/>"25-03-2020 "</text:p>
          </table:table-cell>
          <table:table-cell office:value-type="string" table:style-name="ce1">
            <text:p><text:s/>"31-12-2022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GE MEDICAL SYSTEMS ITALIA S.P.A C.F. 93027710016 P.IVA 03663500969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502B3FB2A "</text:p>
          </table:table-cell>
          <table:table-cell office:value-type="string" table:style-name="ce1">
            <text:p><text:s/>"ARREDI UFFICIO 4 LOTTO 3 AMBULATORI MICI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4741,10 "</text:p>
          </table:table-cell>
          <table:table-cell office:value-type="string" table:style-name="ce1">
            <text:p><text:s/>"4741,10 "</text:p>
          </table:table-cell>
          <table:table-cell office:value-type="string" table:style-name="ce1">
            <text:p><text:s/>"17-02-2020 "</text:p>
          </table:table-cell>
          <table:table-cell office:value-type="string" table:style-name="ce1">
            <text:p><text:s/>"31-12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MOSCHELLA SEDUTE S.R.L. P.IVA 01991400670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D32D60A7C "</text:p>
          </table:table-cell>
          <table:table-cell office:value-type="string" table:style-name="ce1">
            <text:p><text:s/>"FORNITURA BENI SANITARI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39900,00 "</text:p>
          </table:table-cell>
          <table:table-cell office:value-type="string" table:style-name="ce1">
            <text:p><text:s/>"41064,00 "</text:p>
          </table:table-cell>
          <table:table-cell office:value-type="string" table:style-name="ce1">
            <text:p><text:s/>"18-06-2020 "</text:p>
          </table:table-cell>
          <table:table-cell table:style-name="ce1"/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PRAESIDIA S.R.L. P.IVA 03597020373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9A2DB1907 "</text:p>
          </table:table-cell>
          <table:table-cell office:value-type="string" table:style-name="ce1">
            <text:p><text:s/>"N.1 Congelatore da laboratorio -30Â°C , 900L da destinare al laboratorio CRREM della U.O. Microbiologia â€“ Emergenza CORONAVIRUS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2790,00 "</text:p>
          </table:table-cell>
          <table:table-cell office:value-type="string" table:style-name="ce1">
            <text:p><text:s/>"2790,00 "</text:p>
          </table:table-cell>
          <table:table-cell office:value-type="string" table:style-name="ce1">
            <text:p><text:s/>"17-07-2020 "</text:p>
          </table:table-cell>
          <table:table-cell office:value-type="string" table:style-name="ce1">
            <text:p><text:s/>"31-12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ANGELANTONI LIFE SCIENCE S.R.L. P.IVA 03216320543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8377218AFA "</text:p>
          </table:table-cell>
          <table:table-cell office:value-type="string" table:style-name="ce1">
            <text:p><text:s/>"Lenti intraoculari, viscoelastici, custom pack - Rinnovo PA 57/2017 - Det 1581 del 16/07/2020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99900,00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01-08-2020 "</text:p>
          </table:table-cell>
          <table:table-cell table:style-name="ce1"/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LYNX SOCIETA' A RESPONSABILITA' LIMITATA P.IVA 03912680372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7F2DBB28C "</text:p>
          </table:table-cell>
          <table:table-cell office:value-type="string" table:style-name="ce1">
            <text:p><text:s/>"Frese, manipoli e altro materiale Stryker - Proroga 90gg PN PI054091/2018 - Det 1526 del 09/07/2020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12500,00 "</text:p>
          </table:table-cell>
          <table:table-cell office:value-type="string" table:style-name="ce1">
            <text:p><text:s/>"18704,00 "</text:p>
          </table:table-cell>
          <table:table-cell office:value-type="string" table:style-name="ce1">
            <text:p><text:s/>"12-07-2020 "</text:p>
          </table:table-cell>
          <table:table-cell table:style-name="ce1"/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STRYKER ITALIA S.R.L. C.F. 12572900152 P.IVA 06032681006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B8292F333 "</text:p>
          </table:table-cell>
          <table:table-cell office:value-type="string" table:style-name="ce1">
            <text:p><text:s/>"NOTA CONTRARRE Prot. n. 19097 del 15/07/2019 - LENTE INTRAOCULARE A FISSAZIONE SCLERALE SENZA SUTURE 'CARLEVALE' - Scad. 31/12/2019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3744,00 "</text:p>
          </table:table-cell>
          <table:table-cell office:value-type="string" table:style-name="ce1">
            <text:p><text:s/>"1080,00 "</text:p>
          </table:table-cell>
          <table:table-cell office:value-type="string" table:style-name="ce1">
            <text:p><text:s/>"23-07-2020 "</text:p>
          </table:table-cell>
          <table:table-cell table:style-name="ce1"/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ELIA ROBERTO C.F. LEIRRT67D18A944Y P.IVA 00223811209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6F2D6D6EC "</text:p>
          </table:table-cell>
          <table:table-cell office:value-type="string" table:style-name="ce1">
            <text:p><text:s/>"Componente della Commissione di Collaudo per i lavori relativi allâ€™intervento PB6 Riqualificazione del Corpo â€œGâ€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2500,00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25-06-2020 "</text:p>
          </table:table-cell>
          <table:table-cell office:value-type="string" table:style-name="ce1">
            <text:p><text:s/>"31-12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PANDOLFO MARIA C.F. PNDMRA73S49G942G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8244657A2E "</text:p>
          </table:table-cell>
          <table:table-cell office:value-type="string" table:style-name="ce1">
            <text:p><text:s/>"Proroga sistemi terapia pressione negativa per trattamento lesioni cutanee 2020 - SMITH&amp;NEPHEW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66000,00 "</text:p>
          </table:table-cell>
          <table:table-cell office:value-type="string" table:style-name="ce1">
            <text:p><text:s/>"45583,10 "</text:p>
          </table:table-cell>
          <table:table-cell office:value-type="string" table:style-name="ce1">
            <text:p><text:s/>"01-03-2020 "</text:p>
          </table:table-cell>
          <table:table-cell office:value-type="string" table:style-name="ce1">
            <text:p><text:s/>"31-12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SMITH &amp; NEPHEW SRL C.F. 09331210154 P.IVA 00953780962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8270347A3D "</text:p>
          </table:table-cell>
          <table:table-cell office:value-type="string" table:style-name="ce1">
            <text:p><text:s/>"NC I131 soluzione orale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35159,04 "</text:p>
          </table:table-cell>
          <table:table-cell office:value-type="string" table:style-name="ce1">
            <text:p><text:s/>"6519,24 "</text:p>
          </table:table-cell>
          <table:table-cell office:value-type="string" table:style-name="ce1">
            <text:p><text:s/>"29-04-2020 "</text:p>
          </table:table-cell>
          <table:table-cell office:value-type="string" table:style-name="ce1">
            <text:p><text:s/>"31-12-2021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GE HEALTHCARE SRL C.F. 01778520302 P.IVA 11496970150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829384161B "</text:p>
          </table:table-cell>
          <table:table-cell office:value-type="string" table:style-name="ce1">
            <text:p><text:s/>"SISTEMI ASSISTENZA VENTRICOLARE BERLIN HEART EXCOR - Rinnovo PN <text:s/>PI038445-18 - Det 1040 del 04/05/2020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151328,98 "</text:p>
          </table:table-cell>
          <table:table-cell office:value-type="string" table:style-name="ce1">
            <text:p><text:s/>"77952,00 "</text:p>
          </table:table-cell>
          <table:table-cell office:value-type="string" table:style-name="ce1">
            <text:p><text:s/>"01-06-2020 "</text:p>
          </table:table-cell>
          <table:table-cell table:style-name="ce1"/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VEGA S.P.A. P.IVA 07186210154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7F2D1ACA9 "</text:p>
          </table:table-cell>
          <table:table-cell office:value-type="string" table:style-name="ce1">
            <text:p><text:s/>"MAN SISTEMA ARTEXE 2020 -2021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24375,00 "</text:p>
          </table:table-cell>
          <table:table-cell office:value-type="string" table:style-name="ce1">
            <text:p><text:s/>"11470,00 "</text:p>
          </table:table-cell>
          <table:table-cell office:value-type="string" table:style-name="ce1">
            <text:p><text:s/>"01-01-2020 "</text:p>
          </table:table-cell>
          <table:table-cell office:value-type="string" table:style-name="ce1">
            <text:p><text:s/>"31-12-2021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ARTEXE S.P.A. C.F./P.IVA 02908570043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8D2D1825A "</text:p>
          </table:table-cell>
          <table:table-cell office:value-type="string" table:style-name="ce1">
            <text:p><text:s/>"SERVIZIO DI MANUTENZIONE COMPRENSIVO DI <text:s/>MANODOPERA E FORNITURA RICAMBI E DISPOSITIVI MEDICI PER ECOTOMOGRAFI E SONDE DI MARCE GE E FORNITURA IN REPAIR/EXCHANGE DI SONDE DI MARCA GE "</text:p>
          </table:table-cell>
          <table:table-cell office:value-type="string" table:style-name="ce1">
            <text:p><text:s/>"33-PROCEDURA NEGOZIATA PER AFFIDAMENTI SOTTO SOGLIA "</text:p>
          </table:table-cell>
          <table:table-cell office:value-type="string" table:style-name="ce1">
            <text:p><text:s/>"39900,00 "</text:p>
          </table:table-cell>
          <table:table-cell office:value-type="string" table:style-name="ce1">
            <text:p><text:s/>"28038,65 "</text:p>
          </table:table-cell>
          <table:table-cell office:value-type="string" table:style-name="ce1">
            <text:p><text:s/>"11-06-2020 "</text:p>
          </table:table-cell>
          <table:table-cell office:value-type="string" table:style-name="ce1">
            <text:p><text:s/>"31-12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GE MEDICAL SYSTEMS ITALIA S.P.A C.F. 93027710016 P.IVA 03663500969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252D50ABF "</text:p>
          </table:table-cell>
          <table:table-cell office:value-type="string" table:style-name="ce1">
            <text:p><text:s/>"PUBBLICAZIONE GAZZETTA UFFICIALE PERIZIA DI VARIANTE 1 PER RIQUALIFICAZIONE AMBULATORI PADIGLIONE 5 MICI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2000,00 "</text:p>
          </table:table-cell>
          <table:table-cell office:value-type="string" table:style-name="ce1">
            <text:p><text:s/>"969,15 "</text:p>
          </table:table-cell>
          <table:table-cell office:value-type="string" table:style-name="ce1">
            <text:p><text:s/>"08-07-2020 "</text:p>
          </table:table-cell>
          <table:table-cell office:value-type="string" table:style-name="ce1">
            <text:p><text:s/>"31-12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IST.POLIGRAFICO E ZECCA DELLO STATO C.F. 00399810589 P.IVA 00880711007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8337241CE9 "</text:p>
          </table:table-cell>
          <table:table-cell office:value-type="string" table:style-name="ce1">
            <text:p><text:s/>"SERVICE SISTEMA DIAGNOSTICA MOLECOLARE A MEDIA/ALTA PROCESSIVITA' PER SARS-COV-2 <text:s/>DET.1286 DEL 10/06/2020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378000,00 "</text:p>
          </table:table-cell>
          <table:table-cell office:value-type="string" table:style-name="ce1">
            <text:p><text:s/>"120576,00 "</text:p>
          </table:table-cell>
          <table:table-cell office:value-type="string" table:style-name="ce1">
            <text:p><text:s/>"15-06-2020 "</text:p>
          </table:table-cell>
          <table:table-cell table:style-name="ce1"/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ABBOTT S.R.L. P.IVA 00076670595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502D21D7E "</text:p>
          </table:table-cell>
          <table:table-cell office:value-type="string" table:style-name="ce1">
            <text:p><text:s/>"SISTEMA ANALISI CAMPI VISIVI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12570,00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30-06-2020 "</text:p>
          </table:table-cell>
          <table:table-cell office:value-type="string" table:style-name="ce1">
            <text:p><text:s/>"31-12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M2B DI BENASSI MATTEO C.F. BNSMTT79E22A944Q P.IVA 02332861208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A62D7EA8D "</text:p>
          </table:table-cell>
          <table:table-cell office:value-type="string" table:style-name="ce1">
            <text:p><text:s/>"ACQ. CHIAVI USB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975,00 "</text:p>
          </table:table-cell>
          <table:table-cell office:value-type="string" table:style-name="ce1">
            <text:p><text:s/>"975,00 "</text:p>
          </table:table-cell>
          <table:table-cell office:value-type="string" table:style-name="ce1">
            <text:p><text:s/>"01-07-2020 "</text:p>
          </table:table-cell>
          <table:table-cell office:value-type="string" table:style-name="ce1">
            <text:p><text:s/>"31-12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PHONO - PLAST S.R.L. C.F./P.IVA 08603640155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A82DEBC53 "</text:p>
          </table:table-cell>
          <table:table-cell office:value-type="string" table:style-name="ce1">
            <text:p><text:s/>"SERVIZIO ASSISTENZA TECNICA COMPRENSIVO DI MANODOPERA E FORNITURA RICAMBI PER APPARECCHIATURE DI MARCA EUROCLONE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15000,00 "</text:p>
          </table:table-cell>
          <table:table-cell office:value-type="string" table:style-name="ce1">
            <text:p><text:s/>"2196,00 "</text:p>
          </table:table-cell>
          <table:table-cell office:value-type="string" table:style-name="ce1">
            <text:p><text:s/>"06-08-2020 "</text:p>
          </table:table-cell>
          <table:table-cell office:value-type="string" table:style-name="ce1">
            <text:p><text:s/>"31-12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BIOAIR S.P.A. C.F./P.IVA 11078210967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83988863FC "</text:p>
          </table:table-cell>
          <table:table-cell office:value-type="string" table:style-name="ce1">
            <text:p><text:s/>"SOLUZIONI INFUSIONALI PER IRRAGAZIONE DI GRANDI VOLUMI 3 - Conv. Intercent-ER - Det 1744 del 06/08/2020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323919,00 "</text:p>
          </table:table-cell>
          <table:table-cell office:value-type="string" table:style-name="ce1">
            <text:p><text:s/>"22180,00 "</text:p>
          </table:table-cell>
          <table:table-cell office:value-type="string" table:style-name="ce1">
            <text:p><text:s/>"07-08-2020 "</text:p>
          </table:table-cell>
          <table:table-cell table:style-name="ce1"/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B. BRAUN MILANO S.P.A. P.IVA 00674840152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8328362DBA "</text:p>
          </table:table-cell>
          <table:table-cell office:value-type="string" table:style-name="ce1">
            <text:p><text:s/>"fornitura in NOLEGGIO per 5 anni di 200 p.c. - intecenter - CONV. PC DESKTOP 8 - LOTTO 2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123320,00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09-03-2020 "</text:p>
          </table:table-cell>
          <table:table-cell office:value-type="string" table:style-name="ce1">
            <text:p><text:s/>"31-12-2026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SI COMPUTER S.P.A. P.IVA 01250880398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682D3DD2C "</text:p>
          </table:table-cell>
          <table:table-cell office:value-type="string" table:style-name="ce1">
            <text:p><text:s/>"FORNITURA BEMNNI SANITARI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39900,00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08-06-2020 "</text:p>
          </table:table-cell>
          <table:table-cell office:value-type="string" table:style-name="ce1">
            <text:p><text:s/>"31-12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BRISTOL-MYERS SQUIBB S.R.L. C.F. 00082130592 P.IVA 01726510595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482D3DD5F "</text:p>
          </table:table-cell>
          <table:table-cell office:value-type="string" table:style-name="ce1">
            <text:p><text:s/>"FORNITURA BENI SANITARI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39900,00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08-06-2020 "</text:p>
          </table:table-cell>
          <table:table-cell office:value-type="string" table:style-name="ce1">
            <text:p><text:s/>"31-12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BRISTOL-MYERS SQUIBB S.R.L. C.F. 00082130592 P.IVA 01726510595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602D411EC "</text:p>
          </table:table-cell>
          <table:table-cell office:value-type="string" table:style-name="ce1">
            <text:p><text:s/>"ABBONAMENTO PA DIGITAL CHANNEL E CORSO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1019,00 "</text:p>
          </table:table-cell>
          <table:table-cell office:value-type="string" table:style-name="ce1">
            <text:p><text:s/>"1023,00 "</text:p>
          </table:table-cell>
          <table:table-cell office:value-type="string" table:style-name="ce1">
            <text:p><text:s/>"01-01-2020 "</text:p>
          </table:table-cell>
          <table:table-cell office:value-type="string" table:style-name="ce1">
            <text:p><text:s/>"31-12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MAGGIOLI S.P.A. C.F. 06188330150 P.IVA 02066400405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8354710CC9 "</text:p>
          </table:table-cell>
          <table:table-cell office:value-type="string" table:style-name="ce1">
            <text:p><text:s/>"FORNITURA DI CATETERE ANGIOGRAFICO PEDIATRICO ARMATO DA 3F DEL TIPO MOONGOSE - PROT.N. 21503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36000,00 "</text:p>
          </table:table-cell>
          <table:table-cell office:value-type="string" table:style-name="ce1">
            <text:p><text:s/>"1440,00 "</text:p>
          </table:table-cell>
          <table:table-cell office:value-type="string" table:style-name="ce1">
            <text:p><text:s/>"27-07-2020 "</text:p>
          </table:table-cell>
          <table:table-cell office:value-type="string" table:style-name="ce1">
            <text:p><text:s/>"31-12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INNOVA HTS S.R.L. P.IVA 03544600137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83228698C4 "</text:p>
          </table:table-cell>
          <table:table-cell office:value-type="string" table:style-name="ce1">
            <text:p><text:s/>"Incarico di progettazione della sicurezza dell'intervento di demolizione del Pad. 7.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19023,00 "</text:p>
          </table:table-cell>
          <table:table-cell office:value-type="string" table:style-name="ce1">
            <text:p><text:s/>"11870,28 "</text:p>
          </table:table-cell>
          <table:table-cell office:value-type="string" table:style-name="ce1">
            <text:p><text:s/>"09-06-2020 "</text:p>
          </table:table-cell>
          <table:table-cell office:value-type="string" table:style-name="ce1">
            <text:p><text:s/>"31-12-2021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EN7 SRL SERVIZI DI INGEGNERIA E ARCHITETTURA P.IVA 03195951201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AC2C4E824 "</text:p>
          </table:table-cell>
          <table:table-cell office:value-type="string" table:style-name="ce1">
            <text:p><text:s/>"Prestazioni di servizi connessi all'utilizzo del carpooling per le esigenze dell'Azienda Ospedaliero-Universitaria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11500,00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03-03-2020 "</text:p>
          </table:table-cell>
          <table:table-cell office:value-type="string" table:style-name="ce1">
            <text:p><text:s/>"02-03-2022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BEPOOLER S.R.L. P.IVA 09705590967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8291689638 "</text:p>
          </table:table-cell>
          <table:table-cell office:value-type="string" table:style-name="ce1">
            <text:p><text:s/>"MAT.CONSUMO E REAGENTI SIST SEQUENZIAM DNA METODO SANGER E ANALISI IN PCR REAL TIME - PN PI104552-20 - Det 1025 del 30/04/20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290771,25 "</text:p>
          </table:table-cell>
          <table:table-cell office:value-type="string" table:style-name="ce1">
            <text:p><text:s/>"81637,12 "</text:p>
          </table:table-cell>
          <table:table-cell office:value-type="string" table:style-name="ce1">
            <text:p><text:s/>"01-05-2020 "</text:p>
          </table:table-cell>
          <table:table-cell table:style-name="ce1"/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LIFE TECHNOLOGIES ITALIA FIL. LIFE TECHNOLOGIES EUROPE B.V. P.IVA 12792100153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8342680553 "</text:p>
          </table:table-cell>
          <table:table-cell office:value-type="string" table:style-name="ce1">
            <text:p><text:s/>"CONTRATTO PONTE NUOVI FARMACI ESCLUSIVI BRAFTOVI E MEKTOVI DET. 1336 DEL 16/06/2020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CONTRATTO PONTE NUOVI FARMACI ESCLUSIVI - FARMACO LIBTAYO -DET. 1336 DEL 16/06/2020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557864,29 "</text:p>
          </table:table-cell>
          <table:table-cell office:value-type="string" table:style-name="ce1">
            <text:p><text:s/>"67763,20 "</text:p>
          </table:table-cell>
          <table:table-cell office:value-type="string" table:style-name="ce1">
            <text:p><text:s/>"17-06-2020 "</text:p>
          </table:table-cell>
          <table:table-cell office:value-type="string" table:style-name="ce1">
            <text:p><text:s/>"15-06-2021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PIERRE FABRE PHARMA S.R.L. P.IVA 10128980157 "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<text:s/>"Z842D61C69 "</text:p>
          </table:table-cell>
          <table:table-cell office:value-type="string" table:style-name="ce1">
            <text:p><text:s/>"FORNITURA BENI SANITARI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39900,00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19-06-2020 "</text:p>
          </table:table-cell>
          <table:table-cell office:value-type="string" table:style-name="ce1">
            <text:p><text:s/>"31-12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PROMEGA ITALIA S.R.L. P.IVA 12317560154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D92D63D20 "</text:p>
          </table:table-cell>
          <table:table-cell office:value-type="string" table:style-name="ce1">
            <text:p><text:s/>"FORNITURA DI SERVICE DI SEPARATORI CELLULARI A FLUSSO CONTINUO -DET. 1339 DEL 17/06/2020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14868,75 "</text:p>
          </table:table-cell>
          <table:table-cell office:value-type="string" table:style-name="ce1">
            <text:p><text:s/>"20130,00 "</text:p>
          </table:table-cell>
          <table:table-cell office:value-type="string" table:style-name="ce1">
            <text:p><text:s/>"29-06-2020 "</text:p>
          </table:table-cell>
          <table:table-cell office:value-type="string" table:style-name="ce1">
            <text:p><text:s/>"30-09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FRESENIUS KABI ITALIA S.R.L. IN BREVE FKI S.R.L. P.IVA 03524050238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D12C5CFB3 "</text:p>
          </table:table-cell>
          <table:table-cell office:value-type="string" table:style-name="ce1">
            <text:p><text:s/>"ARREDI SANITARI 2 LOTTO 5 PER AMBULATORI MICI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2537,31 "</text:p>
          </table:table-cell>
          <table:table-cell office:value-type="string" table:style-name="ce1">
            <text:p><text:s/>"2537,31 "</text:p>
          </table:table-cell>
          <table:table-cell office:value-type="string" table:style-name="ce1">
            <text:p><text:s/>"22-06-2020 "</text:p>
          </table:table-cell>
          <table:table-cell office:value-type="string" table:style-name="ce1">
            <text:p><text:s/>"31-12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GIVAS - SOCIETA' A RESPONSABILITA' LIMITATA P.IVA 01498810280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342D6A4B4 "</text:p>
          </table:table-cell>
          <table:table-cell office:value-type="string" table:style-name="ce1">
            <text:p><text:s/>"fornitura beni sanitari per lab ricerca clinica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39999,00 "</text:p>
          </table:table-cell>
          <table:table-cell office:value-type="string" table:style-name="ce1">
            <text:p><text:s/>"743,24 "</text:p>
          </table:table-cell>
          <table:table-cell office:value-type="string" table:style-name="ce1">
            <text:p><text:s/>"23-06-2020 "</text:p>
          </table:table-cell>
          <table:table-cell office:value-type="string" table:style-name="ce1">
            <text:p><text:s/>"31-12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VECTORBUILDER INC. IDENT. ESTERO 82-3133778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8C2DFC363 "</text:p>
          </table:table-cell>
          <table:table-cell office:value-type="string" table:style-name="ce1">
            <text:p><text:s/>"FORNITURA BENI SANITARI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39900,00 "</text:p>
          </table:table-cell>
          <table:table-cell office:value-type="string" table:style-name="ce1">
            <text:p><text:s/>"26105,00 "</text:p>
          </table:table-cell>
          <table:table-cell office:value-type="string" table:style-name="ce1">
            <text:p><text:s/>"14-08-2020 "</text:p>
          </table:table-cell>
          <table:table-cell office:value-type="string" table:style-name="ce1">
            <text:p><text:s/>"31-12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BIOMERIEUX ITALIA SPA C.F. 07146020586 P.IVA 01696821006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262CC13BD "</text:p>
          </table:table-cell>
          <table:table-cell office:value-type="string" table:style-name="ce1">
            <text:p><text:s/>"SERVIZIO ASSISTENZA TECNICA E FORNITURA RICAMBI PER LAVAENDOSCOPI WASSEMBURG (PERIODO 2020)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39900,00 "</text:p>
          </table:table-cell>
          <table:table-cell office:value-type="string" table:style-name="ce1">
            <text:p><text:s/>"15175,60 "</text:p>
          </table:table-cell>
          <table:table-cell office:value-type="string" table:style-name="ce1">
            <text:p><text:s/>"22-04-2020 "</text:p>
          </table:table-cell>
          <table:table-cell office:value-type="string" table:style-name="ce1">
            <text:p><text:s/>"31-12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PENTAX ITALIA S.R.L. C.F./P.IVA 11159150157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D22C2F680 "</text:p>
          </table:table-cell>
          <table:table-cell office:value-type="string" table:style-name="ce1">
            <text:p><text:s/>"SERVIZIO DI ASSISTENZA TECNICA (COMPRENSIVO DI MANODOPERA E FORNITURA RICAMBI), DISPOSITIVI MEDICI ED ALTRO MATERIALE PER L'UTILIZZO DI APPARECCHIATURE DI SALA OPERATORIA DI MARCA OLYMPUS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39900,00 "</text:p>
          </table:table-cell>
          <table:table-cell office:value-type="string" table:style-name="ce1">
            <text:p><text:s/>"15750,00 "</text:p>
          </table:table-cell>
          <table:table-cell office:value-type="string" table:style-name="ce1">
            <text:p><text:s/>"02-03-2020 "</text:p>
          </table:table-cell>
          <table:table-cell office:value-type="string" table:style-name="ce1">
            <text:p><text:s/>"01-03-2023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OLYMPUS ITALIA S.R.L. C.F./P.IVA 10994940152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840916567B "</text:p>
          </table:table-cell>
          <table:table-cell office:value-type="string" table:style-name="ce1">
            <text:p><text:s/>"Test TMA AptinÃ¬ma Sars-Cov2 - Acquisto urgente - Det 1022 del 30/04/2020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1803200,00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30-04-2020 "</text:p>
          </table:table-cell>
          <table:table-cell office:value-type="string" table:style-name="ce1">
            <text:p><text:s/>"31-03-2021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HOLOGIC ITALIA SRL P.IVA 12400990151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8409600D72 "</text:p>
          </table:table-cell>
          <table:table-cell office:value-type="string" table:style-name="ce1">
            <text:p><text:s/>"Manutenzione ed assistenza SW VIEWPOINT- P.N. PI199707-20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32500,00 "</text:p>
          </table:table-cell>
          <table:table-cell office:value-type="string" table:style-name="ce1">
            <text:p><text:s/>"3750,00 "</text:p>
          </table:table-cell>
          <table:table-cell office:value-type="string" table:style-name="ce1">
            <text:p><text:s/>"01-07-2020 "</text:p>
          </table:table-cell>
          <table:table-cell office:value-type="string" table:style-name="ce1">
            <text:p><text:s/>"31-12-2021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MEDICAL ADVANCED SERVICES &amp; SOLUTIONS S.R.L. P.IVA 02398390217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9A2E02D21 "</text:p>
          </table:table-cell>
          <table:table-cell office:value-type="string" table:style-name="ce1">
            <text:p><text:s/>"ACQUISTO COVID STAFFE "</text:p>
          </table:table-cell>
          <table:table-cell office:value-type="string" table:style-name="ce1">
            <text:p><text:s/>"08-AFFIDAMENTO IN ECONOMIA - COTTIMO FIDUCIARIO "</text:p>
          </table:table-cell>
          <table:table-cell office:value-type="string" table:style-name="ce1">
            <text:p><text:s/>"647,36 "</text:p>
          </table:table-cell>
          <table:table-cell office:value-type="string" table:style-name="ce1">
            <text:p><text:s/>"1034,56 "</text:p>
          </table:table-cell>
          <table:table-cell office:value-type="string" table:style-name="ce1">
            <text:p><text:s/>"19-08-2020 "</text:p>
          </table:table-cell>
          <table:table-cell office:value-type="string" table:style-name="ce1">
            <text:p><text:s/>"31-12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DPS INFORMATICA S.N.C. DI PRESELLO GIANNI &amp; C. C.F./P.IVA 01486330309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83976464B4 "</text:p>
          </table:table-cell>
          <table:table-cell office:value-type="string" table:style-name="ce1">
            <text:p><text:s/>"FORNITURA E POSA TETTOIE PER EMERGENZA COVID19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11600,00 "</text:p>
          </table:table-cell>
          <table:table-cell office:value-type="string" table:style-name="ce1">
            <text:p><text:s/>"11600,00 "</text:p>
          </table:table-cell>
          <table:table-cell office:value-type="string" table:style-name="ce1">
            <text:p><text:s/>"13-06-2020 "</text:p>
          </table:table-cell>
          <table:table-cell table:style-name="ce1"/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ARTIGIANA COMPENSATI SRL C.F. 02219030372 P.IVA 00561691205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8410489B13 "</text:p>
          </table:table-cell>
          <table:table-cell office:value-type="string" table:style-name="ce1">
            <text:p><text:s/>"SERVIZIO DI BONIFICA POST INCENDIO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8791,00 "</text:p>
          </table:table-cell>
          <table:table-cell office:value-type="string" table:style-name="ce1">
            <text:p><text:s/>"8791,00 "</text:p>
          </table:table-cell>
          <table:table-cell office:value-type="string" table:style-name="ce1">
            <text:p><text:s/>"24-08-2020 "</text:p>
          </table:table-cell>
          <table:table-cell table:style-name="ce1"/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BELFOR ITALIA SRL P.IVA 09696150151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A22E071F5 "</text:p>
          </table:table-cell>
          <table:table-cell office:value-type="string" table:style-name="ce1">
            <text:p><text:s/>"FORNITURA BENI SANITARI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39900,00 "</text:p>
          </table:table-cell>
          <table:table-cell office:value-type="string" table:style-name="ce1">
            <text:p><text:s/>"6750,00 "</text:p>
          </table:table-cell>
          <table:table-cell office:value-type="string" table:style-name="ce1">
            <text:p><text:s/>"20-08-2020 "</text:p>
          </table:table-cell>
          <table:table-cell table:style-name="ce1"/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ERBE ITALIA S.R.L. P.IVA 06349620960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8404737063 "</text:p>
          </table:table-cell>
          <table:table-cell office:value-type="string" table:style-name="ce1">
            <text:p><text:s/>"FORNITURA E POSA PREFABBRICATO TEMPORANEO PS GENERALE PER EMERGENZA COVID19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43100,00 "</text:p>
          </table:table-cell>
          <table:table-cell office:value-type="string" table:style-name="ce1">
            <text:p><text:s/>"43100,00 "</text:p>
          </table:table-cell>
          <table:table-cell office:value-type="string" table:style-name="ce1">
            <text:p><text:s/>"14-08-2020 "</text:p>
          </table:table-cell>
          <table:table-cell table:style-name="ce1"/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ALGECO SPA C.F. 07420020153 P.IVA 01724560188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E62CCC6F3 "</text:p>
          </table:table-cell>
          <table:table-cell office:value-type="string" table:style-name="ce1">
            <text:p><text:s/>"fornitura beni sanitari - acquisto articoli sanitari su fondi di ricerca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39999,00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24-04-2020 "</text:p>
          </table:table-cell>
          <table:table-cell office:value-type="string" table:style-name="ce1">
            <text:p><text:s/>"31-12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LIFE TECHNOLOGIES EUROPE B.V. IDENT. ESTERO 12792100153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8326040191 "</text:p>
          </table:table-cell>
          <table:table-cell office:value-type="string" table:style-name="ce1">
            <text:p><text:s/>"ADESIONE A CONV. INTERCENTER PER MANUTENZIONE SW DATA PROCESSING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1236700,00 "</text:p>
          </table:table-cell>
          <table:table-cell office:value-type="string" table:style-name="ce1">
            <text:p><text:s/>"136598,55 "</text:p>
          </table:table-cell>
          <table:table-cell office:value-type="string" table:style-name="ce1">
            <text:p><text:s/>"01-07-2020 "</text:p>
          </table:table-cell>
          <table:table-cell office:value-type="string" table:style-name="ce1">
            <text:p><text:s/>"31-12-2022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DATA PROCESSING - SOCIETA' PER AZIONI P.IVA 00311430375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8338933135 "</text:p>
          </table:table-cell>
          <table:table-cell office:value-type="string" table:style-name="ce1">
            <text:p><text:s/>"CONTRATTO PONTE FARMACI ESCLUSIVI- DET. 1304 DEL 12/06/2020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113841,60 "</text:p>
          </table:table-cell>
          <table:table-cell office:value-type="string" table:style-name="ce1">
            <text:p><text:s/>"144986,78 "</text:p>
          </table:table-cell>
          <table:table-cell office:value-type="string" table:style-name="ce1">
            <text:p><text:s/>"17-06-2020 "</text:p>
          </table:table-cell>
          <table:table-cell office:value-type="string" table:style-name="ce1">
            <text:p><text:s/>"31-05-2021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INCYTE BIOSCIENCES ITALY S.R.L. P.IVA 12146481002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6B2D52A5C "</text:p>
          </table:table-cell>
          <table:table-cell office:value-type="string" table:style-name="ce1">
            <text:p><text:s/>"CONTRATTO PONTE FARMACI ESCLUSIVI- DET. 1304 DEL 12/06/2020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504,60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17-06-2020 "</text:p>
          </table:table-cell>
          <table:table-cell office:value-type="string" table:style-name="ce1">
            <text:p><text:s/>"31-05-2021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SANOFI S.P.A. C.F./P.IVA 00832400154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4B2D52A8F "</text:p>
          </table:table-cell>
          <table:table-cell office:value-type="string" table:style-name="ce1">
            <text:p><text:s/>"CONTRATTO PONTE FARMACI ESCLUSIVI- DET. 1304 DEL 12/06/2020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3172,06 "</text:p>
          </table:table-cell>
          <table:table-cell office:value-type="string" table:style-name="ce1">
            <text:p><text:s/>"2076,92 "</text:p>
          </table:table-cell>
          <table:table-cell office:value-type="string" table:style-name="ce1">
            <text:p><text:s/>"17-06-2020 "</text:p>
          </table:table-cell>
          <table:table-cell office:value-type="string" table:style-name="ce1">
            <text:p><text:s/>"31-05-2021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TEOFARMA S.R.L. P.IVA 01423300183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83442905F0 "</text:p>
          </table:table-cell>
          <table:table-cell office:value-type="string" table:style-name="ce1">
            <text:p><text:s/>"PORNITURA DI DEFIBRILLITARI IMPIANTABILI E PACEMAKER DET. 1327 DEL 15/06/2020 LOTTO 3 ACQUISTO PARZIALE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48000,00 "</text:p>
          </table:table-cell>
          <table:table-cell office:value-type="string" table:style-name="ce1">
            <text:p><text:s/>"10500,00 "</text:p>
          </table:table-cell>
          <table:table-cell office:value-type="string" table:style-name="ce1">
            <text:p><text:s/>"23-06-2020 "</text:p>
          </table:table-cell>
          <table:table-cell office:value-type="string" table:style-name="ce1">
            <text:p><text:s/>"07-05-2023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ABBOTT MEDICAL ITALIA S.R.L. P.IVA 11264670156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83449262C9 "</text:p>
          </table:table-cell>
          <table:table-cell office:value-type="string" table:style-name="ce1">
            <text:p><text:s/>"FORNITURA DI DEFIBRILLATORI IMPIANTABILI R PACEMAKER - DET. 1327 DEL 15/06/2020 LOTTO 5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290700,00 "</text:p>
          </table:table-cell>
          <table:table-cell office:value-type="string" table:style-name="ce1">
            <text:p><text:s/>"56450,00 "</text:p>
          </table:table-cell>
          <table:table-cell office:value-type="string" table:style-name="ce1">
            <text:p><text:s/>"23-06-2020 "</text:p>
          </table:table-cell>
          <table:table-cell office:value-type="string" table:style-name="ce1">
            <text:p><text:s/>"07-05-2023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BIOTRONIK ITALIA S.P.A. P.IVA 09699320017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F32D5F3BC "</text:p>
          </table:table-cell>
          <table:table-cell office:value-type="string" table:style-name="ce1">
            <text:p><text:s/>"ARREDI SANITARI 2 LOTTO 6 ARREDI AMB. MICI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3605,00 "</text:p>
          </table:table-cell>
          <table:table-cell office:value-type="string" table:style-name="ce1">
            <text:p><text:s/>"3605,00 "</text:p>
          </table:table-cell>
          <table:table-cell office:value-type="string" table:style-name="ce1">
            <text:p><text:s/>"18-06-2020 "</text:p>
          </table:table-cell>
          <table:table-cell office:value-type="string" table:style-name="ce1">
            <text:p><text:s/>"31-12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MALVESTIO SOCIETA' PER AZIONI (ABBREVIATA IN MALVE P.IVA 00197370281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C92D804A7 "</text:p>
          </table:table-cell>
          <table:table-cell office:value-type="string" table:style-name="ce1">
            <text:p><text:s/>"FORNITURA BENI SANITARI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39900,00 "</text:p>
          </table:table-cell>
          <table:table-cell office:value-type="string" table:style-name="ce1">
            <text:p><text:s/>"22105,77 "</text:p>
          </table:table-cell>
          <table:table-cell office:value-type="string" table:style-name="ce1">
            <text:p><text:s/>"30-06-2020 "</text:p>
          </table:table-cell>
          <table:table-cell table:style-name="ce1"/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ARS CHIRURGICA SRL C.F. 01140030360 P.IVA 00495451205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AF2DDD2E6 "</text:p>
          </table:table-cell>
          <table:table-cell office:value-type="string" table:style-name="ce1">
            <text:p><text:s/>"FORNITURA DI SET PER SOMMINISTRAZIONE FARMACI ANTIBLASTICI - DET. 1688 DEL 28/07/2020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5483,90 "</text:p>
          </table:table-cell>
          <table:table-cell office:value-type="string" table:style-name="ce1">
            <text:p><text:s/>"480,00 "</text:p>
          </table:table-cell>
          <table:table-cell office:value-type="string" table:style-name="ce1">
            <text:p><text:s/>"01-09-2020 "</text:p>
          </table:table-cell>
          <table:table-cell office:value-type="string" table:style-name="ce1">
            <text:p><text:s/>"28-02-2021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MACROPHARM S.R.L. P.IVA 01501420853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172D18FA6 "</text:p>
          </table:table-cell>
          <table:table-cell office:value-type="string" table:style-name="ce1">
            <text:p><text:s/>"fornitura beni sanitari per fondo di ricerca rf16emcm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39999,00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25-05-2020 "</text:p>
          </table:table-cell>
          <table:table-cell office:value-type="string" table:style-name="ce1">
            <text:p><text:s/>"31-12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UNIVERSAL BIOLOGICALS <text:s/>LIMITED IDENT. ESTERO 215886345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DB2D19C47 "</text:p>
          </table:table-cell>
          <table:table-cell office:value-type="string" table:style-name="ce1">
            <text:p><text:s/>"FORNITURA BENI SANITARI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39900,00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25-05-2020 "</text:p>
          </table:table-cell>
          <table:table-cell office:value-type="string" table:style-name="ce1">
            <text:p><text:s/>"31-12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ACCORD <text:s/>HEALTHCARE ITALIA SRL P.IVA 06522300968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1E2D19D4D "</text:p>
          </table:table-cell>
          <table:table-cell office:value-type="string" table:style-name="ce1">
            <text:p><text:s/>"FORNITURA BENIO SANITARI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39900,00 "</text:p>
          </table:table-cell>
          <table:table-cell office:value-type="string" table:style-name="ce1">
            <text:p><text:s/>"33550,20 "</text:p>
          </table:table-cell>
          <table:table-cell office:value-type="string" table:style-name="ce1">
            <text:p><text:s/>"25-05-2020 "</text:p>
          </table:table-cell>
          <table:table-cell office:value-type="string" table:style-name="ce1">
            <text:p><text:s/>"31-12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BRISTOL-MYERS SQUIBB S.R.L. C.F. 00082130592 P.IVA 01726510595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052D1A05E "</text:p>
          </table:table-cell>
          <table:table-cell office:value-type="string" table:style-name="ce1">
            <text:p><text:s/>"FORNITURA BENI SANITARI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39900,00 "</text:p>
          </table:table-cell>
          <table:table-cell office:value-type="string" table:style-name="ce1">
            <text:p><text:s/>"126649,53 "</text:p>
          </table:table-cell>
          <table:table-cell office:value-type="string" table:style-name="ce1">
            <text:p><text:s/>"25-05-2020 "</text:p>
          </table:table-cell>
          <table:table-cell office:value-type="string" table:style-name="ce1">
            <text:p><text:s/>"31-12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BRISTOL-MYERS SQUIBB S.R.L. C.F. 00082130592 P.IVA 01726510595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572D2D3C9 "</text:p>
          </table:table-cell>
          <table:table-cell office:value-type="string" table:style-name="ce1">
            <text:p><text:s/>"FORNITURA BENI SANITARI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39900,00 "</text:p>
          </table:table-cell>
          <table:table-cell office:value-type="string" table:style-name="ce1">
            <text:p><text:s/>"16590,18 "</text:p>
          </table:table-cell>
          <table:table-cell office:value-type="string" table:style-name="ce1">
            <text:p><text:s/>"01-06-2020 "</text:p>
          </table:table-cell>
          <table:table-cell office:value-type="string" table:style-name="ce1">
            <text:p><text:s/>"31-05-2021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MOP C.F. 03507970378 P.IVA 00628161200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942D528AA "</text:p>
          </table:table-cell>
          <table:table-cell office:value-type="string" table:style-name="ce1">
            <text:p><text:s/>"CONTRATTO PONTE FARMACI ESCLUSIVI- DET. 1304 DEL 12/06/2020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25,20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17-06-2020 "</text:p>
          </table:table-cell>
          <table:table-cell office:value-type="string" table:style-name="ce1">
            <text:p><text:s/>"31-05-2021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ITALCHIMICI S.P.A. C.F. 01328640592 P.IVA 11902030151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692D528D7 "</text:p>
          </table:table-cell>
          <table:table-cell office:value-type="string" table:style-name="ce1">
            <text:p><text:s/>"CONTRATTO PONTE FARMACI ESCLUSIVI- DET. 1304 DEL 12/06/2020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3846,96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17-06-2020 "</text:p>
          </table:table-cell>
          <table:table-cell office:value-type="string" table:style-name="ce1">
            <text:p><text:s/>"31-05-2021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JANSSEN CILAG S.P.A. C.F. 00962280590 P.IVA 02707070963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E12DBD7BF "</text:p>
          </table:table-cell>
          <table:table-cell office:value-type="string" table:style-name="ce1">
            <text:p><text:s/>"INTERCENTER ARREDI SANITARI 2 LOTTO 6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16395,00 "</text:p>
          </table:table-cell>
          <table:table-cell office:value-type="string" table:style-name="ce1">
            <text:p><text:s/>"2494,75 "</text:p>
          </table:table-cell>
          <table:table-cell office:value-type="string" table:style-name="ce1">
            <text:p><text:s/>"03-07-2020 "</text:p>
          </table:table-cell>
          <table:table-cell office:value-type="string" table:style-name="ce1">
            <text:p><text:s/>"31-12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MALVESTIO SOCIETA' PER AZIONI (ABBREVIATA IN MALVE P.IVA 00197370281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8411393516 "</text:p>
          </table:table-cell>
          <table:table-cell office:value-type="string" table:style-name="ce1">
            <text:p><text:s/>"Service di un sistema per diagnostica molecolare rapida per 12 mesi - covid-19 "</text:p>
          </table:table-cell>
          <table:table-cell office:value-type="string" table:style-name="ce1">
            <text:p><text:s/>"04-PROCEDURA NEGOZIATA SENZA PREVIA PUBBLICAZIONE "</text:p>
          </table:table-cell>
          <table:table-cell office:value-type="string" table:style-name="ce1">
            <text:p><text:s/>"138500,00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29-07-2020 "</text:p>
          </table:table-cell>
          <table:table-cell office:value-type="string" table:style-name="ce1">
            <text:p><text:s/>"31-12-2021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BIOMERIEUX ITALIA SPA C.F. 07146020586 P.IVA 01696821006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AA2CE1AB0 "</text:p>
          </table:table-cell>
          <table:table-cell office:value-type="string" table:style-name="ce1">
            <text:p><text:s/>"FORNITURA BENI SANITARI BOSTON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39900,00 "</text:p>
          </table:table-cell>
          <table:table-cell office:value-type="string" table:style-name="ce1">
            <text:p><text:s/>"8549,00 "</text:p>
          </table:table-cell>
          <table:table-cell office:value-type="string" table:style-name="ce1">
            <text:p><text:s/>"04-05-2020 "</text:p>
          </table:table-cell>
          <table:table-cell office:value-type="string" table:style-name="ce1">
            <text:p><text:s/>"31-12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BOSTON SCIENTIFIC SPA P.IVA 11206730159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D42CE1C34 "</text:p>
          </table:table-cell>
          <table:table-cell office:value-type="string" table:style-name="ce1">
            <text:p><text:s/>"ACQUISTO BENI SANITARI PER LAB. DI RICERCA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39999,00 "</text:p>
          </table:table-cell>
          <table:table-cell office:value-type="string" table:style-name="ce1">
            <text:p><text:s/>"36958,00 "</text:p>
          </table:table-cell>
          <table:table-cell office:value-type="string" table:style-name="ce1">
            <text:p><text:s/>"05-05-2020 "</text:p>
          </table:table-cell>
          <table:table-cell office:value-type="string" table:style-name="ce1">
            <text:p><text:s/>"31-12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ELITECHGROUP S.P.A P.IVA 05239350969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3B2CE1C25 "</text:p>
          </table:table-cell>
          <table:table-cell office:value-type="string" table:style-name="ce1">
            <text:p><text:s/>"SERVICE SISTEMI COMPLETI PER TRATTAMENTO EXTRACORPOREO DELL'INSUF.RENALE ACUTA - DET.1029 DEL 30/04/2020 - LOTTO 2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1845,00 "</text:p>
          </table:table-cell>
          <table:table-cell office:value-type="string" table:style-name="ce1">
            <text:p><text:s/>"992,00 "</text:p>
          </table:table-cell>
          <table:table-cell office:value-type="string" table:style-name="ce1">
            <text:p><text:s/>"01-05-2020 "</text:p>
          </table:table-cell>
          <table:table-cell office:value-type="string" table:style-name="ce1">
            <text:p><text:s/>"31-10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MEDTRONIC ITALIA S.P.A. P.IVA 09238800156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D02CDF3E8 "</text:p>
          </table:table-cell>
          <table:table-cell office:value-type="string" table:style-name="ce1">
            <text:p><text:s/>"Fornitura materiale d'uso per le attivitÃ  di neurochirurgia e neurochirurgia pediatrica "</text:p>
          </table:table-cell>
          <table:table-cell office:value-type="string" table:style-name="ce1">
            <text:p><text:s/>"01-PROCEDURA APERTA "</text:p>
          </table:table-cell>
          <table:table-cell office:value-type="string" table:style-name="ce1">
            <text:p><text:s/>"9235,84 "</text:p>
          </table:table-cell>
          <table:table-cell office:value-type="string" table:style-name="ce1">
            <text:p><text:s/>"9235,84 "</text:p>
          </table:table-cell>
          <table:table-cell office:value-type="string" table:style-name="ce1">
            <text:p><text:s/>"11-05-2020 "</text:p>
          </table:table-cell>
          <table:table-cell office:value-type="string" table:style-name="ce1">
            <text:p><text:s/>"31-12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B. BRAUN MILANO S.P.A. C.F./P.IVA 00674840152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8033183851 "</text:p>
          </table:table-cell>
          <table:table-cell office:value-type="string" table:style-name="ce1">
            <text:p><text:s/>"MEDICINALI ESCLUSIVI INNOVATIVI E NON INNOVATIVI 2019-2022 - CONV.INTERCENT - Det 2381 del 16/09/2019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492068,01 "</text:p>
          </table:table-cell>
          <table:table-cell office:value-type="string" table:style-name="ce1">
            <text:p><text:s/>"164235,77 "</text:p>
          </table:table-cell>
          <table:table-cell office:value-type="string" table:style-name="ce1">
            <text:p><text:s/>"17-09-2019 "</text:p>
          </table:table-cell>
          <table:table-cell table:style-name="ce1"/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CELGENE S.R.L. P.IVA 0494717096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MGEN SRL P.IVA 10051170156 "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/>"Z792D03386 "</text:p>
          </table:table-cell>
          <table:table-cell office:value-type="string" table:style-name="ce1">
            <text:p><text:s/>"2 LICENZE TOAD "</text:p>
          </table:table-cell>
          <table:table-cell office:value-type="string" table:style-name="ce1">
            <text:p><text:s/>"04-PROCEDURA NEGOZIATA SENZA PREVIA PUBBLICAZIONE "</text:p>
          </table:table-cell>
          <table:table-cell office:value-type="string" table:style-name="ce1">
            <text:p><text:s/>"1760,00 "</text:p>
          </table:table-cell>
          <table:table-cell office:value-type="string" table:style-name="ce1">
            <text:p><text:s/>"1760,00 "</text:p>
          </table:table-cell>
          <table:table-cell office:value-type="string" table:style-name="ce1">
            <text:p><text:s/>"25-05-2020 "</text:p>
          </table:table-cell>
          <table:table-cell office:value-type="string" table:style-name="ce1">
            <text:p><text:s/>"31-12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GREEN TEAM - SOCIETA' COOPERATIVA C.F. 04035670373 P.IVA 04332290370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632D6739A "</text:p>
          </table:table-cell>
          <table:table-cell office:value-type="string" table:style-name="ce1">
            <text:p><text:s/>"fornitura beni sanitari per ricerca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39999,00 "</text:p>
          </table:table-cell>
          <table:table-cell office:value-type="string" table:style-name="ce1">
            <text:p><text:s/>"1300,45 "</text:p>
          </table:table-cell>
          <table:table-cell office:value-type="string" table:style-name="ce1">
            <text:p><text:s/>"22-06-2020 "</text:p>
          </table:table-cell>
          <table:table-cell office:value-type="string" table:style-name="ce1">
            <text:p><text:s/>"31-12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AUROGENE S.R.L. P.IVA 10926691006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8368772121 "</text:p>
          </table:table-cell>
          <table:table-cell office:value-type="string" table:style-name="ce1">
            <text:p><text:s/>"Microsfere veicolanti Y-90 "</text:p>
          </table:table-cell>
          <table:table-cell office:value-type="string" table:style-name="ce1">
            <text:p><text:s/>"03-PROCEDURA NEGOZIATA PREVIA PUBBLICAZIONE "</text:p>
          </table:table-cell>
          <table:table-cell office:value-type="string" table:style-name="ce1">
            <text:p><text:s/>"700000,00 "</text:p>
          </table:table-cell>
          <table:table-cell office:value-type="string" table:style-name="ce1">
            <text:p><text:s/>"80000,00 "</text:p>
          </table:table-cell>
          <table:table-cell office:value-type="string" table:style-name="ce1">
            <text:p><text:s/>"10-07-2020 "</text:p>
          </table:table-cell>
          <table:table-cell office:value-type="string" table:style-name="ce1">
            <text:p><text:s/>"09-07-2022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SIRTEX MEDICAL EUROPE GMBH IDENT. ESTERO 0828266370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422DC3B0F "</text:p>
          </table:table-cell>
          <table:table-cell office:value-type="string" table:style-name="ce1">
            <text:p><text:s/>"PROROGA TECNICA DEL SERVIZIO DI NOLEGGIO AUTO CON CONDUCENTE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17500,00 "</text:p>
          </table:table-cell>
          <table:table-cell office:value-type="string" table:style-name="ce1">
            <text:p><text:s/>"3845,36 "</text:p>
          </table:table-cell>
          <table:table-cell office:value-type="string" table:style-name="ce1">
            <text:p><text:s/>"10-07-2020 "</text:p>
          </table:table-cell>
          <table:table-cell table:style-name="ce1"/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COSEPURI SOC. COOP. P.A. P.IVA 00470300377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032DE2FC4 "</text:p>
          </table:table-cell>
          <table:table-cell office:value-type="string" table:style-name="ce1">
            <text:p><text:s/>"FARMACI ESTERI NON REGISTRATI IN ITALIA - PA PI383721/19 - Determina n. 1636 del 22/07/2020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1176,00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01-09-2020 "</text:p>
          </table:table-cell>
          <table:table-cell table:style-name="ce1"/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CSL BEHRING SPA P.IVA 02642020156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862DE870A "</text:p>
          </table:table-cell>
          <table:table-cell office:value-type="string" table:style-name="ce1">
            <text:p><text:s/>"ACQUISTO URGENTE CAVI RETE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200,00 "</text:p>
          </table:table-cell>
          <table:table-cell office:value-type="string" table:style-name="ce1">
            <text:p><text:s/>"200,00 "</text:p>
          </table:table-cell>
          <table:table-cell office:value-type="string" table:style-name="ce1">
            <text:p><text:s/>"05-08-2020 "</text:p>
          </table:table-cell>
          <table:table-cell office:value-type="string" table:style-name="ce1">
            <text:p><text:s/>"31-12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OFFICINA INFORMATIKA S.R.L. C.F./P.IVA 03468471200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E62DF1C74 "</text:p>
          </table:table-cell>
          <table:table-cell office:value-type="string" table:style-name="ce1">
            <text:p><text:s/>"ARUBA LICENZA CREDENTUIAL PROXY 30-9-2019 -31/10/2020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3700,00 "</text:p>
          </table:table-cell>
          <table:table-cell office:value-type="string" table:style-name="ce1">
            <text:p><text:s/>"3700,00 "</text:p>
          </table:table-cell>
          <table:table-cell office:value-type="string" table:style-name="ce1">
            <text:p><text:s/>"01-01-2020 "</text:p>
          </table:table-cell>
          <table:table-cell office:value-type="string" table:style-name="ce1">
            <text:p><text:s/>"31-10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ARUBA POSTA ELETTRONICA CERTIFICATA S.P.A. IN SIGL C.F./P.IVA 01879020517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372DF2336 "</text:p>
          </table:table-cell>
          <table:table-cell office:value-type="string" table:style-name="ce1">
            <text:p><text:s/>"ACQUISTO MAT PER PC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78,70 "</text:p>
          </table:table-cell>
          <table:table-cell office:value-type="string" table:style-name="ce1">
            <text:p><text:s/>"78,70 "</text:p>
          </table:table-cell>
          <table:table-cell office:value-type="string" table:style-name="ce1">
            <text:p><text:s/>"01-01-2020 "</text:p>
          </table:table-cell>
          <table:table-cell office:value-type="string" table:style-name="ce1">
            <text:p><text:s/>"31-12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FERRARI COMPUTER BOLOGNA S.R.L. C.F./P.IVA 02376321200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952C8BE41 "</text:p>
          </table:table-cell>
          <table:table-cell office:value-type="string" table:style-name="ce1">
            <text:p><text:s/>"NOLEGGIO SISTEMA EMOFILTRAZIONE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5000,00 "</text:p>
          </table:table-cell>
          <table:table-cell office:value-type="string" table:style-name="ce1">
            <text:p><text:s/>"9419,53 "</text:p>
          </table:table-cell>
          <table:table-cell office:value-type="string" table:style-name="ce1">
            <text:p><text:s/>"01-02-2020 "</text:p>
          </table:table-cell>
          <table:table-cell office:value-type="string" table:style-name="ce1">
            <text:p><text:s/>"31-01-2021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MEDSTEP SRL P.IVA 03071411205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82703783D4 "</text:p>
          </table:table-cell>
          <table:table-cell office:value-type="string" table:style-name="ce1">
            <text:p><text:s/>"NC VIZAMYL 679MBq (3 dosi)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28650,00 "</text:p>
          </table:table-cell>
          <table:table-cell office:value-type="string" table:style-name="ce1">
            <text:p><text:s/>"3035,00 "</text:p>
          </table:table-cell>
          <table:table-cell office:value-type="string" table:style-name="ce1">
            <text:p><text:s/>"28-04-2020 "</text:p>
          </table:table-cell>
          <table:table-cell office:value-type="string" table:style-name="ce1">
            <text:p><text:s/>"31-12-2021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GE HEALTHCARE SRL C.F. 01778520302 P.IVA 11496970150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472CD5080 "</text:p>
          </table:table-cell>
          <table:table-cell office:value-type="string" table:style-name="ce1">
            <text:p><text:s/>"MAN SW METADIETA ANNO 2020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2000,00 "</text:p>
          </table:table-cell>
          <table:table-cell office:value-type="string" table:style-name="ce1">
            <text:p><text:s/>"1000,00 "</text:p>
          </table:table-cell>
          <table:table-cell office:value-type="string" table:style-name="ce1">
            <text:p><text:s/>"01-01-2020 "</text:p>
          </table:table-cell>
          <table:table-cell office:value-type="string" table:style-name="ce1">
            <text:p><text:s/>"31-12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METEDA S.R.L. C.F./P.IVA 01713290441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A32A8216A "</text:p>
          </table:table-cell>
          <table:table-cell office:value-type="string" table:style-name="ce1">
            <text:p><text:s/>"SERVIZIO DI ASSISTENZA TECNICA PER I DISTRIBUTORI DI NUMERI (ELIMINACODE) GESCO ANNO 2020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3000,00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01-01-2020 "</text:p>
          </table:table-cell>
          <table:table-cell office:value-type="string" table:style-name="ce1">
            <text:p><text:s/>"31-12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CIEMME GESCO S.R.L. C.F./P.IVA 02958520542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CD2D4D9E7 "</text:p>
          </table:table-cell>
          <table:table-cell office:value-type="string" table:style-name="ce1">
            <text:p><text:s/>"FORNITURA BENI SANITARI DITTA GLAXOSMITHKLINE S.P.A.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39900,00 "</text:p>
          </table:table-cell>
          <table:table-cell office:value-type="string" table:style-name="ce1">
            <text:p><text:s/>"298,87 "</text:p>
          </table:table-cell>
          <table:table-cell office:value-type="string" table:style-name="ce1">
            <text:p><text:s/>"12-06-2020 "</text:p>
          </table:table-cell>
          <table:table-cell office:value-type="string" table:style-name="ce1">
            <text:p><text:s/>"31-12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GLAXOSMITHKLINE S.P.A. P.IVA 00212840235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7806930271 "</text:p>
          </table:table-cell>
          <table:table-cell office:value-type="string" table:style-name="ce1">
            <text:p><text:s/>"Fornitura frigoriferi biologici, congelatori da laboratorio , frigoemoteche ecc.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39900,00 "</text:p>
          </table:table-cell>
          <table:table-cell office:value-type="string" table:style-name="ce1">
            <text:p><text:s/>"25824,00 "</text:p>
          </table:table-cell>
          <table:table-cell office:value-type="string" table:style-name="ce1">
            <text:p><text:s/>"04-06-2019 "</text:p>
          </table:table-cell>
          <table:table-cell office:value-type="string" table:style-name="ce1">
            <text:p><text:s/>"11-04-2022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ANGELANTONI LIFE SCIENCE S.R.L. P.IVA 03216320543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2C2DAB1D8 "</text:p>
          </table:table-cell>
          <table:table-cell office:value-type="string" table:style-name="ce1">
            <text:p><text:s/>"Medicinali RER 2018/2020-Conv. Intercent-ER-Det 1542 del 10/07/2020-lotto 85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19500,05 "</text:p>
          </table:table-cell>
          <table:table-cell office:value-type="string" table:style-name="ce1">
            <text:p><text:s/>"32500,00 "</text:p>
          </table:table-cell>
          <table:table-cell office:value-type="string" table:style-name="ce1">
            <text:p><text:s/>"13-07-2020 "</text:p>
          </table:table-cell>
          <table:table-cell table:style-name="ce1"/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PFIZER S.R.L. P.IVA 02774840595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8374155B4F "</text:p>
          </table:table-cell>
          <table:table-cell office:value-type="string" table:style-name="ce1">
            <text:p><text:s/>"adesione convenzione Intercent affidamento servizi di vigilanza armata , portierato e servizi di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controllo 2 - LOTTO 4 servizio di portierato e servizi ausiliari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597267,00 "</text:p>
          </table:table-cell>
          <table:table-cell office:value-type="string" table:style-name="ce1">
            <text:p><text:s/>"12820,50 "</text:p>
          </table:table-cell>
          <table:table-cell office:value-type="string" table:style-name="ce1">
            <text:p><text:s/>"01-09-2020 "</text:p>
          </table:table-cell>
          <table:table-cell office:value-type="string" table:style-name="ce1">
            <text:p><text:s/>"18-06-2024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COOPSERVICE SCPA(02-MANDATARIA) P.IVA 0031018035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CITTADINI DELL'ORDINE SPA(01-MANDANTE) P.IVA 02415990213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COOPSERVICE SERVIZI FIDUCIARI SRL(01-MANDANTE) P.IVA 02394870352 "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/>"8349345176 "</text:p>
          </table:table-cell>
          <table:table-cell office:value-type="string" table:style-name="ce1">
            <text:p><text:s/>"INCARICO PER IL COLLAUDO TECNICO FUNZIONALE DEGLI IMPIANTI ELETTRICI DELLâ€™INTERVENTO PAD. 25-ALA B-PIANO TERRA REALIZZAZIONE DI 14 POSTI LETTO DI TERAPIA INTENSIVA.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6225,00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02-07-2020 "</text:p>
          </table:table-cell>
          <table:table-cell office:value-type="string" table:style-name="ce1">
            <text:p><text:s/>"31-12-2021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STUDIO AZ S.R.L. P.IVA 04247830377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8412400417 "</text:p>
          </table:table-cell>
          <table:table-cell office:value-type="string" table:style-name="ce1">
            <text:p><text:s/>"CONTRATTO PONTE FARMACO POLIVY 140 MG TRATTAMENTO EMATOLOGICO -DET.1821 DEL 24/08/2020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105000,00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24-08-2020 "</text:p>
          </table:table-cell>
          <table:table-cell office:value-type="string" table:style-name="ce1">
            <text:p><text:s/>"01-01-2021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MONDIAL PHARMA S.A. IDENT. ESTERO CHE152434145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C92DF70CD "</text:p>
          </table:table-cell>
          <table:table-cell office:value-type="string" table:style-name="ce1">
            <text:p><text:s/>"ACquisto 10 lettori + 15 stampanti termiche ZEBRA "</text:p>
          </table:table-cell>
          <table:table-cell office:value-type="string" table:style-name="ce1">
            <text:p><text:s/>"04-PROCEDURA NEGOZIATA SENZA PREVIA PUBBLICAZIONE "</text:p>
          </table:table-cell>
          <table:table-cell office:value-type="string" table:style-name="ce1">
            <text:p><text:s/>"8990,00 "</text:p>
          </table:table-cell>
          <table:table-cell office:value-type="string" table:style-name="ce1">
            <text:p><text:s/>"8990,00 "</text:p>
          </table:table-cell>
          <table:table-cell office:value-type="string" table:style-name="ce1">
            <text:p><text:s/>"25-08-2020 "</text:p>
          </table:table-cell>
          <table:table-cell office:value-type="string" table:style-name="ce1">
            <text:p><text:s/>"31-12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SORI DP S.R.L. P.IVA 03593680378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EC2CE6071 "</text:p>
          </table:table-cell>
          <table:table-cell office:value-type="string" table:style-name="ce1">
            <text:p><text:s/>"TRASPORTO SALME DAL POLICLINICO ALLA SALA AUTOPTICA DEL BELLARIA IN EMERGENZA COVID 19 "</text:p>
          </table:table-cell>
          <table:table-cell office:value-type="string" table:style-name="ce1">
            <text:p><text:s/>"24-AFFIDAMENTO DIRETTO A SOCIETA' IN HOUSE "</text:p>
          </table:table-cell>
          <table:table-cell office:value-type="string" table:style-name="ce1">
            <text:p><text:s/>"2400,00 "</text:p>
          </table:table-cell>
          <table:table-cell office:value-type="string" table:style-name="ce1">
            <text:p><text:s/>"2400,00 "</text:p>
          </table:table-cell>
          <table:table-cell office:value-type="string" table:style-name="ce1">
            <text:p><text:s/>"26-08-2020 "</text:p>
          </table:table-cell>
          <table:table-cell office:value-type="string" table:style-name="ce1">
            <text:p><text:s/>"26-08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CONSORZIO IMPRESE FUNEBRI - C.I.F. - <text:s/>SOCIETA A RE P.IVA 00323270371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838568020D "</text:p>
          </table:table-cell>
          <table:table-cell office:value-type="string" table:style-name="ce1">
            <text:p><text:s/>"Microsfere di Olmio-166 "</text:p>
          </table:table-cell>
          <table:table-cell office:value-type="string" table:style-name="ce1">
            <text:p><text:s/>"33-PROCEDURA NEGOZIATA PER AFFIDAMENTI SOTTO SOGLIA "</text:p>
          </table:table-cell>
          <table:table-cell office:value-type="string" table:style-name="ce1">
            <text:p><text:s/>"39000,00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27-08-2020 "</text:p>
          </table:table-cell>
          <table:table-cell office:value-type="string" table:style-name="ce1">
            <text:p><text:s/>"30-06-2021 "</text:p>
          </table:table-cell>
          <table:table-cell office:value-type="string" table:style-name="ce1">
            <text:p><text:s/>"ISTITUTO ORTOPEDICO RIZZOLI "</text:p>
          </table:table-cell>
          <table:table-cell table:style-name="ce1"/>
          <table:table-cell office:value-type="string" table:style-name="ce1">
            <text:p><text:s/>"TERUMO ITALIA S.R.L. P.IVA 07279701002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CD2D798E6 "</text:p>
          </table:table-cell>
          <table:table-cell office:value-type="string" table:style-name="ce1">
            <text:p><text:s/>"Pubblicazione dell'avviso di aggiudicazione della gara per i lavori del Polo materno infantile.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7000,00 "</text:p>
          </table:table-cell>
          <table:table-cell office:value-type="string" table:style-name="ce1">
            <text:p><text:s/>"778,52 "</text:p>
          </table:table-cell>
          <table:table-cell office:value-type="string" table:style-name="ce1">
            <text:p><text:s/>"07-07-2020 "</text:p>
          </table:table-cell>
          <table:table-cell office:value-type="string" table:style-name="ce1">
            <text:p><text:s/>"31-12-2021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Istituto Poligrafico e Zecca dello Stato S.p.A. C.F. 00399810589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992E01845 "</text:p>
          </table:table-cell>
          <table:table-cell office:value-type="string" table:style-name="ce1">
            <text:p><text:s/>"LICENZE SW GARCIA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28500,00 "</text:p>
          </table:table-cell>
          <table:table-cell office:value-type="string" table:style-name="ce1">
            <text:p><text:s/>"28500,00 "</text:p>
          </table:table-cell>
          <table:table-cell office:value-type="string" table:style-name="ce1">
            <text:p><text:s/>"26-08-2020 "</text:p>
          </table:table-cell>
          <table:table-cell office:value-type="string" table:style-name="ce1">
            <text:p><text:s/>"31-12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SOFTECH S.R.L. P.IVA 01818301200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8298469142 "</text:p>
          </table:table-cell>
          <table:table-cell office:value-type="string" table:style-name="ce1">
            <text:p><text:s/>"STRUMENTARIO CHIRURGICO SCANLAN - PN PI302088-19 - Determina n. 537 del 09/03/2020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98521,80 "</text:p>
          </table:table-cell>
          <table:table-cell office:value-type="string" table:style-name="ce1">
            <text:p><text:s/>"98521,80 "</text:p>
          </table:table-cell>
          <table:table-cell office:value-type="string" table:style-name="ce1">
            <text:p><text:s/>"09-03-2020 "</text:p>
          </table:table-cell>
          <table:table-cell table:style-name="ce1"/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ASSUT EUROPE S.P.A. P.IVA 01262470667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052D01E10 "</text:p>
          </table:table-cell>
          <table:table-cell office:value-type="string" table:style-name="ce1">
            <text:p><text:s/>"cuffie covid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558,00 "</text:p>
          </table:table-cell>
          <table:table-cell office:value-type="string" table:style-name="ce1">
            <text:p><text:s/>"558,00 "</text:p>
          </table:table-cell>
          <table:table-cell office:value-type="string" table:style-name="ce1">
            <text:p><text:s/>"01-01-2020 "</text:p>
          </table:table-cell>
          <table:table-cell office:value-type="string" table:style-name="ce1">
            <text:p><text:s/>"31-12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TEST POINT S.R.L. C.F. 04093010371 P.IVA 00700661200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152D33C8E "</text:p>
          </table:table-cell>
          <table:table-cell office:value-type="string" table:style-name="ce1">
            <text:p><text:s/>"FORNITURA BENI SANITARI SU FONDI VINCOLATI RICERCA CLINICA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39999,00 "</text:p>
          </table:table-cell>
          <table:table-cell office:value-type="string" table:style-name="ce1">
            <text:p><text:s/>"1205,00 "</text:p>
          </table:table-cell>
          <table:table-cell office:value-type="string" table:style-name="ce1">
            <text:p><text:s/>"04-06-2020 "</text:p>
          </table:table-cell>
          <table:table-cell office:value-type="string" table:style-name="ce1">
            <text:p><text:s/>"31-12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PRODOTTI GIANNI S.R.L. P.IVA 08860270969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402D69454 "</text:p>
          </table:table-cell>
          <table:table-cell office:value-type="string" table:style-name="ce1">
            <text:p><text:s/>"IP/08/2020 â€“ AFFIDAMENTO DELLâ€™ INCARICO PER IL COLLAUDO TECNICO FUNZIONALE DEGLI IMPIANTI ELETTRICI DELLâ€™INTERVENTO PAD.5 â€“ ALA E - PRIMO PIANO â€“ REALIZZAZIONE DI AMBULATORI PER MICI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3322,80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02-07-2020 "</text:p>
          </table:table-cell>
          <table:table-cell office:value-type="string" table:style-name="ce1">
            <text:p><text:s/>"31-12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STUDIO AZ S.R.L. P.IVA 04247830377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DF2D9039F "</text:p>
          </table:table-cell>
          <table:table-cell office:value-type="string" table:style-name="ce1">
            <text:p><text:s/>"VIDEO OCULOSCOPIO COVID-19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3312,00 "</text:p>
          </table:table-cell>
          <table:table-cell office:value-type="string" table:style-name="ce1">
            <text:p><text:s/>"3312,00 "</text:p>
          </table:table-cell>
          <table:table-cell office:value-type="string" table:style-name="ce1">
            <text:p><text:s/>"13-07-2020 "</text:p>
          </table:table-cell>
          <table:table-cell office:value-type="string" table:style-name="ce1">
            <text:p><text:s/>"31-12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INVENTIS SRL P.IVA 03957810280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84019937F5 "</text:p>
          </table:table-cell>
          <table:table-cell office:value-type="string" table:style-name="ce1">
            <text:p><text:s/>"DM RADIOLOGIA INTERVENTISTICA - Rinnovo PA Aosp Fe - Det 1746 del 06/08/2020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250000,00 "</text:p>
          </table:table-cell>
          <table:table-cell office:value-type="string" table:style-name="ce1">
            <text:p><text:s/>"27831,20 "</text:p>
          </table:table-cell>
          <table:table-cell office:value-type="string" table:style-name="ce1">
            <text:p><text:s/>"15-07-2020 "</text:p>
          </table:table-cell>
          <table:table-cell table:style-name="ce1"/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BOSTON SCIENTIFIC SPA P.IVA 11206730159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8401998C14 "</text:p>
          </table:table-cell>
          <table:table-cell office:value-type="string" table:style-name="ce1">
            <text:p><text:s/>"DM RADIOLOGIA INTERVENTISTICA - Rinnovo PA Aosp Fe - Det 1746 del 06/08/2020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148000,00 "</text:p>
          </table:table-cell>
          <table:table-cell office:value-type="string" table:style-name="ce1">
            <text:p><text:s/>"19734,30 "</text:p>
          </table:table-cell>
          <table:table-cell office:value-type="string" table:style-name="ce1">
            <text:p><text:s/>"15-07-2020 "</text:p>
          </table:table-cell>
          <table:table-cell table:style-name="ce1"/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CARDINAL HEALTH ITALY 509 S.R.L. P.IVA 09158150962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840200952A "</text:p>
          </table:table-cell>
          <table:table-cell office:value-type="string" table:style-name="ce1">
            <text:p><text:s/>"DM RADIOLOGIA INTERVENTISTICA - Rinnovo PA Aosp Fe - Det 1746 del 06/08/2020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350000,00 "</text:p>
          </table:table-cell>
          <table:table-cell office:value-type="string" table:style-name="ce1">
            <text:p><text:s/>"94550,00 "</text:p>
          </table:table-cell>
          <table:table-cell office:value-type="string" table:style-name="ce1">
            <text:p><text:s/>"15-07-2020 "</text:p>
          </table:table-cell>
          <table:table-cell table:style-name="ce1"/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COOK ITALIA S.R.L. C.F. 07123400157 P.IVA 00847380961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2C2DF2A0D "</text:p>
          </table:table-cell>
          <table:table-cell office:value-type="string" table:style-name="ce1">
            <text:p><text:s/>"DM RADIOLOGIA INTERVENTISTICA - Rinnovo PA Aosp Fe - Det 1746 del 06/08/2020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17000,00 "</text:p>
          </table:table-cell>
          <table:table-cell office:value-type="string" table:style-name="ce1">
            <text:p><text:s/>"2870,00 "</text:p>
          </table:table-cell>
          <table:table-cell office:value-type="string" table:style-name="ce1">
            <text:p><text:s/>"15-07-2020 "</text:p>
          </table:table-cell>
          <table:table-cell table:style-name="ce1"/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H.S.HOSPITAL SERVICE SPA C.F. 04742650585 P.IVA 01296201005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8402015A1C "</text:p>
          </table:table-cell>
          <table:table-cell office:value-type="string" table:style-name="ce1">
            <text:p><text:s/>"DM RADIOLOGIA INTERVENTISTICA - Rinnovo PA Aosp Fe - Det 1746 del 06/08/2020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41000,00 "</text:p>
          </table:table-cell>
          <table:table-cell office:value-type="string" table:style-name="ce1">
            <text:p><text:s/>"3100,00 "</text:p>
          </table:table-cell>
          <table:table-cell office:value-type="string" table:style-name="ce1">
            <text:p><text:s/>"15-07-2020 "</text:p>
          </table:table-cell>
          <table:table-cell table:style-name="ce1"/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LEMAITRE VASCULAR SRL P.IVA 09693591001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8402021F0E "</text:p>
          </table:table-cell>
          <table:table-cell office:value-type="string" table:style-name="ce1">
            <text:p><text:s/>"DM RADIOLOGIA INTERVENTISTICA - Rinnovo PA Aosp Fe - Det 1746 del 06/08/2020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148000,00 "</text:p>
          </table:table-cell>
          <table:table-cell office:value-type="string" table:style-name="ce1">
            <text:p><text:s/>"20380,00 "</text:p>
          </table:table-cell>
          <table:table-cell office:value-type="string" table:style-name="ce1">
            <text:p><text:s/>"15-07-2020 "</text:p>
          </table:table-cell>
          <table:table-cell table:style-name="ce1"/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MEDTRONIC ITALIA S.P.A. P.IVA 09238800156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A82DF2A23 "</text:p>
          </table:table-cell>
          <table:table-cell office:value-type="string" table:style-name="ce1">
            <text:p><text:s/>"DM RADIOLOGIA INTERVENTISTICA - Rinnovo PA Aosp Fe - Det 1746 del 06/08/2020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24000,00 "</text:p>
          </table:table-cell>
          <table:table-cell office:value-type="string" table:style-name="ce1">
            <text:p><text:s/>"7472,45 "</text:p>
          </table:table-cell>
          <table:table-cell office:value-type="string" table:style-name="ce1">
            <text:p><text:s/>"15-07-2020 "</text:p>
          </table:table-cell>
          <table:table-cell table:style-name="ce1"/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MERIT MEDICAL ITALY S.R.L. P.IVA 07609020966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342DF2A3F "</text:p>
          </table:table-cell>
          <table:table-cell office:value-type="string" table:style-name="ce1">
            <text:p><text:s/>"DM RADIOLOGIA INTERVENTISTICA - Rinnovo PA Aosp Fe - Det 1746 del 06/08/2020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2000,00 "</text:p>
          </table:table-cell>
          <table:table-cell office:value-type="string" table:style-name="ce1">
            <text:p><text:s/>"342,00 "</text:p>
          </table:table-cell>
          <table:table-cell office:value-type="string" table:style-name="ce1">
            <text:p><text:s/>"15-07-2020 "</text:p>
          </table:table-cell>
          <table:table-cell table:style-name="ce1"/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HOSPITAL SOLUTIONS BOLOGNA SRL P.IVA 02893271201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7806210048 "</text:p>
          </table:table-cell>
          <table:table-cell office:value-type="string" table:style-name="ce1">
            <text:p><text:s/>"Noleggio 9 anni <text:s/>posa in opera di un acceleratore lineare PAD. 11 - Conv. Intercenter <text:s/>lotto 4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4163857,99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10-08-2020 "</text:p>
          </table:table-cell>
          <table:table-cell office:value-type="string" table:style-name="ce1">
            <text:p><text:s/>"10-08-2029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ELEKTA S.P.A.(02-MANDATARIA) P.IVA 0272367096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R.CO. LAVORI SOC. COOP. CONS.(01-MANDANTE) P.IVA 01468160393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SG EQUIPMENT FINANCE ITALY S.P.A.(01-MANDANTE) P.IVA 07246930965 "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/>"ZBC2DC4178 "</text:p>
          </table:table-cell>
          <table:table-cell office:value-type="string" table:style-name="ce1">
            <text:p><text:s/>"SISTEMA DI OSMOSI PORTATILE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19800,00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04-08-2020 "</text:p>
          </table:table-cell>
          <table:table-cell office:value-type="string" table:style-name="ce1">
            <text:p><text:s/>"31-12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FRESENIUS MEDICAL CARE ITALIA SPA C.F. 09291850155 P.IVA 00931170195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B72D7467E "</text:p>
          </table:table-cell>
          <table:table-cell office:value-type="string" table:style-name="ce1">
            <text:p><text:s/>"FORNITURA MATERIALE TECNICO PER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MANUTENZIONE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1045,00 "</text:p>
          </table:table-cell>
          <table:table-cell office:value-type="string" table:style-name="ce1">
            <text:p><text:s/>"1045,00 "</text:p>
          </table:table-cell>
          <table:table-cell office:value-type="string" table:style-name="ce1">
            <text:p><text:s/>"01-07-2020 "</text:p>
          </table:table-cell>
          <table:table-cell table:style-name="ce1"/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FABBI IMOLA SRL C.F. 02381890371 "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<text:s/>"ZF42D5EC29 "</text:p>
          </table:table-cell>
          <table:table-cell office:value-type="string" table:style-name="ce1">
            <text:p><text:s/>"10 stampanti zebra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3400,00 "</text:p>
          </table:table-cell>
          <table:table-cell office:value-type="string" table:style-name="ce1">
            <text:p><text:s/>"3400,00 "</text:p>
          </table:table-cell>
          <table:table-cell office:value-type="string" table:style-name="ce1">
            <text:p><text:s/>"25-06-2020 "</text:p>
          </table:table-cell>
          <table:table-cell office:value-type="string" table:style-name="ce1">
            <text:p><text:s/>"31-12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SORI DP S.R.L. P.IVA 03593680378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082D8AA4C "</text:p>
          </table:table-cell>
          <table:table-cell office:value-type="string" table:style-name="ce1">
            <text:p><text:s/>"Farmaco emostatico EVICEL - Proroga - Det 1463 del 30/06/2020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32375,00 "</text:p>
          </table:table-cell>
          <table:table-cell office:value-type="string" table:style-name="ce1">
            <text:p><text:s/>"37592,00 "</text:p>
          </table:table-cell>
          <table:table-cell office:value-type="string" table:style-name="ce1">
            <text:p><text:s/>"01-07-2020 "</text:p>
          </table:table-cell>
          <table:table-cell table:style-name="ce1"/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JOHNSON &amp; JOHNSON MEDICAL S.P.A. P.IVA 08082461008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092DA9E9B "</text:p>
          </table:table-cell>
          <table:table-cell office:value-type="string" table:style-name="ce1">
            <text:p><text:s/>"Incarico di progettazione della sicurezza dell'intervento di demolizione del Pad. 12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37000,00 "</text:p>
          </table:table-cell>
          <table:table-cell office:value-type="string" table:style-name="ce1">
            <text:p><text:s/>"23088,00 "</text:p>
          </table:table-cell>
          <table:table-cell office:value-type="string" table:style-name="ce1">
            <text:p><text:s/>"24-07-2020 "</text:p>
          </table:table-cell>
          <table:table-cell office:value-type="string" table:style-name="ce1">
            <text:p><text:s/>"31-12-2021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EN7 SRL SERVIZI DI INGEGNERIA E ARCHITETTURA P.IVA 03195951201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282E18105 "</text:p>
          </table:table-cell>
          <table:table-cell office:value-type="string" table:style-name="ce1">
            <text:p><text:s/>"FORNITURA BENI SANITARI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39900,00 "</text:p>
          </table:table-cell>
          <table:table-cell office:value-type="string" table:style-name="ce1">
            <text:p><text:s/>"1800,00 "</text:p>
          </table:table-cell>
          <table:table-cell office:value-type="string" table:style-name="ce1">
            <text:p><text:s/>"27-08-2020 "</text:p>
          </table:table-cell>
          <table:table-cell table:style-name="ce1"/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MEDICAL TRADING DI SITA CINZIA &amp; C. - S.A.S. C.F. 04046470375 P.IVA 00693931206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8263076A05 "</text:p>
          </table:table-cell>
          <table:table-cell office:value-type="string" table:style-name="ce1">
            <text:p><text:s/>"FORNITURA DEL SERVIZIO SOSTITUTIVO DI MENSA MEDIANTE BUONI PASTO CARTACEI ED ELETTRONICI DI QUALSIASI VALORE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40000,00 "</text:p>
          </table:table-cell>
          <table:table-cell office:value-type="string" table:style-name="ce1">
            <text:p><text:s/>"4099,20 "</text:p>
          </table:table-cell>
          <table:table-cell office:value-type="string" table:style-name="ce1">
            <text:p><text:s/>"01-04-2020 "</text:p>
          </table:table-cell>
          <table:table-cell office:value-type="string" table:style-name="ce1">
            <text:p><text:s/>"31-03-2022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DAY RISTOSERVICE S.P.A. IN BREVE DAY S.P.A. C.F./P.IVA 03543000370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0D2D17376 "</text:p>
          </table:table-cell>
          <table:table-cell office:value-type="string" table:style-name="ce1">
            <text:p><text:s/>"CATETERI ANESTESIA EPIDURALE, ARTERIOSI, VENOSI - Proroga 180gg PA 80/2014 - Det 1159 del 21/05/2020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11967,75 "</text:p>
          </table:table-cell>
          <table:table-cell office:value-type="string" table:style-name="ce1">
            <text:p><text:s/>"7085,50 "</text:p>
          </table:table-cell>
          <table:table-cell office:value-type="string" table:style-name="ce1">
            <text:p><text:s/>"01-06-2020 "</text:p>
          </table:table-cell>
          <table:table-cell table:style-name="ce1"/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VYGON ITALIA SRL P.IVA 02173550282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932D1AC2B "</text:p>
          </table:table-cell>
          <table:table-cell office:value-type="string" table:style-name="ce1">
            <text:p><text:s/>"STAMPANTI TOTEM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5490,00 "</text:p>
          </table:table-cell>
          <table:table-cell office:value-type="string" table:style-name="ce1">
            <text:p><text:s/>"5490,00 "</text:p>
          </table:table-cell>
          <table:table-cell office:value-type="string" table:style-name="ce1">
            <text:p><text:s/>"01-06-2020 "</text:p>
          </table:table-cell>
          <table:table-cell office:value-type="string" table:style-name="ce1">
            <text:p><text:s/>"31-12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ARTEXE S.P.A. P.IVA 02908570043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752D36FEC "</text:p>
          </table:table-cell>
          <table:table-cell office:value-type="string" table:style-name="ce1">
            <text:p><text:s/>"Detergenti e disinfettanti attrezzature sanitarie - Rinnovo RDO PI053892-16 - Det 1206 del 29/05/2020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2000,00 "</text:p>
          </table:table-cell>
          <table:table-cell office:value-type="string" table:style-name="ce1">
            <text:p><text:s/>"184,64 "</text:p>
          </table:table-cell>
          <table:table-cell office:value-type="string" table:style-name="ce1">
            <text:p><text:s/>"01-06-2020 "</text:p>
          </table:table-cell>
          <table:table-cell table:style-name="ce1"/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SMEG S.P.A. C.F. 07947760158 P.IVA 01555030350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612D6C667 "</text:p>
          </table:table-cell>
          <table:table-cell office:value-type="string" table:style-name="ce1">
            <text:p><text:s/>"Acquisto pacchetto riviste on-line Ebsco 2020 "</text:p>
          </table:table-cell>
          <table:table-cell office:value-type="string" table:style-name="ce1">
            <text:p><text:s/>"04-PROCEDURA NEGOZIATA SENZA PREVIA PUBBLICAZIONE "</text:p>
          </table:table-cell>
          <table:table-cell office:value-type="string" table:style-name="ce1">
            <text:p><text:s/>"38351,84 "</text:p>
          </table:table-cell>
          <table:table-cell office:value-type="string" table:style-name="ce1">
            <text:p><text:s/>"34192,42 "</text:p>
          </table:table-cell>
          <table:table-cell office:value-type="string" table:style-name="ce1">
            <text:p><text:s/>"01-01-2020 "</text:p>
          </table:table-cell>
          <table:table-cell office:value-type="string" table:style-name="ce1">
            <text:p><text:s/>"31-12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EBSCO INFORMATION SERVICES S.R.L. CON SOCIO UNICO C.F./P.IVA 11164410018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132D5855B "</text:p>
          </table:table-cell>
          <table:table-cell office:value-type="string" table:style-name="ce1">
            <text:p><text:s/>"ASSISTENZA TECNICA E FORNITURA RICAMBI PER VEICOLI ELETTRICI LA NUOVA BIGA' (2020-2021)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5000,00 "</text:p>
          </table:table-cell>
          <table:table-cell office:value-type="string" table:style-name="ce1">
            <text:p><text:s/>"1819,80 "</text:p>
          </table:table-cell>
          <table:table-cell office:value-type="string" table:style-name="ce1">
            <text:p><text:s/>"22-06-2020 "</text:p>
          </table:table-cell>
          <table:table-cell office:value-type="string" table:style-name="ce1">
            <text:p><text:s/>"31-12-2021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LA NUOVA BIGA' SRL P.IVA 04043600982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2698582C4D "</text:p>
          </table:table-cell>
          <table:table-cell office:value-type="string" table:style-name="ce1">
            <text:p><text:s/>"DET 2010/568 ADESIONE CONVENSIONE INTERCENTER SERVIZIO TRIENNALE ASSISTENZA GESTIONE MANUTENSIONE SISTEMI E APPARATI TELEFONIA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394806,97 "</text:p>
          </table:table-cell>
          <table:table-cell office:value-type="string" table:style-name="ce1">
            <text:p><text:s/>"139972,39 "</text:p>
          </table:table-cell>
          <table:table-cell office:value-type="string" table:style-name="ce1">
            <text:p><text:s/>"01-06-2010 "</text:p>
          </table:table-cell>
          <table:table-cell office:value-type="string" table:style-name="ce1">
            <text:p><text:s/>"31-12-2013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<text:s/>"Z2D2CF4B42 "</text:p>
          </table:table-cell>
          <table:table-cell office:value-type="string" table:style-name="ce1">
            <text:p><text:s/>"Pubblicazione su rivista intern. dal titolo <text:s/>'Atezolizumab in a CoHort of Pretreated, Advanced, Non-Small Cell Lung Cancer Patients with Rare HistologiCal SubtypEs (CHANCE Trial)'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1667,76 "</text:p>
          </table:table-cell>
          <table:table-cell office:value-type="string" table:style-name="ce1">
            <text:p><text:s/>"1662,17 "</text:p>
          </table:table-cell>
          <table:table-cell office:value-type="string" table:style-name="ce1">
            <text:p><text:s/>"01-01-2020 "</text:p>
          </table:table-cell>
          <table:table-cell office:value-type="string" table:style-name="ce1">
            <text:p><text:s/>"31-12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SAGE PUBLICATIONS LTD IDENT. ESTERO 232600116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912CF519F "</text:p>
          </table:table-cell>
          <table:table-cell office:value-type="string" table:style-name="ce1">
            <text:p><text:s/>"Pubblicazione articolo ' 'New disappearance of complicated atheromatous plaques on rechallenge with PD-1/PD-L1 axis blockade in non-small cell lung cancer patient: follow up of an unexpected event'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2033,59 "</text:p>
          </table:table-cell>
          <table:table-cell office:value-type="string" table:style-name="ce1">
            <text:p><text:s/>"1650,50 "</text:p>
          </table:table-cell>
          <table:table-cell office:value-type="string" table:style-name="ce1">
            <text:p><text:s/>"01-01-2020 "</text:p>
          </table:table-cell>
          <table:table-cell office:value-type="string" table:style-name="ce1">
            <text:p><text:s/>"31-12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SAGE PUBLICATIONS LTD IDENT. ESTERO 232600116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EF2D7F858 "</text:p>
          </table:table-cell>
          <table:table-cell office:value-type="string" table:style-name="ce1">
            <text:p><text:s/>"Preparati galenici e materie prime - Proroga PA 77/2013 - Det 1439 del 26/06/2020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4433,23 "</text:p>
          </table:table-cell>
          <table:table-cell office:value-type="string" table:style-name="ce1">
            <text:p><text:s/>"1040,42 "</text:p>
          </table:table-cell>
          <table:table-cell office:value-type="string" table:style-name="ce1">
            <text:p><text:s/>"01-07-2020 "</text:p>
          </table:table-cell>
          <table:table-cell table:style-name="ce1"/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INDUSTRIA FARMACEUTICA NOVA ARGENTIA S.P.A. P.IVA 02387941202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DD2D8D7F1 "</text:p>
          </table:table-cell>
          <table:table-cell office:value-type="string" table:style-name="ce1">
            <text:p><text:s/>"FORNITURE BENI SANITARI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39900,00 "</text:p>
          </table:table-cell>
          <table:table-cell office:value-type="string" table:style-name="ce1">
            <text:p><text:s/>"47780,00 "</text:p>
          </table:table-cell>
          <table:table-cell office:value-type="string" table:style-name="ce1">
            <text:p><text:s/>"05-07-2020 "</text:p>
          </table:table-cell>
          <table:table-cell table:style-name="ce1"/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TERUMO ITALIA S.R.L. P.IVA 07279701002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B52D909F3 "</text:p>
          </table:table-cell>
          <table:table-cell office:value-type="string" table:style-name="ce1">
            <text:p><text:s/>"Acquisto Banca Dati Infocamere sezione Telemaco "</text:p>
          </table:table-cell>
          <table:table-cell office:value-type="string" table:style-name="ce1">
            <text:p><text:s/>"04-PROCEDURA NEGOZIATA SENZA PREVIA PUBBLICAZIONE "</text:p>
          </table:table-cell>
          <table:table-cell office:value-type="string" table:style-name="ce1">
            <text:p><text:s/>"1354,20 "</text:p>
          </table:table-cell>
          <table:table-cell office:value-type="string" table:style-name="ce1">
            <text:p><text:s/>"1110,00 "</text:p>
          </table:table-cell>
          <table:table-cell office:value-type="string" table:style-name="ce1">
            <text:p><text:s/>"01-01-2020 "</text:p>
          </table:table-cell>
          <table:table-cell office:value-type="string" table:style-name="ce1">
            <text:p><text:s/>"31-12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INFOCAMERE - SOCIETA CONSORTILE DI INFORMATICA DEL C.F./P.IVA 02313821007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F82D956D6 "</text:p>
          </table:table-cell>
          <table:table-cell office:value-type="string" table:style-name="ce1">
            <text:p><text:s/>"FORNITURA BENI SANITARI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39900,00 "</text:p>
          </table:table-cell>
          <table:table-cell office:value-type="string" table:style-name="ce1">
            <text:p><text:s/>"36731,90 "</text:p>
          </table:table-cell>
          <table:table-cell office:value-type="string" table:style-name="ce1">
            <text:p><text:s/>"07-07-2020 "</text:p>
          </table:table-cell>
          <table:table-cell table:style-name="ce1"/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B. BRAUN MILANO S.P.A. P.IVA 00674840152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5B2D9A90A "</text:p>
          </table:table-cell>
          <table:table-cell office:value-type="string" table:style-name="ce1">
            <text:p><text:s/>"30 stampanti - consip - converge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1728,00 "</text:p>
          </table:table-cell>
          <table:table-cell office:value-type="string" table:style-name="ce1">
            <text:p><text:s/>"1728,00 "</text:p>
          </table:table-cell>
          <table:table-cell office:value-type="string" table:style-name="ce1">
            <text:p><text:s/>"09-07-2020 "</text:p>
          </table:table-cell>
          <table:table-cell office:value-type="string" table:style-name="ce1">
            <text:p><text:s/>"31-12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CONVERGE S.P.A. P.IVA 04472901000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8A2D85D90 "</text:p>
          </table:table-cell>
          <table:table-cell office:value-type="string" table:style-name="ce1">
            <text:p><text:s/>"6 CARRELLI PORTABOMBOLE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2040,00 "</text:p>
          </table:table-cell>
          <table:table-cell office:value-type="string" table:style-name="ce1">
            <text:p><text:s/>"2040,00 "</text:p>
          </table:table-cell>
          <table:table-cell office:value-type="string" table:style-name="ce1">
            <text:p><text:s/>"08-07-2020 "</text:p>
          </table:table-cell>
          <table:table-cell office:value-type="string" table:style-name="ce1">
            <text:p><text:s/>"31-12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CER MEDICAL S.R.L. P.IVA 00831011200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83576051D4 "</text:p>
          </table:table-cell>
          <table:table-cell office:value-type="string" table:style-name="ce1">
            <text:p><text:s/>"Service triennale SISTEMA PER ANALISI MUTAZIONALE PER LUM - RDO PI366351-19 "</text:p>
          </table:table-cell>
          <table:table-cell office:value-type="string" table:style-name="ce1">
            <text:p><text:s/>"04-PROCEDURA NEGOZIATA SENZA PREVIA PUBBLICAZIONE "</text:p>
          </table:table-cell>
          <table:table-cell office:value-type="string" table:style-name="ce1">
            <text:p><text:s/>"101230,56 "</text:p>
          </table:table-cell>
          <table:table-cell office:value-type="string" table:style-name="ce1">
            <text:p><text:s/>"6552,89 "</text:p>
          </table:table-cell>
          <table:table-cell office:value-type="string" table:style-name="ce1">
            <text:p><text:s/>"18-06-2020 "</text:p>
          </table:table-cell>
          <table:table-cell office:value-type="string" table:style-name="ce1">
            <text:p><text:s/>"17-06-2023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QIAGEN P.IVA 13110270157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F62D8D2EA "</text:p>
          </table:table-cell>
          <table:table-cell office:value-type="string" table:style-name="ce1">
            <text:p><text:s/>"FORNITURA BENI SANITARI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39900,00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05-07-2020 "</text:p>
          </table:table-cell>
          <table:table-cell office:value-type="string" table:style-name="ce1">
            <text:p><text:s/>"31-12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B. BRAUN MILANO S.P.A. P.IVA 00674840152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F42D8D551 "</text:p>
          </table:table-cell>
          <table:table-cell office:value-type="string" table:style-name="ce1">
            <text:p><text:s/>"FORNITURA BENI SANITARI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39900,00 "</text:p>
          </table:table-cell>
          <table:table-cell office:value-type="string" table:style-name="ce1">
            <text:p><text:s/>"3120,00 "</text:p>
          </table:table-cell>
          <table:table-cell office:value-type="string" table:style-name="ce1">
            <text:p><text:s/>"05-07-2020 "</text:p>
          </table:table-cell>
          <table:table-cell office:value-type="string" table:style-name="ce1">
            <text:p><text:s/>"31-12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MEDTRONIC ITALIA S.P.A. P.IVA 09238800156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172DC51C9 "</text:p>
          </table:table-cell>
          <table:table-cell office:value-type="string" table:style-name="ce1">
            <text:p><text:s/>"FORNITURA DI MATERIALE PER STERILIZZAZIONE ED IMBALLAGGI -DET.1610 DEL 21/07/2020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82,54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01-08-2020 "</text:p>
          </table:table-cell>
          <table:table-cell office:value-type="string" table:style-name="ce1">
            <text:p><text:s/>"31-01-2021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SANTEX S.P.A. P.IVA 00860580158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D22DC522F "</text:p>
          </table:table-cell>
          <table:table-cell office:value-type="string" table:style-name="ce1">
            <text:p><text:s/>"FORNITURA DI MATERIALE DI STERILIZZAZIONE ED IMBALLAGGI DET.1610 DEL <text:s/>21/07/2020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98,10 "</text:p>
          </table:table-cell>
          <table:table-cell office:value-type="string" table:style-name="ce1">
            <text:p><text:s/>"63,12 "</text:p>
          </table:table-cell>
          <table:table-cell office:value-type="string" table:style-name="ce1">
            <text:p><text:s/>"01-08-2020 "</text:p>
          </table:table-cell>
          <table:table-cell office:value-type="string" table:style-name="ce1">
            <text:p><text:s/>"31-01-2021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ID &amp; CO C.F. 09018810151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AA2CFA4D6 "</text:p>
          </table:table-cell>
          <table:table-cell office:value-type="string" table:style-name="ce1">
            <text:p><text:s/>"ARREDI SANITARI 2 LOTTO 6 - TERAPI AINTENSIVA PAD 25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6337,78 "</text:p>
          </table:table-cell>
          <table:table-cell office:value-type="string" table:style-name="ce1">
            <text:p><text:s/>"6337,78 "</text:p>
          </table:table-cell>
          <table:table-cell office:value-type="string" table:style-name="ce1">
            <text:p><text:s/>"15-05-2020 "</text:p>
          </table:table-cell>
          <table:table-cell office:value-type="string" table:style-name="ce1">
            <text:p><text:s/>"31-12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MALVESTIO SOCIETA' PER AZIONI (ABBREVIATA IN MALVE P.IVA 00197370281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B22D1ED64 "</text:p>
          </table:table-cell>
          <table:table-cell office:value-type="string" table:style-name="ce1">
            <text:p><text:s/>"fornitura beni sanitari su fondi ricerca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399989,00 "</text:p>
          </table:table-cell>
          <table:table-cell office:value-type="string" table:style-name="ce1">
            <text:p><text:s/>"100,20 "</text:p>
          </table:table-cell>
          <table:table-cell office:value-type="string" table:style-name="ce1">
            <text:p><text:s/>"26-05-2020 "</text:p>
          </table:table-cell>
          <table:table-cell office:value-type="string" table:style-name="ce1">
            <text:p><text:s/>"31-12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CARLO ERBA REAGENTS S.R.L. P.IVA 01802940484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83528383F9 "</text:p>
          </table:table-cell>
          <table:table-cell office:value-type="string" table:style-name="ce1">
            <text:p><text:s/>"FORNITURA AUSILI PER INCONTINENZA E ASSORBENZA - CONSEGNA OSPEDALIERA DET. 1353 DEL 18/06/202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CIG PREVALENTE LOTTO 4 + LOTTO 5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184000,00 "</text:p>
          </table:table-cell>
          <table:table-cell office:value-type="string" table:style-name="ce1">
            <text:p><text:s/>"26991,50 "</text:p>
          </table:table-cell>
          <table:table-cell office:value-type="string" table:style-name="ce1">
            <text:p><text:s/>"26-06-2020 "</text:p>
          </table:table-cell>
          <table:table-cell office:value-type="string" table:style-name="ce1">
            <text:p><text:s/>"23-06-2021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FATER S.P.A. C.F. 01323030690 P.IVA 01282360682 "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<text:s/>"Z902D75383 "</text:p>
          </table:table-cell>
          <table:table-cell office:value-type="string" table:style-name="ce1">
            <text:p><text:s/>"FORNITURA BENI SANITARI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39900,00 "</text:p>
          </table:table-cell>
          <table:table-cell office:value-type="string" table:style-name="ce1">
            <text:p><text:s/>"8080,00 "</text:p>
          </table:table-cell>
          <table:table-cell office:value-type="string" table:style-name="ce1">
            <text:p><text:s/>"25-06-2020 "</text:p>
          </table:table-cell>
          <table:table-cell office:value-type="string" table:style-name="ce1">
            <text:p><text:s/>"31-12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INNOVA HTS P.IVA 03544600137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4F2DFE2FD "</text:p>
          </table:table-cell>
          <table:table-cell office:value-type="string" table:style-name="ce1">
            <text:p><text:s/>"7 monitor 40' chiamata pazienti "</text:p>
          </table:table-cell>
          <table:table-cell office:value-type="string" table:style-name="ce1">
            <text:p><text:s/>"03-PROCEDURA NEGOZIATA PREVIA PUBBLICAZIONE "</text:p>
          </table:table-cell>
          <table:table-cell office:value-type="string" table:style-name="ce1">
            <text:p><text:s/>"7084,00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25-08-2020 "</text:p>
          </table:table-cell>
          <table:table-cell office:value-type="string" table:style-name="ce1">
            <text:p><text:s/>"31-12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ARTEXE S.P.A. P.IVA 02908570043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552E107CE "</text:p>
          </table:table-cell>
          <table:table-cell office:value-type="string" table:style-name="ce1">
            <text:p><text:s/>"FORNITURA BENI SANITARI PER LABORATORI DI RICERCA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5000,00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01-02-2020 "</text:p>
          </table:table-cell>
          <table:table-cell office:value-type="string" table:style-name="ce1">
            <text:p><text:s/>"31-12-205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<text:s/>"ZA92D27536 "</text:p>
          </table:table-cell>
          <table:table-cell office:value-type="string" table:style-name="ce1">
            <text:p><text:s/>"Fornitura di cavi e sensori per monitoraggio Nihon Kohden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14448,80 "</text:p>
          </table:table-cell>
          <table:table-cell office:value-type="string" table:style-name="ce1">
            <text:p><text:s/>"6400,00 "</text:p>
          </table:table-cell>
          <table:table-cell office:value-type="string" table:style-name="ce1">
            <text:p><text:s/>"04-06-2020 "</text:p>
          </table:table-cell>
          <table:table-cell office:value-type="string" table:style-name="ce1">
            <text:p><text:s/>"31-12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NIHON KOHDEN ITALIA S.R.L. P.IVA 02848620163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8417333AEC "</text:p>
          </table:table-cell>
          <table:table-cell office:value-type="string" table:style-name="ce1">
            <text:p><text:s/>"manutenzione strumentario e container per 4 anni(LOTTO 12) P.A. PI28393-18 "</text:p>
          </table:table-cell>
          <table:table-cell office:value-type="string" table:style-name="ce1">
            <text:p><text:s/>"01-PROCEDURA APERTA "</text:p>
          </table:table-cell>
          <table:table-cell office:value-type="string" table:style-name="ce1">
            <text:p><text:s/>"78098,98 "</text:p>
          </table:table-cell>
          <table:table-cell office:value-type="string" table:style-name="ce1">
            <text:p><text:s/>"1627,06 "</text:p>
          </table:table-cell>
          <table:table-cell office:value-type="string" table:style-name="ce1">
            <text:p><text:s/>"01-01-2020 "</text:p>
          </table:table-cell>
          <table:table-cell office:value-type="string" table:style-name="ce1">
            <text:p><text:s/>"31-12-2023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ME.SYS S.R.L. P.IVA 01461070094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E92E1BDDD "</text:p>
          </table:table-cell>
          <table:table-cell office:value-type="string" table:style-name="ce1">
            <text:p><text:s/>"FORNITURA BENI SANITARI RICERCA \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39999,00 "</text:p>
          </table:table-cell>
          <table:table-cell office:value-type="string" table:style-name="ce1">
            <text:p><text:s/>"39493,80 "</text:p>
          </table:table-cell>
          <table:table-cell office:value-type="string" table:style-name="ce1">
            <text:p><text:s/>"31-08-2020 "</text:p>
          </table:table-cell>
          <table:table-cell office:value-type="string" table:style-name="ce1">
            <text:p><text:s/>"31-12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LIFE TECHNOLOGIES EUROPE B.V. IDENT. ESTERO 12792100153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452D05D65 "</text:p>
          </table:table-cell>
          <table:table-cell office:value-type="string" table:style-name="ce1">
            <text:p><text:s/>"FORNITURA BENI SANITARI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39900,00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18-05-2020 "</text:p>
          </table:table-cell>
          <table:table-cell office:value-type="string" table:style-name="ce1">
            <text:p><text:s/>"31-12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BRISTOL-MYERS SQUIBB S.R.L. C.F. 00082130592 P.IVA 01726510595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682D066D4 "</text:p>
          </table:table-cell>
          <table:table-cell office:value-type="string" table:style-name="ce1">
            <text:p><text:s/>"man sw endometriosi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5500,50 "</text:p>
          </table:table-cell>
          <table:table-cell office:value-type="string" table:style-name="ce1">
            <text:p><text:s/>"4125,00 "</text:p>
          </table:table-cell>
          <table:table-cell office:value-type="string" table:style-name="ce1">
            <text:p><text:s/>"01-01-2020 "</text:p>
          </table:table-cell>
          <table:table-cell office:value-type="string" table:style-name="ce1">
            <text:p><text:s/>"31-12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STUDIOTTOBRE S.R.L. C.F./P.IVA 01225790524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9A2D60EBB "</text:p>
          </table:table-cell>
          <table:table-cell office:value-type="string" table:style-name="ce1">
            <text:p><text:s/>"FORNITURA BENI SANITARI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39900,00 "</text:p>
          </table:table-cell>
          <table:table-cell office:value-type="string" table:style-name="ce1">
            <text:p><text:s/>"34468,56 "</text:p>
          </table:table-cell>
          <table:table-cell office:value-type="string" table:style-name="ce1">
            <text:p><text:s/>"18-06-2020 "</text:p>
          </table:table-cell>
          <table:table-cell table:style-name="ce1"/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TELEFLEX MEDICAL C.F. 06324460150 P.IVA 02804530968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E32D675BF "</text:p>
          </table:table-cell>
          <table:table-cell office:value-type="string" table:style-name="ce1">
            <text:p><text:s/>"LICENZE MICROSOFT - COVID-19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3271,00 "</text:p>
          </table:table-cell>
          <table:table-cell office:value-type="string" table:style-name="ce1">
            <text:p><text:s/>"3271,00 "</text:p>
          </table:table-cell>
          <table:table-cell office:value-type="string" table:style-name="ce1">
            <text:p><text:s/>"01-07-2020 "</text:p>
          </table:table-cell>
          <table:table-cell office:value-type="string" table:style-name="ce1">
            <text:p><text:s/>"31-12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DASTOR SRL C.F. 11119680152 P.IVA 06772940018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CD2DCEDB6 "</text:p>
          </table:table-cell>
          <table:table-cell office:value-type="string" table:style-name="ce1">
            <text:p><text:s/>"YTTRIGA per tarature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2000,00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31-07-2020 "</text:p>
          </table:table-cell>
          <table:table-cell office:value-type="string" table:style-name="ce1">
            <text:p><text:s/>"31-12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CAMPOVERDE S.R.L. P.IVA 08056320156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A12CCBE28 "</text:p>
          </table:table-cell>
          <table:table-cell office:value-type="string" table:style-name="ce1">
            <text:p><text:s/>"Farmaci RER 2019 â€“ 2024 â€“ Conv. Intercent-ER â€“ Det 584 del 13/03/2020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236,55 "</text:p>
          </table:table-cell>
          <table:table-cell office:value-type="string" table:style-name="ce1">
            <text:p><text:s/>"507,96 "</text:p>
          </table:table-cell>
          <table:table-cell office:value-type="string" table:style-name="ce1">
            <text:p><text:s/>"16-03-2020 "</text:p>
          </table:table-cell>
          <table:table-cell table:style-name="ce1"/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SOFAR SPA P.IVA 03428610152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0A2CCBEA3 "</text:p>
          </table:table-cell>
          <table:table-cell office:value-type="string" table:style-name="ce1">
            <text:p><text:s/>"Farmaci RER 2019 â€“ 2024 â€“ Conv. Intercent-ER â€“ Det 584 del 13/03/2020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171,61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16-03-2020 "</text:p>
          </table:table-cell>
          <table:table-cell table:style-name="ce1"/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TAKEDA ITALIA S.P.A. P.IVA 00696360155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D12CCBF54 "</text:p>
          </table:table-cell>
          <table:table-cell office:value-type="string" table:style-name="ce1">
            <text:p><text:s/>"Farmaci RER 2019 â€“ 2024 â€“ Conv. Intercent-ER â€“ Det 584 del 13/03/2020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36342,20 "</text:p>
          </table:table-cell>
          <table:table-cell office:value-type="string" table:style-name="ce1">
            <text:p><text:s/>"2550,00 "</text:p>
          </table:table-cell>
          <table:table-cell office:value-type="string" table:style-name="ce1">
            <text:p><text:s/>"16-03-2020 "</text:p>
          </table:table-cell>
          <table:table-cell table:style-name="ce1"/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THEA FARMA S.P.A. P.IVA 07649050965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0F2CCB242 "</text:p>
          </table:table-cell>
          <table:table-cell office:value-type="string" table:style-name="ce1">
            <text:p><text:s/>"FORNITURA BENI SANITARI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39900,00 "</text:p>
          </table:table-cell>
          <table:table-cell office:value-type="string" table:style-name="ce1">
            <text:p><text:s/>"47617,60 "</text:p>
          </table:table-cell>
          <table:table-cell office:value-type="string" table:style-name="ce1">
            <text:p><text:s/>"23-04-2020 "</text:p>
          </table:table-cell>
          <table:table-cell office:value-type="string" table:style-name="ce1">
            <text:p><text:s/>"31-12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MOP C.F. 03507970378 P.IVA 00628161200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F12CE4E2E "</text:p>
          </table:table-cell>
          <table:table-cell office:value-type="string" table:style-name="ce1">
            <text:p><text:s/>"MAN 2020 SW HEALTHMEETING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35000,00 "</text:p>
          </table:table-cell>
          <table:table-cell office:value-type="string" table:style-name="ce1">
            <text:p><text:s/>"15000,00 "</text:p>
          </table:table-cell>
          <table:table-cell office:value-type="string" table:style-name="ce1">
            <text:p><text:s/>"01-01-2020 "</text:p>
          </table:table-cell>
          <table:table-cell office:value-type="string" table:style-name="ce1">
            <text:p><text:s/>"31-12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WEZEN TECHNOLOGIES S.R.L. C.F./P.IVA 03361031200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592CE64F1 "</text:p>
          </table:table-cell>
          <table:table-cell office:value-type="string" table:style-name="ce1">
            <text:p><text:s/>"Lotto 1 - proroga tecnica di 6 mesi relativa alla fornitura in noleggio di sistemi antidecubito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14378,00 "</text:p>
          </table:table-cell>
          <table:table-cell office:value-type="string" table:style-name="ce1">
            <text:p><text:s/>"45136,70 "</text:p>
          </table:table-cell>
          <table:table-cell office:value-type="string" table:style-name="ce1">
            <text:p><text:s/>"01-05-2020 "</text:p>
          </table:table-cell>
          <table:table-cell office:value-type="string" table:style-name="ce1">
            <text:p><text:s/>"31-12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ZUCCATO HC SRL C.F./P.IVA 01725500233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7F2CE6757 "</text:p>
          </table:table-cell>
          <table:table-cell office:value-type="string" table:style-name="ce1">
            <text:p><text:s/>"Lotto 3 - Proroga tecnica di 6 mesi relativa alla fornitura in noleggio di sistemi antidecubito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1363,44 "</text:p>
          </table:table-cell>
          <table:table-cell office:value-type="string" table:style-name="ce1">
            <text:p><text:s/>"136,50 "</text:p>
          </table:table-cell>
          <table:table-cell office:value-type="string" table:style-name="ce1">
            <text:p><text:s/>"01-05-2020 "</text:p>
          </table:table-cell>
          <table:table-cell office:value-type="string" table:style-name="ce1">
            <text:p><text:s/>"31-12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ZUCCATO HC SRL C.F./P.IVA 01725500233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812D7C811 "</text:p>
          </table:table-cell>
          <table:table-cell office:value-type="string" table:style-name="ce1">
            <text:p><text:s/>"7 NOTEBOOK - INTERCENTER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5103,00 "</text:p>
          </table:table-cell>
          <table:table-cell office:value-type="string" table:style-name="ce1">
            <text:p><text:s/>"5103,00 "</text:p>
          </table:table-cell>
          <table:table-cell office:value-type="string" table:style-name="ce1">
            <text:p><text:s/>"13-07-2020 "</text:p>
          </table:table-cell>
          <table:table-cell office:value-type="string" table:style-name="ce1">
            <text:p><text:s/>"31-12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SI COMPUTER S.P.A. P.IVA 01250880398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7B2DBBB46 "</text:p>
          </table:table-cell>
          <table:table-cell office:value-type="string" table:style-name="ce1">
            <text:p><text:s/>"FORNITURA BENI SANITARI PER LABORATORI DI RICERCA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39999,00 "</text:p>
          </table:table-cell>
          <table:table-cell office:value-type="string" table:style-name="ce1">
            <text:p><text:s/>"1880,00 "</text:p>
          </table:table-cell>
          <table:table-cell office:value-type="string" table:style-name="ce1">
            <text:p><text:s/>"21-07-2020 "</text:p>
          </table:table-cell>
          <table:table-cell office:value-type="string" table:style-name="ce1">
            <text:p><text:s/>"31-12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FRESENIUS KABI ITALIA S.R.L. IN BREVE FKI S.R.L. P.IVA 03524050238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8C2C51571 "</text:p>
          </table:table-cell>
          <table:table-cell office:value-type="string" table:style-name="ce1">
            <text:p><text:s/>"FRULLATORE INDUSTRIALE PER CUCINA CENTRALIZZATA "</text:p>
          </table:table-cell>
          <table:table-cell office:value-type="string" table:style-name="ce1">
            <text:p><text:s/>"04-PROCEDURA NEGOZIATA SENZA PREVIA PUBBLICAZIONE "</text:p>
          </table:table-cell>
          <table:table-cell office:value-type="string" table:style-name="ce1">
            <text:p><text:s/>"10950,00 "</text:p>
          </table:table-cell>
          <table:table-cell office:value-type="string" table:style-name="ce1">
            <text:p><text:s/>"10950,00 "</text:p>
          </table:table-cell>
          <table:table-cell office:value-type="string" table:style-name="ce1">
            <text:p><text:s/>"14-08-2020 "</text:p>
          </table:table-cell>
          <table:table-cell office:value-type="string" table:style-name="ce1">
            <text:p><text:s/>"31-12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NILMA S.P.A. C.F. 01051770368 P.IVA 01574440341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BD2E1DE20 "</text:p>
          </table:table-cell>
          <table:table-cell office:value-type="string" table:style-name="ce1">
            <text:p><text:s/>"SERVIZIO DI ASSISTENZA E MANUTENZIONE SISTEMA CONTROLLO ACCESSI VEICOLARI IN URGENZA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513,00 "</text:p>
          </table:table-cell>
          <table:table-cell office:value-type="string" table:style-name="ce1">
            <text:p><text:s/>"513,00 "</text:p>
          </table:table-cell>
          <table:table-cell office:value-type="string" table:style-name="ce1">
            <text:p><text:s/>"02-09-2020 "</text:p>
          </table:table-cell>
          <table:table-cell table:style-name="ce1"/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SKIDATA SRL P.IVA 01220250219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B52CDA609 "</text:p>
          </table:table-cell>
          <table:table-cell office:value-type="string" table:style-name="ce1">
            <text:p><text:s/>"DM Neurochirurgia valvole idrocefalo - Proroga 120gg PA 223/2014 - Det 998 del 29/04/2020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1116,00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01-05-2020 "</text:p>
          </table:table-cell>
          <table:table-cell table:style-name="ce1"/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MEDTRONIC ITALIA S.P.A. P.IVA 09238800156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E32CFA774 "</text:p>
          </table:table-cell>
          <table:table-cell office:value-type="string" table:style-name="ce1">
            <text:p><text:s/>"SISTEMI MISURAZIONE GLICEMIA E DISPOSITIVI PUNGIDITO-Conv Intercent-ER â€œDiabetologia Ospedaliera 2â€-Integraz lotto 3-Det 1095 del 12/05/2020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33442,50 "</text:p>
          </table:table-cell>
          <table:table-cell office:value-type="string" table:style-name="ce1">
            <text:p><text:s/>"3770,00 "</text:p>
          </table:table-cell>
          <table:table-cell office:value-type="string" table:style-name="ce1">
            <text:p><text:s/>"13-05-2020 "</text:p>
          </table:table-cell>
          <table:table-cell table:style-name="ce1"/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BECTON DICKINSON ITALIA S.P.A. P.IVA 00803890151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C32D323E1 "</text:p>
          </table:table-cell>
          <table:table-cell office:value-type="string" table:style-name="ce1">
            <text:p><text:s/>"Circuiti anestesia e rianimazione-Proroga PA 170/2014-Det 1204 del 29/05/2020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8196,72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01-06-2020 "</text:p>
          </table:table-cell>
          <table:table-cell table:style-name="ce1"/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DIMAR S.R.L. P.IVA 02779340369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392D323F1 "</text:p>
          </table:table-cell>
          <table:table-cell office:value-type="string" table:style-name="ce1">
            <text:p><text:s/>"Circuiti anestesia e rianimazione-Proroga PA 170/2014-Det 1204 del 29/05/2020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2459,02 "</text:p>
          </table:table-cell>
          <table:table-cell office:value-type="string" table:style-name="ce1">
            <text:p><text:s/>"80,50 "</text:p>
          </table:table-cell>
          <table:table-cell office:value-type="string" table:style-name="ce1">
            <text:p><text:s/>"01-06-2020 "</text:p>
          </table:table-cell>
          <table:table-cell table:style-name="ce1"/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FIAB S.P.A. P.IVA 01835220482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FA2D323FF "</text:p>
          </table:table-cell>
          <table:table-cell office:value-type="string" table:style-name="ce1">
            <text:p><text:s/>"Circuiti anestesia e rianimazione-Proroga PA 170/2014-Det 1204 del 29/05/2020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8196,72 "</text:p>
          </table:table-cell>
          <table:table-cell office:value-type="string" table:style-name="ce1">
            <text:p><text:s/>"4273,50 "</text:p>
          </table:table-cell>
          <table:table-cell office:value-type="string" table:style-name="ce1">
            <text:p><text:s/>"01-06-2020 "</text:p>
          </table:table-cell>
          <table:table-cell table:style-name="ce1"/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GVS S.P.A. C.F. 03636630372 P.IVA 00644831208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C42D32426 "</text:p>
          </table:table-cell>
          <table:table-cell office:value-type="string" table:style-name="ce1">
            <text:p><text:s/>"Circuiti anestesia e rianimazione-Proroga PA 170/2014-Det 1204 del 29/05/2020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34426,23 "</text:p>
          </table:table-cell>
          <table:table-cell office:value-type="string" table:style-name="ce1">
            <text:p><text:s/>"1463,85 "</text:p>
          </table:table-cell>
          <table:table-cell office:value-type="string" table:style-name="ce1">
            <text:p><text:s/>"01-06-2020 "</text:p>
          </table:table-cell>
          <table:table-cell table:style-name="ce1"/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INTERSURGICAL SPA P.IVA 02092530365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2F2D32430 "</text:p>
          </table:table-cell>
          <table:table-cell office:value-type="string" table:style-name="ce1">
            <text:p><text:s/>"Circuiti anestesia e rianimazione-Proroga PA 170/2014-Det 1204 del 29/05/2020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9836,07 "</text:p>
          </table:table-cell>
          <table:table-cell office:value-type="string" table:style-name="ce1">
            <text:p><text:s/>"2219,10 "</text:p>
          </table:table-cell>
          <table:table-cell office:value-type="string" table:style-name="ce1">
            <text:p><text:s/>"01-06-2020 "</text:p>
          </table:table-cell>
          <table:table-cell table:style-name="ce1"/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MEDISIZE ITALIA S.R.L. P.IVA 08075151004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452D3243C "</text:p>
          </table:table-cell>
          <table:table-cell office:value-type="string" table:style-name="ce1">
            <text:p><text:s/>"Circuiti anestesia e rianimazione-Proroga PA 170/2014-Det 1204 del 29/05/2020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2459,02 "</text:p>
          </table:table-cell>
          <table:table-cell office:value-type="string" table:style-name="ce1">
            <text:p><text:s/>"1271,00 "</text:p>
          </table:table-cell>
          <table:table-cell office:value-type="string" table:style-name="ce1">
            <text:p><text:s/>"01-06-2020 "</text:p>
          </table:table-cell>
          <table:table-cell table:style-name="ce1"/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M.T.V. MEDICAL S.R.L. P.IVA 02330970209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DE2D3244B "</text:p>
          </table:table-cell>
          <table:table-cell office:value-type="string" table:style-name="ce1">
            <text:p><text:s/>"Circuiti anestesia e rianimazione-Proroga PA 170/2014-Det 1204 del 29/05/2020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27868,85 "</text:p>
          </table:table-cell>
          <table:table-cell office:value-type="string" table:style-name="ce1">
            <text:p><text:s/>"12964,25 "</text:p>
          </table:table-cell>
          <table:table-cell office:value-type="string" table:style-name="ce1">
            <text:p><text:s/>"01-06-2020 "</text:p>
          </table:table-cell>
          <table:table-cell table:style-name="ce1"/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TELEFLEX MEDICAL C.F. 06324460150 P.IVA 02804530968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CF2DC2541 "</text:p>
          </table:table-cell>
          <table:table-cell office:value-type="string" table:style-name="ce1">
            <text:p><text:s/>"Maschere per radioterapia - RDO PI264588/19 - Det 1628 del 21/07/2020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17784,00 "</text:p>
          </table:table-cell>
          <table:table-cell office:value-type="string" table:style-name="ce1">
            <text:p><text:s/>"1733,00 "</text:p>
          </table:table-cell>
          <table:table-cell office:value-type="string" table:style-name="ce1">
            <text:p><text:s/>"25-07-2020 "</text:p>
          </table:table-cell>
          <table:table-cell table:style-name="ce1"/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RADIUS S.R.L. P.IVA 02079181208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1A2DC257E "</text:p>
          </table:table-cell>
          <table:table-cell office:value-type="string" table:style-name="ce1">
            <text:p><text:s/>"Maschere per radioterapia - RDO PI264588/19 - Det 1628 del 21/07/2020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4140,00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25-07-2020 "</text:p>
          </table:table-cell>
          <table:table-cell table:style-name="ce1"/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D.D.E. DYNAMIC DEVICES EUROPE S.R.L. P.IVA 04717080966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932DC25C0 "</text:p>
          </table:table-cell>
          <table:table-cell office:value-type="string" table:style-name="ce1">
            <text:p><text:s/>"Maschere per radioterapia - RDO PI264588/19 - Det 1628 del 21/07/2020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309,00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25-07-2020 "</text:p>
          </table:table-cell>
          <table:table-cell table:style-name="ce1"/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ELSE SOLUTIONS S.R.L. C.F. 01376730188 P.IVA 12384150152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2D2DF2A52 "</text:p>
          </table:table-cell>
          <table:table-cell office:value-type="string" table:style-name="ce1">
            <text:p><text:s/>"DM RADIOLOGIA INTERVENTISTICA - Rinnovo PA Aosp Fe - Det 1746 del 06/08/2020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31200,00 "</text:p>
          </table:table-cell>
          <table:table-cell office:value-type="string" table:style-name="ce1">
            <text:p><text:s/>"4875,00 "</text:p>
          </table:table-cell>
          <table:table-cell office:value-type="string" table:style-name="ce1">
            <text:p><text:s/>"15-07-2020 "</text:p>
          </table:table-cell>
          <table:table-cell table:style-name="ce1"/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TELEFLEX MEDICAL C.F. 06324460150 P.IVA 02804530968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B42DF2A6E "</text:p>
          </table:table-cell>
          <table:table-cell office:value-type="string" table:style-name="ce1">
            <text:p><text:s/>"DM RADIOLOGIA INTERVENTISTICA - Rinnovo PA Aosp Fe - Det 1746 del 06/08/2020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19000,00 "</text:p>
          </table:table-cell>
          <table:table-cell office:value-type="string" table:style-name="ce1">
            <text:p><text:s/>"1196,70 "</text:p>
          </table:table-cell>
          <table:table-cell office:value-type="string" table:style-name="ce1">
            <text:p><text:s/>"15-07-2020 "</text:p>
          </table:table-cell>
          <table:table-cell table:style-name="ce1"/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VIGEO S.R.L. P.IVA 02123550200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372E228CD "</text:p>
          </table:table-cell>
          <table:table-cell office:value-type="string" table:style-name="ce1">
            <text:p><text:s/>"acquisto scanner fondi <text:s/>propri Nefrologia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327,00 "</text:p>
          </table:table-cell>
          <table:table-cell office:value-type="string" table:style-name="ce1">
            <text:p><text:s/>"327,00 "</text:p>
          </table:table-cell>
          <table:table-cell office:value-type="string" table:style-name="ce1">
            <text:p><text:s/>"16-09-2020 "</text:p>
          </table:table-cell>
          <table:table-cell office:value-type="string" table:style-name="ce1">
            <text:p><text:s/>"31-12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FERRARI GIOVANNI COMPUTERS S.R.L. C.F./P.IVA 02138390360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892E11BB4 "</text:p>
          </table:table-cell>
          <table:table-cell office:value-type="string" table:style-name="ce1">
            <text:p><text:s/>"50 TERMOMETRI A INFRAROSSI - COVID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6575,00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07-09-2020 "</text:p>
          </table:table-cell>
          <table:table-cell office:value-type="string" table:style-name="ce1">
            <text:p><text:s/>"31-12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LABOINDUSTRIA S.P.A. P.IVA 00805390283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8428834DD8 "</text:p>
          </table:table-cell>
          <table:table-cell office:value-type="string" table:style-name="ce1">
            <text:p><text:s/>"FARMACI ESCLUSIVI FATTORE VIII RICOMBINATE DET. 1910 DEL 08/09/2020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672000,00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09-09-2020 "</text:p>
          </table:table-cell>
          <table:table-cell office:value-type="string" table:style-name="ce1">
            <text:p><text:s/>"30-06-2023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TAKEDA ITALIA S.P.A. P.IVA 00696360155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062E28968 "</text:p>
          </table:table-cell>
          <table:table-cell office:value-type="string" table:style-name="ce1">
            <text:p><text:s/>"FORNITURA DI DISPOSITIVO CON MECCANISMO AUTOMATICO PER BIOPSIA NOTA PROTOCOLLO N. 25613 DEL 08/09/2020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4800,00 "</text:p>
          </table:table-cell>
          <table:table-cell office:value-type="string" table:style-name="ce1">
            <text:p><text:s/>"3750,00 "</text:p>
          </table:table-cell>
          <table:table-cell office:value-type="string" table:style-name="ce1">
            <text:p><text:s/>"10-09-2020 "</text:p>
          </table:table-cell>
          <table:table-cell office:value-type="string" table:style-name="ce1">
            <text:p><text:s/>"31-12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MED ITALIA BIOMEDICA SRL C.F. 02812360101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DD2CC3560 "</text:p>
          </table:table-cell>
          <table:table-cell office:value-type="string" table:style-name="ce1">
            <text:p><text:s/>"ACQUISTO MAT(WEB CAM ETC) X COVID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772,50 "</text:p>
          </table:table-cell>
          <table:table-cell office:value-type="string" table:style-name="ce1">
            <text:p><text:s/>"772,50 "</text:p>
          </table:table-cell>
          <table:table-cell office:value-type="string" table:style-name="ce1">
            <text:p><text:s/>"01-04-2020 "</text:p>
          </table:table-cell>
          <table:table-cell office:value-type="string" table:style-name="ce1">
            <text:p><text:s/>"31-12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TEST POINT S.R.L. C.F. 04093010371 P.IVA 00700661200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D72CC7C50 "</text:p>
          </table:table-cell>
          <table:table-cell office:value-type="string" table:style-name="ce1">
            <text:p><text:s/>"FORNITURA BENI SANITARI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39999,00 "</text:p>
          </table:table-cell>
          <table:table-cell office:value-type="string" table:style-name="ce1">
            <text:p><text:s/>"44811,66 "</text:p>
          </table:table-cell>
          <table:table-cell office:value-type="string" table:style-name="ce1">
            <text:p><text:s/>"22-04-2020 "</text:p>
          </table:table-cell>
          <table:table-cell office:value-type="string" table:style-name="ce1">
            <text:p><text:s/>"31-12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DIATECH LAB LINE SOCIETA A RESPONSABILITA' LIMITAT P.IVA 02047250424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EE2D0EDF9 "</text:p>
          </table:table-cell>
          <table:table-cell office:value-type="string" table:style-name="ce1">
            <text:p><text:s/>"ARREDI UFFICIO URGENTI T.I. PAD 25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1840,60 "</text:p>
          </table:table-cell>
          <table:table-cell office:value-type="string" table:style-name="ce1">
            <text:p><text:s/>"1844,60 "</text:p>
          </table:table-cell>
          <table:table-cell office:value-type="string" table:style-name="ce1">
            <text:p><text:s/>"18-05-2020 "</text:p>
          </table:table-cell>
          <table:table-cell office:value-type="string" table:style-name="ce1">
            <text:p><text:s/>"31-12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CENTRUFFICIO LORETO S.P.A. C.F. 08312370151 P.IVA 00902270966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F12D2BC95 "</text:p>
          </table:table-cell>
          <table:table-cell office:value-type="string" table:style-name="ce1">
            <text:p><text:s/>"Sonde cateteri tubi sacche urina-Proroga ex Conv Intercent-ER-Det 1195 del 28/05/20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730,00 "</text:p>
          </table:table-cell>
          <table:table-cell office:value-type="string" table:style-name="ce1">
            <text:p><text:s/>"459,00 "</text:p>
          </table:table-cell>
          <table:table-cell office:value-type="string" table:style-name="ce1">
            <text:p><text:s/>"01-06-2020 "</text:p>
          </table:table-cell>
          <table:table-cell table:style-name="ce1"/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AIR LIQUIDE MEDICAL SYSTEMS S.R.L. C.F. 04709610150 P.IVA 13181610158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0F2D2BD70 "</text:p>
          </table:table-cell>
          <table:table-cell office:value-type="string" table:style-name="ce1">
            <text:p><text:s/>"Sonde cateteri tubi sacche urina-Proroga ex Conv Intercent-ER-Det 1195 del 28/05/20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12500,00 "</text:p>
          </table:table-cell>
          <table:table-cell office:value-type="string" table:style-name="ce1">
            <text:p><text:s/>"7098,00 "</text:p>
          </table:table-cell>
          <table:table-cell office:value-type="string" table:style-name="ce1">
            <text:p><text:s/>"01-06-2020 "</text:p>
          </table:table-cell>
          <table:table-cell table:style-name="ce1"/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COOK ITALIA S.R.L. C.F. 07123400157 P.IVA 00847380961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D02D2BD7E "</text:p>
          </table:table-cell>
          <table:table-cell office:value-type="string" table:style-name="ce1">
            <text:p><text:s/>"Sonde cateteri tubi sacche urina-Proroga ex Conv Intercent-ER-Det 1195 del 28/05/20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5300,00 "</text:p>
          </table:table-cell>
          <table:table-cell office:value-type="string" table:style-name="ce1">
            <text:p><text:s/>"1700,59 "</text:p>
          </table:table-cell>
          <table:table-cell office:value-type="string" table:style-name="ce1">
            <text:p><text:s/>"01-06-2020 "</text:p>
          </table:table-cell>
          <table:table-cell table:style-name="ce1"/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DEAS S.R.L. P.IVA 01063890394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C22D2BDA4 "</text:p>
          </table:table-cell>
          <table:table-cell office:value-type="string" table:style-name="ce1">
            <text:p><text:s/>"Sonde cateteri tubi sacche urina-Proroga ex Conv Intercent-ER-Det 1195 del 28/05/20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1100,00 "</text:p>
          </table:table-cell>
          <table:table-cell office:value-type="string" table:style-name="ce1">
            <text:p><text:s/>"213,30 "</text:p>
          </table:table-cell>
          <table:table-cell office:value-type="string" table:style-name="ce1">
            <text:p><text:s/>"01-06-2020 "</text:p>
          </table:table-cell>
          <table:table-cell table:style-name="ce1"/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FARMACEUTICI - MEDICAZIONE - ARTICOLI CHIRURGICI C.F. 00322800376 P.IVA 00503151201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D12D2BDC3 "</text:p>
          </table:table-cell>
          <table:table-cell office:value-type="string" table:style-name="ce1">
            <text:p><text:s/>"Sonde cateteri tubi sacche urina-Proroga ex Conv Intercent-ER-Det 1195 del 28/05/20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7500,00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01-06-2020 "</text:p>
          </table:table-cell>
          <table:table-cell table:style-name="ce1"/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MEDIVAL SRL C.F. 00759430267 P.IVA 01630000287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522D2BDD9 "</text:p>
          </table:table-cell>
          <table:table-cell office:value-type="string" table:style-name="ce1">
            <text:p><text:s/>"Sonde cateteri tubi sacche urina-Proroga ex Conv Intercent-ER-Det 1195 del 28/05/20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17100,00 "</text:p>
          </table:table-cell>
          <table:table-cell office:value-type="string" table:style-name="ce1">
            <text:p><text:s/>"4564,50 "</text:p>
          </table:table-cell>
          <table:table-cell office:value-type="string" table:style-name="ce1">
            <text:p><text:s/>"01-06-2020 "</text:p>
          </table:table-cell>
          <table:table-cell table:style-name="ce1"/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MEDTRONIC ITALIA S.P.A. P.IVA 09238800156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C32D2BDE9 "</text:p>
          </table:table-cell>
          <table:table-cell office:value-type="string" table:style-name="ce1">
            <text:p><text:s/>"Sonde cateteri tubi sacche urina-Proroga ex Conv Intercent-ER-Det 1195 del 28/05/20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1850,00 "</text:p>
          </table:table-cell>
          <table:table-cell office:value-type="string" table:style-name="ce1">
            <text:p><text:s/>"825,00 "</text:p>
          </table:table-cell>
          <table:table-cell office:value-type="string" table:style-name="ce1">
            <text:p><text:s/>"01-06-2020 "</text:p>
          </table:table-cell>
          <table:table-cell table:style-name="ce1"/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NESTLE' ITALIANA S.P.A. IN FORMA ABBREVIATA NE.IT. C.F. 02401440157 P.IVA 00777280157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C72D2BE02 "</text:p>
          </table:table-cell>
          <table:table-cell office:value-type="string" table:style-name="ce1">
            <text:p><text:s/>"Sonde cateteri tubi sacche urina-Proroga ex Conv Intercent-ER-Det 1195 del 28/05/20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540,00 "</text:p>
          </table:table-cell>
          <table:table-cell office:value-type="string" table:style-name="ce1">
            <text:p><text:s/>"940,00 "</text:p>
          </table:table-cell>
          <table:table-cell office:value-type="string" table:style-name="ce1">
            <text:p><text:s/>"01-06-2020 "</text:p>
          </table:table-cell>
          <table:table-cell table:style-name="ce1"/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PRAESIDIA S.R.L. P.IVA 03597020373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8386485A59 "</text:p>
          </table:table-cell>
          <table:table-cell office:value-type="string" table:style-name="ce1">
            <text:p><text:s/>"Fornitura in service di sistemi per la somministrazione in sicurezza di nutrizione enterale neonatale det.1653 del 23/07/2020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43609,75 "</text:p>
          </table:table-cell>
          <table:table-cell office:value-type="string" table:style-name="ce1">
            <text:p><text:s/>"12438,00 "</text:p>
          </table:table-cell>
          <table:table-cell office:value-type="string" table:style-name="ce1">
            <text:p><text:s/>"20-09-2020 "</text:p>
          </table:table-cell>
          <table:table-cell office:value-type="string" table:style-name="ce1">
            <text:p><text:s/>"19-09-2021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BECTON DICKINSON ITALIA S.P.A. P.IVA 00803890151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E42DE978D "</text:p>
          </table:table-cell>
          <table:table-cell office:value-type="string" table:style-name="ce1">
            <text:p><text:s/>"Fornitura materiale da irrigazione per giardinieri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2491,45 "</text:p>
          </table:table-cell>
          <table:table-cell office:value-type="string" table:style-name="ce1">
            <text:p><text:s/>"2491,45 "</text:p>
          </table:table-cell>
          <table:table-cell office:value-type="string" table:style-name="ce1">
            <text:p><text:s/>"10-08-2020 "</text:p>
          </table:table-cell>
          <table:table-cell table:style-name="ce1"/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IRRIGARDEN <text:s/>S.N.C. DI GAMBERINI FABRIZIO E C. C.F. 03886810377 P.IVA 00672771201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842D1F49A "</text:p>
          </table:table-cell>
          <table:table-cell office:value-type="string" table:style-name="ce1">
            <text:p><text:s/>"Assistenza Tecnica e Fornitura ricambi per monitor postazioni Covid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11000,00 "</text:p>
          </table:table-cell>
          <table:table-cell office:value-type="string" table:style-name="ce1">
            <text:p><text:s/>"10164,00 "</text:p>
          </table:table-cell>
          <table:table-cell office:value-type="string" table:style-name="ce1">
            <text:p><text:s/>"04-06-2020 "</text:p>
          </table:table-cell>
          <table:table-cell office:value-type="string" table:style-name="ce1">
            <text:p><text:s/>"31-12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N.O.R.I.S. S.R.L. C.F. 03578230108 P.IVA 02084790340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572E1BACA "</text:p>
          </table:table-cell>
          <table:table-cell office:value-type="string" table:style-name="ce1">
            <text:p><text:s/>"96 CAMPIONI PER TERMOCICLATORE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1687,00 "</text:p>
          </table:table-cell>
          <table:table-cell office:value-type="string" table:style-name="ce1">
            <text:p><text:s/>"1687,00 "</text:p>
          </table:table-cell>
          <table:table-cell office:value-type="string" table:style-name="ce1">
            <text:p><text:s/>"02-09-2020 "</text:p>
          </table:table-cell>
          <table:table-cell office:value-type="string" table:style-name="ce1">
            <text:p><text:s/>"31-12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LIFE TECHNOLOGIES EUROPE B.V. IDENT. ESTERO 12792100153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5A2E2A4F3 "</text:p>
          </table:table-cell>
          <table:table-cell office:value-type="string" table:style-name="ce1">
            <text:p><text:s/>"RINNOVO RETI CHIRURGICHE E PACH DET. 1858 DEL 28/08/2020 SCAD. 09/02/2021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5000,00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04-09-2020 "</text:p>
          </table:table-cell>
          <table:table-cell office:value-type="string" table:style-name="ce1">
            <text:p><text:s/>"09-02-2021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DIPRO MEDICAL DEVICES S.R.L. P.IVA 02313550010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712E2A544 "</text:p>
          </table:table-cell>
          <table:table-cell office:value-type="string" table:style-name="ce1">
            <text:p><text:s/>"RINNOVO RETI CHIRURGICHE E PACH DET. 1858 DEL 28/08/2020 SCAD. 09/02/2021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10000,00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04-09-2020 "</text:p>
          </table:table-cell>
          <table:table-cell office:value-type="string" table:style-name="ce1">
            <text:p><text:s/>"09-02-2021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JOHNSON &amp; JOHNSON MEDICAL S.P.A. P.IVA 08082461008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942E2A6DB "</text:p>
          </table:table-cell>
          <table:table-cell office:value-type="string" table:style-name="ce1">
            <text:p><text:s/>"RINNOVO RETI CHIRURGICHE E PACH DET. 1858 DEL 28/08/2020 SCAD. 09/02/2021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1000,00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04-09-2020 "</text:p>
          </table:table-cell>
          <table:table-cell office:value-type="string" table:style-name="ce1">
            <text:p><text:s/>"09-02-2021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W.L. GORE &amp; ASSOCIATI S.R.L. <text:s/>CON SIGLA 'GORE S.R. C.F. 03748120155 P.IVA 01364640233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4D2C9F930 "</text:p>
          </table:table-cell>
          <table:table-cell office:value-type="string" table:style-name="ce1">
            <text:p><text:s/>"Servizio di assistenza tecnica e fornitura ricambi per dispositivi di Medicina Nucleare e Radiodiagnostica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5000,00 "</text:p>
          </table:table-cell>
          <table:table-cell office:value-type="string" table:style-name="ce1">
            <text:p><text:s/>"1180,00 "</text:p>
          </table:table-cell>
          <table:table-cell office:value-type="string" table:style-name="ce1">
            <text:p><text:s/>"08-04-2020 "</text:p>
          </table:table-cell>
          <table:table-cell office:value-type="string" table:style-name="ce1">
            <text:p><text:s/>"31-12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ELSE SOLUTIONS S.R.L. C.F. 01376730188 P.IVA 12384150152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1D2D1BC68 "</text:p>
          </table:table-cell>
          <table:table-cell office:value-type="string" table:style-name="ce1">
            <text:p><text:s/>"acquisto cuffie "</text:p>
          </table:table-cell>
          <table:table-cell office:value-type="string" table:style-name="ce1">
            <text:p><text:s/>"04-PROCEDURA NEGOZIATA SENZA PREVIA PUBBLICAZIONE "</text:p>
          </table:table-cell>
          <table:table-cell office:value-type="string" table:style-name="ce1">
            <text:p><text:s/>"340,00 "</text:p>
          </table:table-cell>
          <table:table-cell office:value-type="string" table:style-name="ce1">
            <text:p><text:s/>"340,00 "</text:p>
          </table:table-cell>
          <table:table-cell office:value-type="string" table:style-name="ce1">
            <text:p><text:s/>"01-01-2020 "</text:p>
          </table:table-cell>
          <table:table-cell office:value-type="string" table:style-name="ce1">
            <text:p><text:s/>"31-12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SISTERS S.R.L. C.F. 02316361209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2F2E2A61B "</text:p>
          </table:table-cell>
          <table:table-cell office:value-type="string" table:style-name="ce1">
            <text:p><text:s/>"RINNOVO RETI CHIRURGICHE E PACH DET. 1858 DEL 28/08/2020 SCAD. 09/02/2021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2500,00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04-09-2020 "</text:p>
          </table:table-cell>
          <table:table-cell office:value-type="string" table:style-name="ce1">
            <text:p><text:s/>"09-02-2021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MV MEDICAL SOLUTIONS SRL C.F. 03820920407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84233987EC "</text:p>
          </table:table-cell>
          <table:table-cell office:value-type="string" table:style-name="ce1">
            <text:p><text:s/>"1 portatile per radiografia con detettore flat panel - P.A. PI276304-19 LOTTO 4 "</text:p>
          </table:table-cell>
          <table:table-cell office:value-type="string" table:style-name="ce1">
            <text:p><text:s/>"01-PROCEDURA APERTA "</text:p>
          </table:table-cell>
          <table:table-cell office:value-type="string" table:style-name="ce1">
            <text:p><text:s/>"93550,00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03-09-2020 "</text:p>
          </table:table-cell>
          <table:table-cell office:value-type="string" table:style-name="ce1">
            <text:p><text:s/>"31-12-2021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SAMSUNG ELECTRONICS ITALIA S.P.A. C.F. 10352790157 P.IVA 11325690151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8428677C49 "</text:p>
          </table:table-cell>
          <table:table-cell office:value-type="string" table:style-name="ce1">
            <text:p><text:s/>"FARMACI ESCLUSIVI FATTORE VIII RICOMBINANTE - Conv Intercent-ER - Det 1910 08/09/20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170997,00 "</text:p>
          </table:table-cell>
          <table:table-cell office:value-type="string" table:style-name="ce1">
            <text:p><text:s/>"27930,00 "</text:p>
          </table:table-cell>
          <table:table-cell office:value-type="string" table:style-name="ce1">
            <text:p><text:s/>"07-09-2020 "</text:p>
          </table:table-cell>
          <table:table-cell table:style-name="ce1"/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KEDRION P.IVA 01779530466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8428853D86 "</text:p>
          </table:table-cell>
          <table:table-cell office:value-type="string" table:style-name="ce1">
            <text:p><text:s/>"FARMACI ESCLUSIVI FATTORE VIII RICOMBINATE DET. 1910 DEL 08/09/2020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542060,49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09-09-2020 "</text:p>
          </table:table-cell>
          <table:table-cell office:value-type="string" table:style-name="ce1">
            <text:p><text:s/>"30-06-2023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KEDRION P.IVA 01779530466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842886576F "</text:p>
          </table:table-cell>
          <table:table-cell office:value-type="string" table:style-name="ce1">
            <text:p><text:s/>"FARMACI ESCLUSIVI FATTORE VIII RICOMBINANTE DET. 1910 DEL 08/09/2020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614960,33 "</text:p>
          </table:table-cell>
          <table:table-cell office:value-type="string" table:style-name="ce1">
            <text:p><text:s/>"18876,48 "</text:p>
          </table:table-cell>
          <table:table-cell office:value-type="string" table:style-name="ce1">
            <text:p><text:s/>"09-09-2020 "</text:p>
          </table:table-cell>
          <table:table-cell office:value-type="string" table:style-name="ce1">
            <text:p><text:s/>"30-06-2023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PFIZER S.R.L. P.IVA 02774840595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A22B57A14 "</text:p>
          </table:table-cell>
          <table:table-cell office:value-type="string" table:style-name="ce1">
            <text:p><text:s/>"OLAF REPROGRAFIA ENTI TERRITORIALI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104,00 "</text:p>
          </table:table-cell>
          <table:table-cell office:value-type="string" table:style-name="ce1">
            <text:p><text:s/>"104,00 "</text:p>
          </table:table-cell>
          <table:table-cell office:value-type="string" table:style-name="ce1">
            <text:p><text:s/>"23-12-2019 "</text:p>
          </table:table-cell>
          <table:table-cell office:value-type="string" table:style-name="ce1">
            <text:p><text:s/>"31-05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S.I.A.E. C.F. 01336610587 P.IVA 00987061009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032CC781E "</text:p>
          </table:table-cell>
          <table:table-cell office:value-type="string" table:style-name="ce1">
            <text:p><text:s/>"ARREDI UFFICIO LOTTO 2 INTERCENTER- EMERGENZA COVID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24400,00 "</text:p>
          </table:table-cell>
          <table:table-cell office:value-type="string" table:style-name="ce1">
            <text:p><text:s/>"8234,53 "</text:p>
          </table:table-cell>
          <table:table-cell office:value-type="string" table:style-name="ce1">
            <text:p><text:s/>"24-04-2020 "</text:p>
          </table:table-cell>
          <table:table-cell office:value-type="string" table:style-name="ce1">
            <text:p><text:s/>"31-12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MOBILFERRO S.R.L. P.IVA 00216580290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302CD33C0 "</text:p>
          </table:table-cell>
          <table:table-cell office:value-type="string" table:style-name="ce1">
            <text:p><text:s/>"2 SCANNER PAGOTTO "</text:p>
          </table:table-cell>
          <table:table-cell office:value-type="string" table:style-name="ce1">
            <text:p><text:s/>"04-PROCEDURA NEGOZIATA SENZA PREVIA PUBBLICAZIONE "</text:p>
          </table:table-cell>
          <table:table-cell office:value-type="string" table:style-name="ce1">
            <text:p><text:s/>"772,00 "</text:p>
          </table:table-cell>
          <table:table-cell office:value-type="string" table:style-name="ce1">
            <text:p><text:s/>"772,00 "</text:p>
          </table:table-cell>
          <table:table-cell office:value-type="string" table:style-name="ce1">
            <text:p><text:s/>"05-05-2020 "</text:p>
          </table:table-cell>
          <table:table-cell office:value-type="string" table:style-name="ce1">
            <text:p><text:s/>"31-12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C2 S.R.L. P.IVA 01121130197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8293288DBF "</text:p>
          </table:table-cell>
          <table:table-cell office:value-type="string" table:style-name="ce1">
            <text:p><text:s/>"2 SISTEMI MONITORAGGIO AMAGNETICI - RDO PI272370-19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91908,00 "</text:p>
          </table:table-cell>
          <table:table-cell office:value-type="string" table:style-name="ce1">
            <text:p><text:s/>"91908,00 "</text:p>
          </table:table-cell>
          <table:table-cell office:value-type="string" table:style-name="ce1">
            <text:p><text:s/>"16-04-2020 "</text:p>
          </table:table-cell>
          <table:table-cell office:value-type="string" table:style-name="ce1">
            <text:p><text:s/>"31-12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MEDITRON SRL C.F. 91155450371 P.IVA 01847901202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D62D2BE21 "</text:p>
          </table:table-cell>
          <table:table-cell office:value-type="string" table:style-name="ce1">
            <text:p><text:s/>"Sonde cateteri tubi sacche urina-Proroga ex Conv Intercent-ER-Det 1195 del 28/05/20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22500,00 "</text:p>
          </table:table-cell>
          <table:table-cell office:value-type="string" table:style-name="ce1">
            <text:p><text:s/>"5028,20 "</text:p>
          </table:table-cell>
          <table:table-cell office:value-type="string" table:style-name="ce1">
            <text:p><text:s/>"01-06-2020 "</text:p>
          </table:table-cell>
          <table:table-cell table:style-name="ce1"/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SMITHS MEDICAL ITALIA S.R.L. P.IVA 02154270595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8325806077 "</text:p>
          </table:table-cell>
          <table:table-cell office:value-type="string" table:style-name="ce1">
            <text:p><text:s/>"Sonde cateteri tubi sacche urina-Proroga ex Conv Intercent-ER-Det 1195 del 28/05/20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71200,00 "</text:p>
          </table:table-cell>
          <table:table-cell office:value-type="string" table:style-name="ce1">
            <text:p><text:s/>"17995,70 "</text:p>
          </table:table-cell>
          <table:table-cell office:value-type="string" table:style-name="ce1">
            <text:p><text:s/>"01-06-2020 "</text:p>
          </table:table-cell>
          <table:table-cell table:style-name="ce1"/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TELEFLEX MEDICAL C.F. 06324460150 P.IVA 02804530968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572D2BE37 "</text:p>
          </table:table-cell>
          <table:table-cell office:value-type="string" table:style-name="ce1">
            <text:p><text:s/>"Sonde cateteri tubi sacche urina-Proroga ex Conv Intercent-ER-Det 1195 del 28/05/20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2000,00 "</text:p>
          </table:table-cell>
          <table:table-cell office:value-type="string" table:style-name="ce1">
            <text:p><text:s/>"1991,20 "</text:p>
          </table:table-cell>
          <table:table-cell office:value-type="string" table:style-name="ce1">
            <text:p><text:s/>"01-06-2020 "</text:p>
          </table:table-cell>
          <table:table-cell table:style-name="ce1"/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VYGON ITALIA SRL P.IVA 02173550282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2E2D2E81C "</text:p>
          </table:table-cell>
          <table:table-cell office:value-type="string" table:style-name="ce1">
            <text:p><text:s/>"FORNITURA BENI SANITARI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39900,00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03-06-2020 "</text:p>
          </table:table-cell>
          <table:table-cell office:value-type="string" table:style-name="ce1">
            <text:p><text:s/>"31-12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AMGEN SRL P.IVA 10051170156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A52D2E7D4 "</text:p>
          </table:table-cell>
          <table:table-cell office:value-type="string" table:style-name="ce1">
            <text:p><text:s/>"ARTICOLI DI PROTEZIONE ANTI X - PA n. PI240780-19 - Det 968 del 24/04/2020 - lotto 2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3375,00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01-06-2020 "</text:p>
          </table:table-cell>
          <table:table-cell table:style-name="ce1"/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SERVIZI OSPEDALIERI S.P.A. P.IVA 00615530672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392CBBFA3 "</text:p>
          </table:table-cell>
          <table:table-cell office:value-type="string" table:style-name="ce1">
            <text:p><text:s/>"Difesa Aosp + 2 in proc. 696 bis c.p.c. - RG 4563/2019 -Del. 114 del 26.04.2019 - Avv. D.G.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2640,11 "</text:p>
          </table:table-cell>
          <table:table-cell office:value-type="string" table:style-name="ce1">
            <text:p><text:s/>"2713,22 "</text:p>
          </table:table-cell>
          <table:table-cell office:value-type="string" table:style-name="ce1">
            <text:p><text:s/>"01-04-2020 "</text:p>
          </table:table-cell>
          <table:table-cell office:value-type="string" table:style-name="ce1">
            <text:p><text:s/>"31-12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GERVASIO DIANA C.F. GRVDNI68A59E098A P.IVA 02154841205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8325860D03 "</text:p>
          </table:table-cell>
          <table:table-cell office:value-type="string" table:style-name="ce1">
            <text:p><text:s/>"ADESIONE A CONV. INTERCENTER PER MANUTENZIONE SW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1170000,00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01-07-2020 "</text:p>
          </table:table-cell>
          <table:table-cell office:value-type="string" table:style-name="ce1">
            <text:p><text:s/>"31-12-2022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EXPRIVIA S.P.A. IN FORMA ALTERNATIVA: AIS S.P.A., C.F. 00721090298 P.IVA 09320730154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492D94AFZ "</text:p>
          </table:table-cell>
          <table:table-cell office:value-type="string" table:style-name="ce1">
            <text:p><text:s/>"AMPLIAMANTO MONITORAGGIO EMATOLOGIA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3838,40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23-07-2020 "</text:p>
          </table:table-cell>
          <table:table-cell office:value-type="string" table:style-name="ce1">
            <text:p><text:s/>"31-12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AB MEDICA SPA P.IVA 08862820969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8410956C74 "</text:p>
          </table:table-cell>
          <table:table-cell office:value-type="string" table:style-name="ce1">
            <text:p><text:s/>"Noleggio di 5 sistemi di irrigazione e aspirazione per 6 mesi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37030,00 "</text:p>
          </table:table-cell>
          <table:table-cell office:value-type="string" table:style-name="ce1">
            <text:p><text:s/>"30,00 "</text:p>
          </table:table-cell>
          <table:table-cell office:value-type="string" table:style-name="ce1">
            <text:p><text:s/>"08-07-2020 "</text:p>
          </table:table-cell>
          <table:table-cell office:value-type="string" table:style-name="ce1">
            <text:p><text:s/>"31-12-2021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CONMED ITALIA S.R.L. P.IVA 05297730961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712E253E3 "</text:p>
          </table:table-cell>
          <table:table-cell office:value-type="string" table:style-name="ce1">
            <text:p><text:s/>"FORNITURA BENI SANITARI PER LAB.RICERCA CLINICA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39999,00 "</text:p>
          </table:table-cell>
          <table:table-cell office:value-type="string" table:style-name="ce1">
            <text:p><text:s/>"71,00 "</text:p>
          </table:table-cell>
          <table:table-cell office:value-type="string" table:style-name="ce1">
            <text:p><text:s/>"02-09-2020 "</text:p>
          </table:table-cell>
          <table:table-cell office:value-type="string" table:style-name="ce1">
            <text:p><text:s/>"31-12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SARSTEDT SRL P.IVA 02217770235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842370339F "</text:p>
          </table:table-cell>
          <table:table-cell office:value-type="string" table:style-name="ce1">
            <text:p><text:s/>"RINNOVO RETI CHIRURGICHE E PACH DET. 1858 DEL 28/08/2020 SCAD. 09/02/2021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130000,00 "</text:p>
          </table:table-cell>
          <table:table-cell office:value-type="string" table:style-name="ce1">
            <text:p><text:s/>"4213,90 "</text:p>
          </table:table-cell>
          <table:table-cell office:value-type="string" table:style-name="ce1">
            <text:p><text:s/>"04-09-2020 "</text:p>
          </table:table-cell>
          <table:table-cell office:value-type="string" table:style-name="ce1">
            <text:p><text:s/>"09-02-2021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BARD S.R.L. C.F. 07931650589 P.IVA 01911071007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EB2E2C044 "</text:p>
          </table:table-cell>
          <table:table-cell office:value-type="string" table:style-name="ce1">
            <text:p><text:s/>"KIT SVERSAMENTO ANTIBLASTICI - RIMOL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12200,00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03-09-2020 "</text:p>
          </table:table-cell>
          <table:table-cell office:value-type="string" table:style-name="ce1">
            <text:p><text:s/>"31-12-203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RIMOL SRL P.IVA 05875850017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833614654C "</text:p>
          </table:table-cell>
          <table:table-cell office:value-type="string" table:style-name="ce1">
            <text:p><text:s/>"Aggiornamento tecnologico sistema piani Pinnacle radioterapia - PI112322-20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203980,00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25-05-2020 "</text:p>
          </table:table-cell>
          <table:table-cell office:value-type="string" table:style-name="ce1">
            <text:p><text:s/>"31-12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TEMA SINERGIE SPA P.IVA 00970310397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C82D61C1C "</text:p>
          </table:table-cell>
          <table:table-cell office:value-type="string" table:style-name="ce1">
            <text:p><text:s/>"FORNITURA BENI SANITARI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39900,00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19-06-2020 "</text:p>
          </table:table-cell>
          <table:table-cell office:value-type="string" table:style-name="ce1">
            <text:p><text:s/>"31-12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LIFE TECHNOLOGIES EUROPE B.V. IDENT. ESTERO 12792100153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A82D6E453 "</text:p>
          </table:table-cell>
          <table:table-cell office:value-type="string" table:style-name="ce1">
            <text:p><text:s/>"NOLEGGIO DELLA DURATA DI 1 MESE DI 1 MICROSCOPIO OPERATORIO DITTA ZEISS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2700,00 "</text:p>
          </table:table-cell>
          <table:table-cell office:value-type="string" table:style-name="ce1">
            <text:p><text:s/>"2700,00 "</text:p>
          </table:table-cell>
          <table:table-cell office:value-type="string" table:style-name="ce1">
            <text:p><text:s/>"29-06-2020 "</text:p>
          </table:table-cell>
          <table:table-cell office:value-type="string" table:style-name="ce1">
            <text:p><text:s/>"29-07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CARL ZEISS SPA P.IVA 00721920155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862E1093F "</text:p>
          </table:table-cell>
          <table:table-cell office:value-type="string" table:style-name="ce1">
            <text:p><text:s/>"FORNITURA BEI SANITARI PER LABORATORI DI RICERCA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5000,00 "</text:p>
          </table:table-cell>
          <table:table-cell office:value-type="string" table:style-name="ce1">
            <text:p><text:s/>"1140,00 "</text:p>
          </table:table-cell>
          <table:table-cell office:value-type="string" table:style-name="ce1">
            <text:p><text:s/>"25-08-2020 "</text:p>
          </table:table-cell>
          <table:table-cell office:value-type="string" table:style-name="ce1">
            <text:p><text:s/>"31-12-205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CEPHEID S.R.L. P.IVA 07599490963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E42E1E1C6 "</text:p>
          </table:table-cell>
          <table:table-cell office:value-type="string" table:style-name="ce1">
            <text:p><text:s/>"FORNITURA BENI SANITARI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39900,00 "</text:p>
          </table:table-cell>
          <table:table-cell office:value-type="string" table:style-name="ce1">
            <text:p><text:s/>"5735,00 "</text:p>
          </table:table-cell>
          <table:table-cell office:value-type="string" table:style-name="ce1">
            <text:p><text:s/>"31-08-2020 "</text:p>
          </table:table-cell>
          <table:table-cell table:style-name="ce1"/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EUROSETS S.R.L. P.IVA 02005430364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E62E1A295 "</text:p>
          </table:table-cell>
          <table:table-cell office:value-type="string" table:style-name="ce1">
            <text:p><text:s/>"6 PORTATILI DELL - CONSIP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5922,00 "</text:p>
          </table:table-cell>
          <table:table-cell office:value-type="string" table:style-name="ce1">
            <text:p><text:s/>"5922,00 "</text:p>
          </table:table-cell>
          <table:table-cell office:value-type="string" table:style-name="ce1">
            <text:p><text:s/>"31-08-2020 "</text:p>
          </table:table-cell>
          <table:table-cell office:value-type="string" table:style-name="ce1">
            <text:p><text:s/>"31-12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CONVERGE S.P.A. P.IVA 04472901000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CC2E24A19 "</text:p>
          </table:table-cell>
          <table:table-cell office:value-type="string" table:style-name="ce1">
            <text:p><text:s/>"FORNITURA BENI SANITARI ECONOMIA 10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39900,00 "</text:p>
          </table:table-cell>
          <table:table-cell office:value-type="string" table:style-name="ce1">
            <text:p><text:s/>"1501,50 "</text:p>
          </table:table-cell>
          <table:table-cell office:value-type="string" table:style-name="ce1">
            <text:p><text:s/>"02-09-2020 "</text:p>
          </table:table-cell>
          <table:table-cell office:value-type="string" table:style-name="ce1">
            <text:p><text:s/>"31-12-2021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WRIGHT MEDICAL ITALY S.R.L. C.F. 01718050204 P.IVA 12155230159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83093157A7 "</text:p>
          </table:table-cell>
          <table:table-cell office:value-type="string" table:style-name="ce1">
            <text:p><text:s/>"Service quadriennale di 1 sistema per iniezione di CO2 per angiografia -proc. PI011828-20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71960,00 "</text:p>
          </table:table-cell>
          <table:table-cell office:value-type="string" table:style-name="ce1">
            <text:p><text:s/>"7530,00 "</text:p>
          </table:table-cell>
          <table:table-cell office:value-type="string" table:style-name="ce1">
            <text:p><text:s/>"01-05-2020 "</text:p>
          </table:table-cell>
          <table:table-cell office:value-type="string" table:style-name="ce1">
            <text:p><text:s/>"31-12-2024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N.G.C. MEDICAL S.R.L. C.F. 09831040150 P.IVA 02196770131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632E1FDC1 "</text:p>
          </table:table-cell>
          <table:table-cell office:value-type="string" table:style-name="ce1">
            <text:p><text:s/>"fornitura beni sanitari ricerca clinica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39999,00 "</text:p>
          </table:table-cell>
          <table:table-cell office:value-type="string" table:style-name="ce1">
            <text:p><text:s/>"999,81 "</text:p>
          </table:table-cell>
          <table:table-cell office:value-type="string" table:style-name="ce1">
            <text:p><text:s/>"01-09-2020 "</text:p>
          </table:table-cell>
          <table:table-cell office:value-type="string" table:style-name="ce1">
            <text:p><text:s/>"31-12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ALIFAX S.R.L. P.IVA 04337640280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312E2A5AA "</text:p>
          </table:table-cell>
          <table:table-cell office:value-type="string" table:style-name="ce1">
            <text:p><text:s/>"RINNOVO RETI CHIRURGICHE E PACH DET. 1858 DEL 28/08/2020 SCAD. 09/02/2021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5000,00 "</text:p>
          </table:table-cell>
          <table:table-cell office:value-type="string" table:style-name="ce1">
            <text:p><text:s/>"209,04 "</text:p>
          </table:table-cell>
          <table:table-cell office:value-type="string" table:style-name="ce1">
            <text:p><text:s/>"04-09-2020 "</text:p>
          </table:table-cell>
          <table:table-cell office:value-type="string" table:style-name="ce1">
            <text:p><text:s/>"09-02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MEDTRONIC ITALIA S.P.A. P.IVA 09238800156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2D2E2A496 "</text:p>
          </table:table-cell>
          <table:table-cell office:value-type="string" table:style-name="ce1">
            <text:p><text:s/>"RINNOVO RETI CHIRURGICHE E PACH DET. 1858 DEL 28/08/2020 SCAD. 09/02/2021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2500,00 "</text:p>
          </table:table-cell>
          <table:table-cell office:value-type="string" table:style-name="ce1">
            <text:p><text:s/>"649,00 "</text:p>
          </table:table-cell>
          <table:table-cell office:value-type="string" table:style-name="ce1">
            <text:p><text:s/>"04-09-2020 "</text:p>
          </table:table-cell>
          <table:table-cell office:value-type="string" table:style-name="ce1">
            <text:p><text:s/>"09-02-2021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BAXTER S.P.A. C.F. 00492340583 P.IVA 00907371009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302E30B5D "</text:p>
          </table:table-cell>
          <table:table-cell office:value-type="string" table:style-name="ce1">
            <text:p><text:s/>"RIPARAZIONE DISPLAY SAMSUNG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490,00 "</text:p>
          </table:table-cell>
          <table:table-cell office:value-type="string" table:style-name="ce1">
            <text:p><text:s/>"490,00 "</text:p>
          </table:table-cell>
          <table:table-cell office:value-type="string" table:style-name="ce1">
            <text:p><text:s/>"01-09-2020 "</text:p>
          </table:table-cell>
          <table:table-cell office:value-type="string" table:style-name="ce1">
            <text:p><text:s/>"31-12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OFFICINA INFORMATIKA S.R.L. P.IVA 03468471200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442E30DD0 "</text:p>
          </table:table-cell>
          <table:table-cell office:value-type="string" table:style-name="ce1">
            <text:p><text:s/>"SERVIZIO DI ASSISTENZA TECNICA (COMPRENSIVO DI MANOSOPERA E FORNITURA RICAMBI) DISPOSITIVI MEDICI E ALTRO MATERIALE PER SEPARATORI CELLULARI MARCA BIOFASE BANCA DEI TESSUTI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10000,00 "</text:p>
          </table:table-cell>
          <table:table-cell office:value-type="string" table:style-name="ce1">
            <text:p><text:s/>"1140,00 "</text:p>
          </table:table-cell>
          <table:table-cell office:value-type="string" table:style-name="ce1">
            <text:p><text:s/>"01-09-2020 "</text:p>
          </table:table-cell>
          <table:table-cell office:value-type="string" table:style-name="ce1">
            <text:p><text:s/>"31-12-2021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REAL MEDICAL S.r.l. P.IVA 13272481006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3A2CD027B "</text:p>
          </table:table-cell>
          <table:table-cell office:value-type="string" table:style-name="ce1">
            <text:p><text:s/>"FORNITURA MATERIALE VEGETALE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1968,25 "</text:p>
          </table:table-cell>
          <table:table-cell office:value-type="string" table:style-name="ce1">
            <text:p><text:s/>"1968,25 "</text:p>
          </table:table-cell>
          <table:table-cell office:value-type="string" table:style-name="ce1">
            <text:p><text:s/>"27-04-2020 "</text:p>
          </table:table-cell>
          <table:table-cell table:style-name="ce1"/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FLORSILVA ANSALONI S.R.L. C.F. 00191140375 P.IVA 00496451204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EC2CC80FE "</text:p>
          </table:table-cell>
          <table:table-cell office:value-type="string" table:style-name="ce1">
            <text:p><text:s/>"Acquisizione servizio assistenza e fornitura ricambiper attrezzature Hupfer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39900,00 "</text:p>
          </table:table-cell>
          <table:table-cell office:value-type="string" table:style-name="ce1">
            <text:p><text:s/>"112,40 "</text:p>
          </table:table-cell>
          <table:table-cell office:value-type="string" table:style-name="ce1">
            <text:p><text:s/>"27-04-2020 "</text:p>
          </table:table-cell>
          <table:table-cell office:value-type="string" table:style-name="ce1">
            <text:p><text:s/>"31-12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HUPFER ITALIA C.F./P.IVA 06657490154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6D2D64641 "</text:p>
          </table:table-cell>
          <table:table-cell office:value-type="string" table:style-name="ce1">
            <text:p><text:s/>"2 SCANNER FUJITSU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718,00 "</text:p>
          </table:table-cell>
          <table:table-cell office:value-type="string" table:style-name="ce1">
            <text:p><text:s/>"718,00 "</text:p>
          </table:table-cell>
          <table:table-cell office:value-type="string" table:style-name="ce1">
            <text:p><text:s/>"25-06-2020 "</text:p>
          </table:table-cell>
          <table:table-cell office:value-type="string" table:style-name="ce1">
            <text:p><text:s/>"31-12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FERRARI GIOVANNI COMPUTERS S.R.L. P.IVA 02138390360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83661594CF "</text:p>
          </table:table-cell>
          <table:table-cell office:value-type="string" table:style-name="ce1">
            <text:p><text:s/>"DM sistemi scaldafluidi FMS2000 - Proroga 180gg acquisto diretto - Det 1405 del 23/06/2020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119265,00 "</text:p>
          </table:table-cell>
          <table:table-cell office:value-type="string" table:style-name="ce1">
            <text:p><text:s/>"69873,60 "</text:p>
          </table:table-cell>
          <table:table-cell office:value-type="string" table:style-name="ce1">
            <text:p><text:s/>"01-07-2020 "</text:p>
          </table:table-cell>
          <table:table-cell table:style-name="ce1"/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FRAMAR HEMOLOGIX S.R.L. P.IVA 04688091000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DE2DA6C2A "</text:p>
          </table:table-cell>
          <table:table-cell office:value-type="string" table:style-name="ce1">
            <text:p><text:s/>"FORNITURA BENI SANITARI SU FONDI RICERCA CLINICA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39999,00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14-07-2020 "</text:p>
          </table:table-cell>
          <table:table-cell office:value-type="string" table:style-name="ce1">
            <text:p><text:s/>"31-12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LEIBNIZ-INSTITUT DSMZ GMBH IDENT. ESTERO 114815269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872E18AF0 "</text:p>
          </table:table-cell>
          <table:table-cell office:value-type="string" table:style-name="ce1">
            <text:p><text:s/>"ARREDI SANITARI 2 LOTTO 6 - MALATTIE INFETTIVE + CUP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6638,00 "</text:p>
          </table:table-cell>
          <table:table-cell office:value-type="string" table:style-name="ce1">
            <text:p><text:s/>"6638,00 "</text:p>
          </table:table-cell>
          <table:table-cell office:value-type="string" table:style-name="ce1">
            <text:p><text:s/>"01-09-2020 "</text:p>
          </table:table-cell>
          <table:table-cell office:value-type="string" table:style-name="ce1">
            <text:p><text:s/>"31-12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MALVESTIO SOCIETA' PER AZIONI (ABBREVIATA IN MALVE P.IVA 00197370281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522E22C28 "</text:p>
          </table:table-cell>
          <table:table-cell office:value-type="string" table:style-name="ce1">
            <text:p><text:s/>"FORNITURA BENI SANITARI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39900,00 "</text:p>
          </table:table-cell>
          <table:table-cell office:value-type="string" table:style-name="ce1">
            <text:p><text:s/>"801,00 "</text:p>
          </table:table-cell>
          <table:table-cell office:value-type="string" table:style-name="ce1">
            <text:p><text:s/>"02-09-2020 "</text:p>
          </table:table-cell>
          <table:table-cell table:style-name="ce1"/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DASIT P.IVA 03222390159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482E03C49 "</text:p>
          </table:table-cell>
          <table:table-cell office:value-type="string" table:style-name="ce1">
            <text:p><text:s/>"4 TAVOLETTE WACOM "</text:p>
          </table:table-cell>
          <table:table-cell office:value-type="string" table:style-name="ce1">
            <text:p><text:s/>"04-PROCEDURA NEGOZIATA SENZA PREVIA PUBBLICAZIONE "</text:p>
          </table:table-cell>
          <table:table-cell office:value-type="string" table:style-name="ce1">
            <text:p><text:s/>"660,00 "</text:p>
          </table:table-cell>
          <table:table-cell office:value-type="string" table:style-name="ce1">
            <text:p><text:s/>"660,00 "</text:p>
          </table:table-cell>
          <table:table-cell office:value-type="string" table:style-name="ce1">
            <text:p><text:s/>"03-09-2020 "</text:p>
          </table:table-cell>
          <table:table-cell office:value-type="string" table:style-name="ce1">
            <text:p><text:s/>"31-12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FERRARI GIOVANNI COMPUTERS S.R.L. P.IVA 02138390360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5D2E35834 "</text:p>
          </table:table-cell>
          <table:table-cell office:value-type="string" table:style-name="ce1">
            <text:p><text:s/>"fornitura beni sanitari per ricerca clinica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39999,00 "</text:p>
          </table:table-cell>
          <table:table-cell office:value-type="string" table:style-name="ce1">
            <text:p><text:s/>"538,00 "</text:p>
          </table:table-cell>
          <table:table-cell office:value-type="string" table:style-name="ce1">
            <text:p><text:s/>"08-09-2020 "</text:p>
          </table:table-cell>
          <table:table-cell office:value-type="string" table:style-name="ce1">
            <text:p><text:s/>"31-12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XVIVO PERFUSION AB IDENT. ESTERO 556561042401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5A2E210E6 "</text:p>
          </table:table-cell>
          <table:table-cell office:value-type="string" table:style-name="ce1">
            <text:p><text:s/>"1 LETTORE DI IMMUNOCHIMICA MULTISKAN SKY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8925,00 "</text:p>
          </table:table-cell>
          <table:table-cell office:value-type="string" table:style-name="ce1">
            <text:p><text:s/>"8925,00 "</text:p>
          </table:table-cell>
          <table:table-cell office:value-type="string" table:style-name="ce1">
            <text:p><text:s/>"02-09-2020 "</text:p>
          </table:table-cell>
          <table:table-cell office:value-type="string" table:style-name="ce1">
            <text:p><text:s/>"31-12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LIFE TECHNOLOGIES EUROPE B.V. IDENT. ESTERO 12792100153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CF2CC697D "</text:p>
          </table:table-cell>
          <table:table-cell office:value-type="string" table:style-name="ce1">
            <text:p><text:s/>"PROROGA TECNICA SISTEMI TERAPIA A PRESSIONE NEGATIVA - LOHMANA &amp; RAUSCHER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4300,00 "</text:p>
          </table:table-cell>
          <table:table-cell office:value-type="string" table:style-name="ce1">
            <text:p><text:s/>"3496,00 "</text:p>
          </table:table-cell>
          <table:table-cell office:value-type="string" table:style-name="ce1">
            <text:p><text:s/>"01-03-2020 "</text:p>
          </table:table-cell>
          <table:table-cell office:value-type="string" table:style-name="ce1">
            <text:p><text:s/>"31-12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LOHMANN &amp; RAUSCHER S.R.L. P.IVA 00207810284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80188314AD "</text:p>
          </table:table-cell>
          <table:table-cell office:value-type="string" table:style-name="ce1">
            <text:p><text:s/>"Synergasia Coop. Sociale Onlus - Mediazione linguistico-culturale e traduzioni scritte "</text:p>
          </table:table-cell>
          <table:table-cell office:value-type="string" table:style-name="ce1">
            <text:p><text:s/>"01-PROCEDURA APERTA "</text:p>
          </table:table-cell>
          <table:table-cell office:value-type="string" table:style-name="ce1">
            <text:p><text:s/>"164798,00 "</text:p>
          </table:table-cell>
          <table:table-cell office:value-type="string" table:style-name="ce1">
            <text:p><text:s/>"28353,88 "</text:p>
          </table:table-cell>
          <table:table-cell office:value-type="string" table:style-name="ce1">
            <text:p><text:s/>"17-08-2019 "</text:p>
          </table:table-cell>
          <table:table-cell office:value-type="string" table:style-name="ce1">
            <text:p><text:s/>"16-08-2021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SYNERGASIA - COOPERATIVA SOCIALE ONLUS C.F./P.IVA 11025751006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D72D03F22 "</text:p>
          </table:table-cell>
          <table:table-cell office:value-type="string" table:style-name="ce1">
            <text:p><text:s/>"FORNITURA BENI SANITARI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39999,00 "</text:p>
          </table:table-cell>
          <table:table-cell office:value-type="string" table:style-name="ce1">
            <text:p><text:s/>"1171,35 "</text:p>
          </table:table-cell>
          <table:table-cell office:value-type="string" table:style-name="ce1">
            <text:p><text:s/>"18-05-2020 "</text:p>
          </table:table-cell>
          <table:table-cell office:value-type="string" table:style-name="ce1">
            <text:p><text:s/>"31-12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PROMEGA ITALIA S.R.L. P.IVA 12317560154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5A2D52AAE "</text:p>
          </table:table-cell>
          <table:table-cell office:value-type="string" table:style-name="ce1">
            <text:p><text:s/>"CONTRATTO PONTE FARMACI ESCLUSIVI- DET. 1304 DEL 12/06/2020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2850,00 "</text:p>
          </table:table-cell>
          <table:table-cell office:value-type="string" table:style-name="ce1">
            <text:p><text:s/>"612,00 "</text:p>
          </table:table-cell>
          <table:table-cell office:value-type="string" table:style-name="ce1">
            <text:p><text:s/>"17-06-2020 "</text:p>
          </table:table-cell>
          <table:table-cell office:value-type="string" table:style-name="ce1">
            <text:p><text:s/>"31-05-2021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THEA FARMA S.P.A. P.IVA 07649050965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572D52ADA "</text:p>
          </table:table-cell>
          <table:table-cell office:value-type="string" table:style-name="ce1">
            <text:p><text:s/>"CONTRATTO PONTE FARMACI ESCLUSIVI- DET. 1304 DEL 12/06/2020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5568,18 "</text:p>
          </table:table-cell>
          <table:table-cell office:value-type="string" table:style-name="ce1">
            <text:p><text:s/>"1314,08 "</text:p>
          </table:table-cell>
          <table:table-cell office:value-type="string" table:style-name="ce1">
            <text:p><text:s/>"17-06-2020 "</text:p>
          </table:table-cell>
          <table:table-cell office:value-type="string" table:style-name="ce1">
            <text:p><text:s/>"31-05-2021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VALEAS SPA P.IVA 04874990155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0F2D52B0E "</text:p>
          </table:table-cell>
          <table:table-cell office:value-type="string" table:style-name="ce1">
            <text:p><text:s/>"CONTRATTO PONTE FARMACI ESCLUSIVI DET.1304 DEL 12/06/2020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6898,75 "</text:p>
          </table:table-cell>
          <table:table-cell office:value-type="string" table:style-name="ce1">
            <text:p><text:s/>"5390,00 "</text:p>
          </table:table-cell>
          <table:table-cell office:value-type="string" table:style-name="ce1">
            <text:p><text:s/>"17-06-2020 "</text:p>
          </table:table-cell>
          <table:table-cell office:value-type="string" table:style-name="ce1">
            <text:p><text:s/>"31-05-2021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VIFOR FRESENIUS MEDICAL CARE RENAL PHARMA ITALIA S P.IVA 13281421001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E32CBC92E "</text:p>
          </table:table-cell>
          <table:table-cell office:value-type="string" table:style-name="ce1">
            <text:p><text:s/>"Saldo per difesa in R.G. 19951/2016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3653,32 "</text:p>
          </table:table-cell>
          <table:table-cell office:value-type="string" table:style-name="ce1">
            <text:p><text:s/>"2819,29 "</text:p>
          </table:table-cell>
          <table:table-cell office:value-type="string" table:style-name="ce1">
            <text:p><text:s/>"01-01-2020 "</text:p>
          </table:table-cell>
          <table:table-cell office:value-type="string" table:style-name="ce1">
            <text:p><text:s/>"31-12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GERVASIO DIANA C.F. GRVDNI68A59E098A P.IVA 02154841205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8340729B4D "</text:p>
          </table:table-cell>
          <table:table-cell office:value-type="string" table:style-name="ce1">
            <text:p><text:s/>"Service triennale SISTEMA MONITORAGGIO EMODINAMICO PER SALE OPERATORIE E T.I.-lotto 1 "</text:p>
          </table:table-cell>
          <table:table-cell office:value-type="string" table:style-name="ce1">
            <text:p><text:s/>"01-PROCEDURA APERTA "</text:p>
          </table:table-cell>
          <table:table-cell office:value-type="string" table:style-name="ce1">
            <text:p><text:s/>"892740,00 "</text:p>
          </table:table-cell>
          <table:table-cell office:value-type="string" table:style-name="ce1">
            <text:p><text:s/>"78770,00 "</text:p>
          </table:table-cell>
          <table:table-cell office:value-type="string" table:style-name="ce1">
            <text:p><text:s/>"05-05-2020 "</text:p>
          </table:table-cell>
          <table:table-cell office:value-type="string" table:style-name="ce1">
            <text:p><text:s/>"31-12-2023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EDWARDS LIFESCIENCES ITALIA S.P.A. P.IVA 06068041000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7911656910 "</text:p>
          </table:table-cell>
          <table:table-cell office:value-type="string" table:style-name="ce1">
            <text:p><text:s/>"ATTIVITA' DI FARMACOVIGILANZA DELLO STUDIO DI FASE 2 ' LAMBDA '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19900,00 "</text:p>
          </table:table-cell>
          <table:table-cell office:value-type="string" table:style-name="ce1">
            <text:p><text:s/>"8400,00 "</text:p>
          </table:table-cell>
          <table:table-cell office:value-type="string" table:style-name="ce1">
            <text:p><text:s/>"01-01-2020 "</text:p>
          </table:table-cell>
          <table:table-cell office:value-type="string" table:style-name="ce1">
            <text:p><text:s/>"31-12-2021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CONSORZIO PER VALUTAZIONI BIOLOGICHE E FARMACOLOGI C.F. 01897720189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C22E90602 "</text:p>
          </table:table-cell>
          <table:table-cell office:value-type="string" table:style-name="ce1">
            <text:p><text:s/>"FORNITURA BENI SANITARI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39900,00 "</text:p>
          </table:table-cell>
          <table:table-cell office:value-type="string" table:style-name="ce1">
            <text:p><text:s/>"22340,10 "</text:p>
          </table:table-cell>
          <table:table-cell office:value-type="string" table:style-name="ce1">
            <text:p><text:s/>"01-10-2020 "</text:p>
          </table:table-cell>
          <table:table-cell table:style-name="ce1"/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DIASORIN S.P.A. P.IVA 13144290155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722E8B98A "</text:p>
          </table:table-cell>
          <table:table-cell office:value-type="string" table:style-name="ce1">
            <text:p><text:s/>"12 TABLET CON TASTIERA "</text:p>
          </table:table-cell>
          <table:table-cell office:value-type="string" table:style-name="ce1">
            <text:p><text:s/>"04-PROCEDURA NEGOZIATA SENZA PREVIA PUBBLICAZIONE "</text:p>
          </table:table-cell>
          <table:table-cell office:value-type="string" table:style-name="ce1">
            <text:p><text:s/>"6582,96 "</text:p>
          </table:table-cell>
          <table:table-cell office:value-type="string" table:style-name="ce1">
            <text:p><text:s/>"6582,96 "</text:p>
          </table:table-cell>
          <table:table-cell office:value-type="string" table:style-name="ce1">
            <text:p><text:s/>"09-10-2020 "</text:p>
          </table:table-cell>
          <table:table-cell office:value-type="string" table:style-name="ce1">
            <text:p><text:s/>"31-12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OFFICINA INFORMATIKA S.R.L. P.IVA 03468471200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8433781041 "</text:p>
          </table:table-cell>
          <table:table-cell office:value-type="string" table:style-name="ce1">
            <text:p><text:s/>"IP1720 - SERVIZIO PROFESSIONALE DI VERIFICA DELLA PROGETTAZIONE ESECUTIVA E SUPPORTO ALLA VALIDAZIONE EX ART. 26 D. LGS 50/2016 . Progettazione Pad. 5 ALA A e ALA B dellâ€™Azienda Ospedaliera.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60320,00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22-09-2020 "</text:p>
          </table:table-cell>
          <table:table-cell office:value-type="string" table:style-name="ce1">
            <text:p><text:s/>"31-12-2029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NO GAP CONTROLS S.R.L. C.F./P.IVA 01974031203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682EEBB29 "</text:p>
          </table:table-cell>
          <table:table-cell office:value-type="string" table:style-name="ce1">
            <text:p><text:s/>"FORNITURA BENI SANITARI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39900,00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28-10-2020 "</text:p>
          </table:table-cell>
          <table:table-cell office:value-type="string" table:style-name="ce1">
            <text:p><text:s/>"31-12-203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D.B.A. ITALIA DIAGNOSTIC BROKERS ASSOCIATED S.R.L. P.IVA 07484470153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82304172F8 "</text:p>
          </table:table-cell>
          <table:table-cell office:value-type="string" table:style-name="ce1">
            <text:p><text:s/>"SERVIZIO DI VERIFICHE PERIODICHE E STRAORDINARIE SUGLI ASCENSORI E MONTACARICHI "</text:p>
          </table:table-cell>
          <table:table-cell office:value-type="string" table:style-name="ce1">
            <text:p><text:s/>"04-PROCEDURA NEGOZIATA SENZA PREVIA PUBBLICAZIONE "</text:p>
          </table:table-cell>
          <table:table-cell office:value-type="string" table:style-name="ce1">
            <text:p><text:s/>"39900,00 "</text:p>
          </table:table-cell>
          <table:table-cell office:value-type="string" table:style-name="ce1">
            <text:p><text:s/>"3366,90 "</text:p>
          </table:table-cell>
          <table:table-cell office:value-type="string" table:style-name="ce1">
            <text:p><text:s/>"01-10-2020 "</text:p>
          </table:table-cell>
          <table:table-cell table:style-name="ce1"/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E.L.T.I. SRL P.IVA 05384711007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84816227E3 "</text:p>
          </table:table-cell>
          <table:table-cell office:value-type="string" table:style-name="ce1">
            <text:p><text:s/>"FORNITURA E POSA IN OPERA DI UNA STRUTTURA PREFABBRICATA IN PROSSIMITÃ€ DEL PADIGLIONE 8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67000,00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27-10-2020 "</text:p>
          </table:table-cell>
          <table:table-cell office:value-type="string" table:style-name="ce1">
            <text:p><text:s/>"31-12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NEW HOUSE S.P.A. P.IVA 00461550345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A92F1B6D1 "</text:p>
          </table:table-cell>
          <table:table-cell office:value-type="string" table:style-name="ce1">
            <text:p><text:s/>"FORNITURA BENI SANITARI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39900,00 "</text:p>
          </table:table-cell>
          <table:table-cell office:value-type="string" table:style-name="ce1">
            <text:p><text:s/>"13516,20 "</text:p>
          </table:table-cell>
          <table:table-cell office:value-type="string" table:style-name="ce1">
            <text:p><text:s/>"05-11-2020 "</text:p>
          </table:table-cell>
          <table:table-cell table:style-name="ce1"/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MED ITALIA BIOMEDICA SRL C.F. 02812360101 P.IVA 01885550366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B62F1BB4D "</text:p>
          </table:table-cell>
          <table:table-cell office:value-type="string" table:style-name="ce1">
            <text:p><text:s/>"FORNITURA BENI SANITARI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39900,00 "</text:p>
          </table:table-cell>
          <table:table-cell office:value-type="string" table:style-name="ce1">
            <text:p><text:s/>"750,00 "</text:p>
          </table:table-cell>
          <table:table-cell office:value-type="string" table:style-name="ce1">
            <text:p><text:s/>"05-11-2020 "</text:p>
          </table:table-cell>
          <table:table-cell table:style-name="ce1"/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MACO-PHARMA ITALIA S.R.L. P.IVA 11189050153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832E1A455 "</text:p>
          </table:table-cell>
          <table:table-cell office:value-type="string" table:style-name="ce1">
            <text:p><text:s/>"2 macbook air oftalmologia - consip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1750,00 "</text:p>
          </table:table-cell>
          <table:table-cell office:value-type="string" table:style-name="ce1">
            <text:p><text:s/>"1750,00 "</text:p>
          </table:table-cell>
          <table:table-cell office:value-type="string" table:style-name="ce1">
            <text:p><text:s/>"24-08-2020 "</text:p>
          </table:table-cell>
          <table:table-cell office:value-type="string" table:style-name="ce1">
            <text:p><text:s/>"31-12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INFORDATA S.P.A(02-MANDATARIA) P.IVA 0092944059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ITALWARE - S.R.L.(01-MANDANTE) C.F. 08619670584 P.IVA 02102821002 "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/>"Z712EA2CDE "</text:p>
          </table:table-cell>
          <table:table-cell office:value-type="string" table:style-name="ce1">
            <text:p><text:s/>"tavolo radiotrasparente lotto 3 P.A. PI276304-19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20000,00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02-10-2020 "</text:p>
          </table:table-cell>
          <table:table-cell office:value-type="string" table:style-name="ce1">
            <text:p><text:s/>"31-12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SIMAD S.R.L. P.IVA 01854280367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CD2EF0C4F "</text:p>
          </table:table-cell>
          <table:table-cell office:value-type="string" table:style-name="ce1">
            <text:p><text:s/>"FORNITURA BENI SANITARI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39900,00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26-10-2020 "</text:p>
          </table:table-cell>
          <table:table-cell table:style-name="ce1"/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FERRARI L. DI FERRARI PIETRO S.R.L. P.IVA 01852100237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752F23116 "</text:p>
          </table:table-cell>
          <table:table-cell office:value-type="string" table:style-name="ce1">
            <text:p><text:s/>"FORNITURA DI MATERIALE DA MEDICAZIONE CLASSICA - DET. 2405 DEL 03/11/2020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7546,82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10-11-2020 "</text:p>
          </table:table-cell>
          <table:table-cell office:value-type="string" table:style-name="ce1">
            <text:p><text:s/>"31-10-2021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LOHMANN &amp; RAUSCHER S.R.L. P.IVA 00207810284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CE2F2318B "</text:p>
          </table:table-cell>
          <table:table-cell office:value-type="string" table:style-name="ce1">
            <text:p><text:s/>"FORNITURA DI MATERIALE DA MEDICAZIONE CLASSICA DET. 2405 DEL 03/11/2020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162,40 "</text:p>
          </table:table-cell>
          <table:table-cell office:value-type="string" table:style-name="ce1">
            <text:p><text:s/>"132,30 "</text:p>
          </table:table-cell>
          <table:table-cell office:value-type="string" table:style-name="ce1">
            <text:p><text:s/>"10-11-2020 "</text:p>
          </table:table-cell>
          <table:table-cell office:value-type="string" table:style-name="ce1">
            <text:p><text:s/>"31-10-2021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MEDICA S.R.L. P.IVA 00735880494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632F2321E "</text:p>
          </table:table-cell>
          <table:table-cell office:value-type="string" table:style-name="ce1">
            <text:p><text:s/>"FORNITURA DI MATERIALE DA MEDICAZIONE CLASSICA DET. 2405 DEL 03/11/2020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343,80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10-11-2020 "</text:p>
          </table:table-cell>
          <table:table-cell office:value-type="string" table:style-name="ce1">
            <text:p><text:s/>"31-10-2021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OFFICINE ORTOPEDICHE RIZZOLI S.R.L. P.IVA 09107020969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CF2F232CB "</text:p>
          </table:table-cell>
          <table:table-cell office:value-type="string" table:style-name="ce1">
            <text:p><text:s/>"FORNITURA DI MATERIALE DA MEDICAZIONE CLASSICA DET. 2405 DEL 03/11/2020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29633,22 "</text:p>
          </table:table-cell>
          <table:table-cell office:value-type="string" table:style-name="ce1">
            <text:p><text:s/>"635,16 "</text:p>
          </table:table-cell>
          <table:table-cell office:value-type="string" table:style-name="ce1">
            <text:p><text:s/>"10-11-2020 "</text:p>
          </table:table-cell>
          <table:table-cell office:value-type="string" table:style-name="ce1">
            <text:p><text:s/>"31-10-2021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PAUL HARTMANN SPA C.F. 07179150151 P.IVA 02136540230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882F23344 "</text:p>
          </table:table-cell>
          <table:table-cell office:value-type="string" table:style-name="ce1">
            <text:p><text:s/>"FORNITURA DI MATERIALE DA MEDICAZIONE CLASSICA DET. 2405 DEL 03/11/2020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155,00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10-11-2020 "</text:p>
          </table:table-cell>
          <table:table-cell office:value-type="string" table:style-name="ce1">
            <text:p><text:s/>"31-10-2021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P.M.A. P.IVA 01643540188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D42F23B01 "</text:p>
          </table:table-cell>
          <table:table-cell office:value-type="string" table:style-name="ce1">
            <text:p><text:s/>"FORNITURA DI MATERIALE DA MEDICAZIONE CLASSICA DET. 2405 DEL 03/11/2020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735,50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10-11-2020 "</text:p>
          </table:table-cell>
          <table:table-cell office:value-type="string" table:style-name="ce1">
            <text:p><text:s/>"31-10-2021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RAYS S.P.A. P.IVA 01316780426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712F50C6B "</text:p>
          </table:table-cell>
          <table:table-cell office:value-type="string" table:style-name="ce1">
            <text:p><text:s/>"EC 30 - CONVIVENZA IN GENERE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39900,00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18-11-2020 "</text:p>
          </table:table-cell>
          <table:table-cell office:value-type="string" table:style-name="ce1">
            <text:p><text:s/>"31-12-2021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MOP C.F. 03507970378 P.IVA 00628161200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9D2F59CA4 "</text:p>
          </table:table-cell>
          <table:table-cell office:value-type="string" table:style-name="ce1">
            <text:p><text:s/>"FORNITURA BENI SANITARI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39900,00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23-11-2020 "</text:p>
          </table:table-cell>
          <table:table-cell office:value-type="string" table:style-name="ce1">
            <text:p><text:s/>"31-12-203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GLYCOREX TRANSPLANTATION AB IDENT. ESTERO 556519737201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B72EEE9F2 "</text:p>
          </table:table-cell>
          <table:table-cell office:value-type="string" table:style-name="ce1">
            <text:p><text:s/>"NOLEGGIO QUINQUENNALE N. 3 FOTOCOPIATRICI IN ADESIONE ALLA CONVENZIONE INTERCENTER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3000,00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27-10-2020 "</text:p>
          </table:table-cell>
          <table:table-cell office:value-type="string" table:style-name="ce1">
            <text:p><text:s/>"20-11-2025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TECNOLASER EUROPA SRL P.IVA 02169281207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A02F3AE50 "</text:p>
          </table:table-cell>
          <table:table-cell office:value-type="string" table:style-name="ce1">
            <text:p><text:s/>"Fornitura di ricambi e consumabili per attrezzature Philips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39900,00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14-11-2020 "</text:p>
          </table:table-cell>
          <table:table-cell office:value-type="string" table:style-name="ce1">
            <text:p><text:s/>"13-11-2022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MEDITRON SRL C.F. 91155450371 P.IVA 01847901202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662F3E837 "</text:p>
          </table:table-cell>
          <table:table-cell office:value-type="string" table:style-name="ce1">
            <text:p><text:s/>"ICT TEST PONT MANUT PC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370,00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16-11-2020 "</text:p>
          </table:table-cell>
          <table:table-cell office:value-type="string" table:style-name="ce1">
            <text:p><text:s/>"31-12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TEST POINT S.R.L. C.F. 04093010371 P.IVA 00700661200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412EC6D31 "</text:p>
          </table:table-cell>
          <table:table-cell office:value-type="string" table:style-name="ce1">
            <text:p><text:s/>"MATERIE PRIME E PREPARATI GALENICI - PA PI072224-20 - Det n. 2196 del 12/10/2020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9471,00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16-11-2020 "</text:p>
          </table:table-cell>
          <table:table-cell table:style-name="ce1"/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FARMAZAN COSMOCEUTICI SRL C.F./P.IVA 09273000969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D02F439BB "</text:p>
          </table:table-cell>
          <table:table-cell office:value-type="string" table:style-name="ce1">
            <text:p><text:s/>"FORNITURA BENI SANITARI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39900,00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17-11-2020 "</text:p>
          </table:table-cell>
          <table:table-cell office:value-type="string" table:style-name="ce1">
            <text:p><text:s/>"31-12-203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QIAGEN P.IVA 13110270157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2D2F49033 "</text:p>
          </table:table-cell>
          <table:table-cell office:value-type="string" table:style-name="ce1">
            <text:p><text:s/>"FORNITURA BENI SANITARI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39900,00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17-11-2020 "</text:p>
          </table:table-cell>
          <table:table-cell table:style-name="ce1"/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COOK ITALIA S.R.L. C.F. 07123400157 P.IVA 00847380961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072E6E08C "</text:p>
          </table:table-cell>
          <table:table-cell office:value-type="string" table:style-name="ce1">
            <text:p><text:s/>"FORNITURA BENI SANITARI/ECONOMALI SU FONDI RICERCA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39999,00 "</text:p>
          </table:table-cell>
          <table:table-cell office:value-type="string" table:style-name="ce1">
            <text:p><text:s/>"6960,00 "</text:p>
          </table:table-cell>
          <table:table-cell office:value-type="string" table:style-name="ce1">
            <text:p><text:s/>"29-09-2020 "</text:p>
          </table:table-cell>
          <table:table-cell office:value-type="string" table:style-name="ce1">
            <text:p><text:s/>"31-12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EPPENDORF S.R.L. P.IVA 10767630154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AD2EB952F "</text:p>
          </table:table-cell>
          <table:table-cell office:value-type="string" table:style-name="ce1">
            <text:p><text:s/>"ARMADI METALLICI AMB. MALATTIE IINFETTIVE PAD.1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658,44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13-10-2020 "</text:p>
          </table:table-cell>
          <table:table-cell office:value-type="string" table:style-name="ce1">
            <text:p><text:s/>"31-12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MOBILFERRO S.R.L. P.IVA 00216580290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3C2EDB352 "</text:p>
          </table:table-cell>
          <table:table-cell office:value-type="string" table:style-name="ce1">
            <text:p><text:s/>"Alimenti dietetici per malattie rare - PN PI253299/20 - Det 2256 del 20/10/2020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13126,80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01-11-2020 "</text:p>
          </table:table-cell>
          <table:table-cell table:style-name="ce1"/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MAMOXI SRL P.IVA 11575730012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972EDF11B "</text:p>
          </table:table-cell>
          <table:table-cell office:value-type="string" table:style-name="ce1">
            <text:p><text:s/>"Fornitura accessori vari per supporti apparecchiature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39900,00 "</text:p>
          </table:table-cell>
          <table:table-cell office:value-type="string" table:style-name="ce1">
            <text:p><text:s/>"6975,00 "</text:p>
          </table:table-cell>
          <table:table-cell office:value-type="string" table:style-name="ce1">
            <text:p><text:s/>"26-10-2020 "</text:p>
          </table:table-cell>
          <table:table-cell office:value-type="string" table:style-name="ce1">
            <text:p><text:s/>"25-10-2021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N.O.R.I.S. S.R.L. C.F. 03578230108 P.IVA 02084790340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782E608E8 "</text:p>
          </table:table-cell>
          <table:table-cell office:value-type="string" table:style-name="ce1">
            <text:p><text:s/>"6 SISTEMI TOF CUFF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27500,00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06-11-2020 "</text:p>
          </table:table-cell>
          <table:table-cell office:value-type="string" table:style-name="ce1">
            <text:p><text:s/>"31-12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MEDIVAL SRL C.F. 00759430267 P.IVA 01630000287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C92F1CD2B "</text:p>
          </table:table-cell>
          <table:table-cell office:value-type="string" table:style-name="ce1">
            <text:p><text:s/>"Acquisizione del servizio di assistenza tecnica (revisione e collaudo)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di vetture aziendali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4100,00 "</text:p>
          </table:table-cell>
          <table:table-cell office:value-type="string" table:style-name="ce1">
            <text:p><text:s/>"342,48 "</text:p>
          </table:table-cell>
          <table:table-cell office:value-type="string" table:style-name="ce1">
            <text:p><text:s/>"01-11-2020 "</text:p>
          </table:table-cell>
          <table:table-cell office:value-type="string" table:style-name="ce1">
            <text:p><text:s/>"31-10-2022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MOTORFELSINEA S.R.L. P.IVA 04272860372 "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<text:s/>"ZA02F23AB7 "</text:p>
          </table:table-cell>
          <table:table-cell office:value-type="string" table:style-name="ce1">
            <text:p><text:s/>"Guide coronariche pressirewire e ricevitori - Proroga 90gg RDO PI055814/17 - Det 2428 del 05/11/20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4500,00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09-11-2020 "</text:p>
          </table:table-cell>
          <table:table-cell table:style-name="ce1"/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ABBOTT MEDICAL ITALIA S.R.L. P.IVA 11264670156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6A2F22F1A "</text:p>
          </table:table-cell>
          <table:table-cell office:value-type="string" table:style-name="ce1">
            <text:p><text:s/>"FORNITURA DI MATERIALE DA MEDICAZIONE CLASSICA DET. 2405 DEL 03/11/2020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10603,00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10-11-2020 "</text:p>
          </table:table-cell>
          <table:table-cell office:value-type="string" table:style-name="ce1">
            <text:p><text:s/>"31-10-2021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BS MEDICAL S.R.L. P.IVA 01167730355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BD2F0D9B8 "</text:p>
          </table:table-cell>
          <table:table-cell office:value-type="string" table:style-name="ce1">
            <text:p><text:s/>"WINDOWS AZURE SUBSCRSERVICE ORDINE MEPA 5834013 9/11 "</text:p>
          </table:table-cell>
          <table:table-cell office:value-type="string" table:style-name="ce1">
            <text:p><text:s/>"07-SISTEMA DINAMICO DI ACQUISIZIONE "</text:p>
          </table:table-cell>
          <table:table-cell office:value-type="string" table:style-name="ce1">
            <text:p><text:s/>"446,70 "</text:p>
          </table:table-cell>
          <table:table-cell office:value-type="string" table:style-name="ce1">
            <text:p><text:s/>"446,70 "</text:p>
          </table:table-cell>
          <table:table-cell office:value-type="string" table:style-name="ce1">
            <text:p><text:s/>"09-11-2020 "</text:p>
          </table:table-cell>
          <table:table-cell office:value-type="string" table:style-name="ce1">
            <text:p><text:s/>"31-12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KORA SISTEMI INFORMATICI S.R.L. C.F./P.IVA 02048930206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112F284ED "</text:p>
          </table:table-cell>
          <table:table-cell office:value-type="string" table:style-name="ce1">
            <text:p><text:s/>"FORNITURA BENI SANITARI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39900,00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10-11-2020 "</text:p>
          </table:table-cell>
          <table:table-cell office:value-type="string" table:style-name="ce1">
            <text:p><text:s/>"31-12-203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EMMECI 4 - S.R.L. P.IVA 00474010345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932E7731D "</text:p>
          </table:table-cell>
          <table:table-cell office:value-type="string" table:style-name="ce1">
            <text:p><text:s/>"Sottoscrizione servizio NILDE anno 2020 "</text:p>
          </table:table-cell>
          <table:table-cell office:value-type="string" table:style-name="ce1">
            <text:p><text:s/>"04-PROCEDURA NEGOZIATA SENZA PREVIA PUBBLICAZIONE "</text:p>
          </table:table-cell>
          <table:table-cell office:value-type="string" table:style-name="ce1">
            <text:p><text:s/>"274,50 "</text:p>
          </table:table-cell>
          <table:table-cell office:value-type="string" table:style-name="ce1">
            <text:p><text:s/>"225,00 "</text:p>
          </table:table-cell>
          <table:table-cell office:value-type="string" table:style-name="ce1">
            <text:p><text:s/>"01-01-2020 "</text:p>
          </table:table-cell>
          <table:table-cell office:value-type="string" table:style-name="ce1">
            <text:p><text:s/>"31-12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CNR- CONSIGLIO NAZIONALE DELLE RICERCHE C.F. 80054330586 P.IVA 02118311006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732E792B0 "</text:p>
          </table:table-cell>
          <table:table-cell office:value-type="string" table:style-name="ce1">
            <text:p><text:s/>"GIORNATE MANUT ANTIBLASTICI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7500,00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25-09-2020 "</text:p>
          </table:table-cell>
          <table:table-cell office:value-type="string" table:style-name="ce1">
            <text:p><text:s/>"31-12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LOG 80 S.R.L. C.F./P.IVA 02622410401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BA2EC5009 "</text:p>
          </table:table-cell>
          <table:table-cell office:value-type="string" table:style-name="ce1">
            <text:p><text:s/>"FORNITURA BENI SANITARI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39900,00 "</text:p>
          </table:table-cell>
          <table:table-cell office:value-type="string" table:style-name="ce1">
            <text:p><text:s/>"228,00 "</text:p>
          </table:table-cell>
          <table:table-cell office:value-type="string" table:style-name="ce1">
            <text:p><text:s/>"14-10-2020 "</text:p>
          </table:table-cell>
          <table:table-cell table:style-name="ce1"/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COLKIM SRL P.IVA 02793701208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E22ED3C53 "</text:p>
          </table:table-cell>
          <table:table-cell office:value-type="string" table:style-name="ce1">
            <text:p><text:s/>"SERVIZIO DI ASS.TECN. (MANODOPERA E RICAMBI) PER APPARECCHIATURE RADIOLOGICHE MARCA SIMAD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25000,00 "</text:p>
          </table:table-cell>
          <table:table-cell office:value-type="string" table:style-name="ce1">
            <text:p><text:s/>"605,00 "</text:p>
          </table:table-cell>
          <table:table-cell office:value-type="string" table:style-name="ce1">
            <text:p><text:s/>"01-10-2020 "</text:p>
          </table:table-cell>
          <table:table-cell office:value-type="string" table:style-name="ce1">
            <text:p><text:s/>"30-09-2023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SIMAD SRL P.IVA 01854280367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8513446DE0 "</text:p>
          </table:table-cell>
          <table:table-cell office:value-type="string" table:style-name="ce1">
            <text:p><text:s/>"FORNITURA CANCELLERIA 5 LOTTO 1 ADESIONE INTERCENT-ER DET. 2467 DEL 10/11/2020 <text:s/>PA PI309253-20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256200,00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22-11-2020 "</text:p>
          </table:table-cell>
          <table:table-cell office:value-type="string" table:style-name="ce1">
            <text:p><text:s/>"21-10-2023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ERREBIAN S.P.A. C.F. 08397890586 P.IVA 02044501001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8474900CB6 "</text:p>
          </table:table-cell>
          <table:table-cell office:value-type="string" table:style-name="ce1">
            <text:p><text:s/>"AGGIORNAMENTO COLONNA OLYMPUS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74999,00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25-11-2020 "</text:p>
          </table:table-cell>
          <table:table-cell office:value-type="string" table:style-name="ce1">
            <text:p><text:s/>"30-06-2021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OLYMPUS ITALIA S.R.L. P.IVA 10994940152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362F4D742 "</text:p>
          </table:table-cell>
          <table:table-cell office:value-type="string" table:style-name="ce1">
            <text:p><text:s/>"Cateteri anestesia epidurale, arteriosi, venosi - Proroga PA 80/2014 - Det 2545 del 17/11/2020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12250,00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01-12-2020 "</text:p>
          </table:table-cell>
          <table:table-cell table:style-name="ce1"/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BARD S.R.L. C.F. 07931650589 P.IVA 01911071007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ED2F530C8 "</text:p>
          </table:table-cell>
          <table:table-cell office:value-type="string" table:style-name="ce1">
            <text:p><text:s/>"Nuovi farmaci esclusivi Qtern - Contratto ponte - Det 2565 del 19/11/20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5997,60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20-11-2020 "</text:p>
          </table:table-cell>
          <table:table-cell table:style-name="ce1"/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ASTRAZENECA S.P.A. P.IVA 00735390155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B22F53091 "</text:p>
          </table:table-cell>
          <table:table-cell office:value-type="string" table:style-name="ce1">
            <text:p><text:s/>"Nuovi farmaci esclusivi Alkindi - Contratto ponte - Det 2565 del 19/11/20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25440,00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20-11-2020 "</text:p>
          </table:table-cell>
          <table:table-cell table:style-name="ce1"/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EUROMED S.R.L. P.IVA 05763890638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85256336EA "</text:p>
          </table:table-cell>
          <table:table-cell office:value-type="string" table:style-name="ce1">
            <text:p><text:s/>"Nuovi farmaci esclusivi Pifeltro Delstrigo Prevymis - Contratto ponte - Det 2565 del 19/11/20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211363,00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20-11-2020 "</text:p>
          </table:table-cell>
          <table:table-cell table:style-name="ce1"/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MSD ITALIA S.R.L. C.F. 00422760587 P.IVA 00887261006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E42F4E8BE "</text:p>
          </table:table-cell>
          <table:table-cell office:value-type="string" table:style-name="ce1">
            <text:p><text:s/>"Consumabili per Radiologia "</text:p>
          </table:table-cell>
          <table:table-cell office:value-type="string" table:style-name="ce1">
            <text:p><text:s/>"33-PROCEDURA NEGOZIATA PER AFFIDAMENTI SOTTO SOGLIA "</text:p>
          </table:table-cell>
          <table:table-cell office:value-type="string" table:style-name="ce1">
            <text:p><text:s/>"1562,07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23-11-2020 "</text:p>
          </table:table-cell>
          <table:table-cell office:value-type="string" table:style-name="ce1">
            <text:p><text:s/>"31-12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CARESTREAM HEALTH ITALIA P.IVA 05653560960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851746634C "</text:p>
          </table:table-cell>
          <table:table-cell office:value-type="string" table:style-name="ce1">
            <text:p><text:s/>"FORNITURA DI ASSISTENZA TECNICA INFORMATICA SU APP. MEDICALI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58400,00 "</text:p>
          </table:table-cell>
          <table:table-cell office:value-type="string" table:style-name="ce1">
            <text:p><text:s/>"29200,00 "</text:p>
          </table:table-cell>
          <table:table-cell office:value-type="string" table:style-name="ce1">
            <text:p><text:s/>"01-10-2020 "</text:p>
          </table:table-cell>
          <table:table-cell office:value-type="string" table:style-name="ce1">
            <text:p><text:s/>"31-12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OFFICINA INFORMATIKA S.R.L. P.IVA 03468471200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E32F5A6AF "</text:p>
          </table:table-cell>
          <table:table-cell office:value-type="string" table:style-name="ce1">
            <text:p><text:s/>"FORNITURA BENI SANITARI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39900,00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22-11-2020 "</text:p>
          </table:table-cell>
          <table:table-cell table:style-name="ce1"/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TERUMO ITALIA S.R.L. P.IVA 07279701002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835800189C "</text:p>
          </table:table-cell>
          <table:table-cell office:value-type="string" table:style-name="ce1">
            <text:p><text:s/>"Fornitura di materiale di consumo monouso e pluriuso per ventilatori Hamilton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20000,00 "</text:p>
          </table:table-cell>
          <table:table-cell office:value-type="string" table:style-name="ce1">
            <text:p><text:s/>"2547,00 "</text:p>
          </table:table-cell>
          <table:table-cell office:value-type="string" table:style-name="ce1">
            <text:p><text:s/>"02-11-2020 "</text:p>
          </table:table-cell>
          <table:table-cell office:value-type="string" table:style-name="ce1">
            <text:p><text:s/>"31-12-2022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BURKE &amp; BURKE S.P.A. C.F. 02737030151 P.IVA 01059590107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372F5BCF5 "</text:p>
          </table:table-cell>
          <table:table-cell office:value-type="string" table:style-name="ce1">
            <text:p><text:s/>"FORNITURA BENI SANITARI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39900,00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24-11-2020 "</text:p>
          </table:table-cell>
          <table:table-cell office:value-type="string" table:style-name="ce1">
            <text:p><text:s/>"31-12-2031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MERCK LIFE SCIENCE S.R.L. P.IVA 13209130155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83976220E7 "</text:p>
          </table:table-cell>
          <table:table-cell office:value-type="string" table:style-name="ce1">
            <text:p><text:s/>"FORNITURA IN NOLEGGIO DI SISTEMI COMPLETI E DI MATERIALE DI CONSUMO PER IL TRATTAMENTO DELL'INSUFFICIEBNZA RENALE ACUTA DET. 997 DEL 29/04/2020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1533,26 "</text:p>
          </table:table-cell>
          <table:table-cell office:value-type="string" table:style-name="ce1">
            <text:p><text:s/>"48975,00 "</text:p>
          </table:table-cell>
          <table:table-cell office:value-type="string" table:style-name="ce1">
            <text:p><text:s/>"22-09-2020 "</text:p>
          </table:table-cell>
          <table:table-cell office:value-type="string" table:style-name="ce1">
            <text:p><text:s/>"30-09-2024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BAXTER S.P.A. C.F. 00492340583 P.IVA 00907371009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B12DEF0C1 "</text:p>
          </table:table-cell>
          <table:table-cell office:value-type="string" table:style-name="ce1">
            <text:p><text:s/>"Difesa in proc. ex. art. 702 bis c.p.c. - RG 21420/2019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10417,73 "</text:p>
          </table:table-cell>
          <table:table-cell office:value-type="string" table:style-name="ce1">
            <text:p><text:s/>"10706,22 "</text:p>
          </table:table-cell>
          <table:table-cell office:value-type="string" table:style-name="ce1">
            <text:p><text:s/>"01-01-2020 "</text:p>
          </table:table-cell>
          <table:table-cell office:value-type="string" table:style-name="ce1">
            <text:p><text:s/>"31-12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GERVASIO DIANA C.F. GRVDNI68A59E098A P.IVA 02154841205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84653958F1 "</text:p>
          </table:table-cell>
          <table:table-cell office:value-type="string" table:style-name="ce1">
            <text:p><text:s/>"Protesi vascolari PTFE Propaten - PN PI108046-20 - Det 1338 del 17/06/2020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90460,00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01-07-2020 "</text:p>
          </table:table-cell>
          <table:table-cell table:style-name="ce1"/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GADA ITALIA SPA P.IVA 08230471008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8467017377 "</text:p>
          </table:table-cell>
          <table:table-cell office:value-type="string" table:style-name="ce1">
            <text:p><text:s/>"32 Sistemi per pressione positiva continua ulteriore fornitura - covid 19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41600,00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07-10-2020 "</text:p>
          </table:table-cell>
          <table:table-cell office:value-type="string" table:style-name="ce1">
            <text:p><text:s/>"31-12-2021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MEDIVAL SRL C.F. 00759430267 P.IVA 01630000287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4B2F29C67 "</text:p>
          </table:table-cell>
          <table:table-cell office:value-type="string" table:style-name="ce1">
            <text:p><text:s/>"FORNITURE BENI SANITARI MEDTRONIC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39900,00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10-11-2020 "</text:p>
          </table:table-cell>
          <table:table-cell office:value-type="string" table:style-name="ce1">
            <text:p><text:s/>"31-12-203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MEDTRONIC ITALIA S.P.A. P.IVA 09238800156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602F2DFD5 "</text:p>
          </table:table-cell>
          <table:table-cell office:value-type="string" table:style-name="ce1">
            <text:p><text:s/>"FORNITURA BENI SANITARI SU FONDI RICERCA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39999,00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11-11-2020 "</text:p>
          </table:table-cell>
          <table:table-cell office:value-type="string" table:style-name="ce1">
            <text:p><text:s/>"31-12-2021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ELITECHGROUP S.P.A P.IVA 05239350969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B82F2E1FB "</text:p>
          </table:table-cell>
          <table:table-cell office:value-type="string" table:style-name="ce1">
            <text:p><text:s/>"FORNITURA BENI SANITARI APPLIED MEDICAL DISTRIBUTION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39900,00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11-11-2020 "</text:p>
          </table:table-cell>
          <table:table-cell office:value-type="string" table:style-name="ce1">
            <text:p><text:s/>"31-12-203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APPLIED MEDICAL DISTRIBUTION EUROPE BV IDENT. ESTERO 06912570964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202F31FF6 "</text:p>
          </table:table-cell>
          <table:table-cell office:value-type="string" table:style-name="ce1">
            <text:p><text:s/>"due risorse agg.ve per ass.za COVID-19 17/11-31/12/20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11400,00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12-11-2020 "</text:p>
          </table:table-cell>
          <table:table-cell office:value-type="string" table:style-name="ce1">
            <text:p><text:s/>"31-12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GPI S.P.A. C.F./P.IVA 01944260221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922F331F1 "</text:p>
          </table:table-cell>
          <table:table-cell office:value-type="string" table:style-name="ce1">
            <text:p><text:s/>"6 TERMOSCANNER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10300,00 "</text:p>
          </table:table-cell>
          <table:table-cell office:value-type="string" table:style-name="ce1">
            <text:p><text:s/>"10300,00 "</text:p>
          </table:table-cell>
          <table:table-cell office:value-type="string" table:style-name="ce1">
            <text:p><text:s/>"11-11-2020 "</text:p>
          </table:table-cell>
          <table:table-cell office:value-type="string" table:style-name="ce1">
            <text:p><text:s/>"31-12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TAPMYLIFE SRL P.IVA 03985800162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862F354F2 "</text:p>
          </table:table-cell>
          <table:table-cell office:value-type="string" table:style-name="ce1">
            <text:p><text:s/>"FORNITURA BENI SANITARI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39900,00 "</text:p>
          </table:table-cell>
          <table:table-cell office:value-type="string" table:style-name="ce1">
            <text:p><text:s/>"38400,00 "</text:p>
          </table:table-cell>
          <table:table-cell office:value-type="string" table:style-name="ce1">
            <text:p><text:s/>"12-11-2020 "</text:p>
          </table:table-cell>
          <table:table-cell office:value-type="string" table:style-name="ce1">
            <text:p><text:s/>"31-12-203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QIAGEN P.IVA 13110270157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8452112777 "</text:p>
          </table:table-cell>
          <table:table-cell office:value-type="string" table:style-name="ce1">
            <text:p><text:s/>"Fornitura per uso diagnostico in vitro CE IVD prot. n. 33933 del 12/11/2020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56200,00 "</text:p>
          </table:table-cell>
          <table:table-cell office:value-type="string" table:style-name="ce1">
            <text:p><text:s/>"7868,00 "</text:p>
          </table:table-cell>
          <table:table-cell office:value-type="string" table:style-name="ce1">
            <text:p><text:s/>"13-11-2020 "</text:p>
          </table:table-cell>
          <table:table-cell office:value-type="string" table:style-name="ce1">
            <text:p><text:s/>"13-11-2021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AGILENT TECHNOLOGIES ITALIA S.P.A. P.IVA 12785290151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843645708F "</text:p>
          </table:table-cell>
          <table:table-cell office:value-type="string" table:style-name="ce1">
            <text:p><text:s/>"6 Ecotomografi per ostetricia fascia medio-alta - lotto 7 - Conv. Intercenter Ecotomografi 2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180000,00 "</text:p>
          </table:table-cell>
          <table:table-cell office:value-type="string" table:style-name="ce1">
            <text:p><text:s/>"30000,00 "</text:p>
          </table:table-cell>
          <table:table-cell office:value-type="string" table:style-name="ce1">
            <text:p><text:s/>"25-03-2020 "</text:p>
          </table:table-cell>
          <table:table-cell office:value-type="string" table:style-name="ce1">
            <text:p><text:s/>"31-12-2021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ESAOTE S.P.A. P.IVA 05131180969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442E69EA1 "</text:p>
          </table:table-cell>
          <table:table-cell office:value-type="string" table:style-name="ce1">
            <text:p><text:s/>"MATERIALE RICAMBIO PER IMPIANTO POSTA PNEUMATICA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1955,00 "</text:p>
          </table:table-cell>
          <table:table-cell office:value-type="string" table:style-name="ce1">
            <text:p><text:s/>"1955,00 "</text:p>
          </table:table-cell>
          <table:table-cell office:value-type="string" table:style-name="ce1">
            <text:p><text:s/>"23-09-2020 "</text:p>
          </table:table-cell>
          <table:table-cell table:style-name="ce1"/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AEROCOM GCT SRL P.IVA 06952890157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922E7DCBC "</text:p>
          </table:table-cell>
          <table:table-cell office:value-type="string" table:style-name="ce1">
            <text:p><text:s/>"fornitura beni sanitari per ricerca clinoica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39999,00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28-09-2020 "</text:p>
          </table:table-cell>
          <table:table-cell office:value-type="string" table:style-name="ce1">
            <text:p><text:s/>"31-12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BERICAH S.P.A. P.IVA 00899910244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C12E906B8 "</text:p>
          </table:table-cell>
          <table:table-cell office:value-type="string" table:style-name="ce1">
            <text:p><text:s/>"MEZZI DI SINTESI OSSEA ESCLUSIVI - Proroga PN 90/2013 - Det 2063 del 29/09/2020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6000,00 "</text:p>
          </table:table-cell>
          <table:table-cell office:value-type="string" table:style-name="ce1">
            <text:p><text:s/>"689,15 "</text:p>
          </table:table-cell>
          <table:table-cell office:value-type="string" table:style-name="ce1">
            <text:p><text:s/>"01-10-2020 "</text:p>
          </table:table-cell>
          <table:table-cell table:style-name="ce1"/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CITIEFFE S.R.L. C.F. 00574250379 P.IVA 00516271202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A52E90704 "</text:p>
          </table:table-cell>
          <table:table-cell office:value-type="string" table:style-name="ce1">
            <text:p><text:s/>"MEZZI DI SINTESI OSSEA ESCLUSIVI - Proroga PN 90/2013 - Det 2063 del 29/09/2020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6250,00 "</text:p>
          </table:table-cell>
          <table:table-cell office:value-type="string" table:style-name="ce1">
            <text:p><text:s/>"798,60 "</text:p>
          </table:table-cell>
          <table:table-cell office:value-type="string" table:style-name="ce1">
            <text:p><text:s/>"01-10-2020 "</text:p>
          </table:table-cell>
          <table:table-cell table:style-name="ce1"/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INTRAUMA S.P.A. P.IVA 09270550016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848896752D "</text:p>
          </table:table-cell>
          <table:table-cell office:value-type="string" table:style-name="ce1">
            <text:p><text:s/>"CARRELLI PER EMERGENZA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9000,00 "</text:p>
          </table:table-cell>
          <table:table-cell office:value-type="string" table:style-name="ce1">
            <text:p><text:s/>"9000,00 "</text:p>
          </table:table-cell>
          <table:table-cell office:value-type="string" table:style-name="ce1">
            <text:p><text:s/>"30-10-2020 "</text:p>
          </table:table-cell>
          <table:table-cell office:value-type="string" table:style-name="ce1">
            <text:p><text:s/>"31-12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CFS ITALIA SRL P.IVA 05096510267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332F18076 "</text:p>
          </table:table-cell>
          <table:table-cell office:value-type="string" table:style-name="ce1">
            <text:p><text:s/>"CARRELLO CON CONTENITORE SCHERMATO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4150,00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18-11-2020 "</text:p>
          </table:table-cell>
          <table:table-cell office:value-type="string" table:style-name="ce1">
            <text:p><text:s/>"31-12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ELSE SOLUTIONS S.R.L. C.F. 01376730188 P.IVA 12384150152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CA2F59238 "</text:p>
          </table:table-cell>
          <table:table-cell office:value-type="string" table:style-name="ce1">
            <text:p><text:s/>"VIDEODERMATOSCOPIO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11885,25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23-11-2020 "</text:p>
          </table:table-cell>
          <table:table-cell office:value-type="string" table:style-name="ce1">
            <text:p><text:s/>"31-12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FOTOFINDER ITALIA S.R.L. P.IVA 05266200483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8531284E42 "</text:p>
          </table:table-cell>
          <table:table-cell office:value-type="string" table:style-name="ce1">
            <text:p><text:s/>"Service sist abbattimento fumi chirurgia laparoscopica - PN PI112690/20 - Det 1914 del 08/09/20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329043,00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17-11-2020 "</text:p>
          </table:table-cell>
          <table:table-cell table:style-name="ce1"/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EUROCLONE S.P.A. P.IVA 08126390155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AA2F648C9 "</text:p>
          </table:table-cell>
          <table:table-cell office:value-type="string" table:style-name="ce1">
            <text:p><text:s/>"FORNITURA BENI SANITARI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39900,00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24-11-2020 "</text:p>
          </table:table-cell>
          <table:table-cell table:style-name="ce1"/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XVIVO PERFUSION AB IDENT. ESTERO 556561042401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0E2F4BBCF "</text:p>
          </table:table-cell>
          <table:table-cell office:value-type="string" table:style-name="ce1">
            <text:p><text:s/>"3 DEFIBRILLATORI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22254,75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25-11-2020 "</text:p>
          </table:table-cell>
          <table:table-cell office:value-type="string" table:style-name="ce1">
            <text:p><text:s/>"31-12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NIHON KOHDEN ITALIA S.R.L. P.IVA 02848620163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B32F4BC29 "</text:p>
          </table:table-cell>
          <table:table-cell office:value-type="string" table:style-name="ce1">
            <text:p><text:s/>"10 ELETTROCARDIOGRAFI CARDIOLINE PER T..I.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15500,00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25-11-2020 "</text:p>
          </table:table-cell>
          <table:table-cell office:value-type="string" table:style-name="ce1">
            <text:p><text:s/>"30-06-2021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CARDIOLINE S.P.A. P.IVA 03153711209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142F6BE36 "</text:p>
          </table:table-cell>
          <table:table-cell office:value-type="string" table:style-name="ce1">
            <text:p><text:s/>"ACQUISTO CUFFIE PER COVID OFFICINA INFORMATKA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820,00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26-11-2020 "</text:p>
          </table:table-cell>
          <table:table-cell office:value-type="string" table:style-name="ce1">
            <text:p><text:s/>"31-12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OFFICINA INFORMATIKA S.R.L. C.F./P.IVA 03468471200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432F7427F "</text:p>
          </table:table-cell>
          <table:table-cell office:value-type="string" table:style-name="ce1">
            <text:p><text:s/>"FORNITURA BENI SANITARI SU FONDI RICERCA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39999,00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27-11-2020 "</text:p>
          </table:table-cell>
          <table:table-cell office:value-type="string" table:style-name="ce1">
            <text:p><text:s/>"31-12-2021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STARLAB S.R.L. P.IVA 13023610150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9E2E90812 "</text:p>
          </table:table-cell>
          <table:table-cell office:value-type="string" table:style-name="ce1">
            <text:p><text:s/>"MEZZI DI SINTESI OSSEA ESCLUSIVI - Proroga PN 90/2013 - Det 2063 del 29/09/2020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2100,00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01-10-2020 "</text:p>
          </table:table-cell>
          <table:table-cell table:style-name="ce1"/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SMITH &amp; NEPHEW SRL C.F. 09331210154 P.IVA 00953780962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332E84F56 "</text:p>
          </table:table-cell>
          <table:table-cell office:value-type="string" table:style-name="ce1">
            <text:p><text:s/>"3 SCANNER ENDOCRINOLOGIA/UROLOGIA "</text:p>
          </table:table-cell>
          <table:table-cell office:value-type="string" table:style-name="ce1">
            <text:p><text:s/>"04-PROCEDURA NEGOZIATA SENZA PREVIA PUBBLICAZIONE "</text:p>
          </table:table-cell>
          <table:table-cell office:value-type="string" table:style-name="ce1">
            <text:p><text:s/>"1101,90 "</text:p>
          </table:table-cell>
          <table:table-cell office:value-type="string" table:style-name="ce1">
            <text:p><text:s/>"1101,90 "</text:p>
          </table:table-cell>
          <table:table-cell office:value-type="string" table:style-name="ce1">
            <text:p><text:s/>"12-10-2020 "</text:p>
          </table:table-cell>
          <table:table-cell office:value-type="string" table:style-name="ce1">
            <text:p><text:s/>"31-12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FERRARI GIOVANNI COMPUTERS S.R.L. P.IVA 02138390360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242E608D1 "</text:p>
          </table:table-cell>
          <table:table-cell office:value-type="string" table:style-name="ce1">
            <text:p><text:s/>"OTTICHE SALE OPERATORIE GINOCOLOGIA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39900,00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15-10-2020 "</text:p>
          </table:table-cell>
          <table:table-cell office:value-type="string" table:style-name="ce1">
            <text:p><text:s/>"31-12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ZACCANTI SPA CON SOCIO UNICO C.F. 08864080158 P.IVA 04156880371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8B2BE53A0 "</text:p>
          </table:table-cell>
          <table:table-cell office:value-type="string" table:style-name="ce1">
            <text:p><text:s/>"Acquisto Banca Dati UPtoDate anno 2020 "</text:p>
          </table:table-cell>
          <table:table-cell office:value-type="string" table:style-name="ce1">
            <text:p><text:s/>"04-PROCEDURA NEGOZIATA SENZA PREVIA PUBBLICAZIONE "</text:p>
          </table:table-cell>
          <table:table-cell office:value-type="string" table:style-name="ce1">
            <text:p><text:s/>"25955,13 "</text:p>
          </table:table-cell>
          <table:table-cell office:value-type="string" table:style-name="ce1">
            <text:p><text:s/>"20371,63 "</text:p>
          </table:table-cell>
          <table:table-cell office:value-type="string" table:style-name="ce1">
            <text:p><text:s/>"01-01-2020 "</text:p>
          </table:table-cell>
          <table:table-cell office:value-type="string" table:style-name="ce1">
            <text:p><text:s/>"31-12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UPTODATE IDENT. ESTERO 043310941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492D94AF7 "</text:p>
          </table:table-cell>
          <table:table-cell office:value-type="string" table:style-name="ce1">
            <text:p><text:s/>"ULTERIORE TELEMETRIA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3900,00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16-10-2020 "</text:p>
          </table:table-cell>
          <table:table-cell office:value-type="string" table:style-name="ce1">
            <text:p><text:s/>"31-12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AB MEDICA SPA P.IVA 08862820969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712E608FB "</text:p>
          </table:table-cell>
          <table:table-cell office:value-type="string" table:style-name="ce1">
            <text:p><text:s/>"Nota a contrarre - Sistemi infusione e materiale consumo per ginecologia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39900,00 "</text:p>
          </table:table-cell>
          <table:table-cell office:value-type="string" table:style-name="ce1">
            <text:p><text:s/>"3200,00 "</text:p>
          </table:table-cell>
          <table:table-cell office:value-type="string" table:style-name="ce1">
            <text:p><text:s/>"12-11-2020 "</text:p>
          </table:table-cell>
          <table:table-cell table:style-name="ce1"/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MEDIVAL SRL C.F. 00759430267 P.IVA 01630000287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D12F09593 "</text:p>
          </table:table-cell>
          <table:table-cell office:value-type="string" table:style-name="ce1">
            <text:p><text:s/>"ADESIONE INTERCENT PI295912-20 ICONSULTING CRUSCOTTO TAMPONI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8000,00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02-11-2020 "</text:p>
          </table:table-cell>
          <table:table-cell office:value-type="string" table:style-name="ce1">
            <text:p><text:s/>"31-12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ICONSULTING SPA C.F./P.IVA 02175271204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A22F180F7 "</text:p>
          </table:table-cell>
          <table:table-cell office:value-type="string" table:style-name="ce1">
            <text:p><text:s/>"SMONTAGGIO/ALIENAZIONE E INSTALAZIONE DI SISTEMI RADIOLOGICI PER RADIOLOGIA D'URGENZA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9800,00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10-11-2020 "</text:p>
          </table:table-cell>
          <table:table-cell office:value-type="string" table:style-name="ce1">
            <text:p><text:s/>"30-04-2021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ALTHEA C.F. 01244670335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8513387D30 "</text:p>
          </table:table-cell>
          <table:table-cell office:value-type="string" table:style-name="ce1">
            <text:p><text:s/>"Kit mitraclips systems - Rinnovo PN PI338170-19 - Det 2466 del 10/11/2020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500000,00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09-12-2020 "</text:p>
          </table:table-cell>
          <table:table-cell table:style-name="ce1"/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ABBOTT MEDICAL ITALIA S.R.L. P.IVA 11264670156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842E259FD "</text:p>
          </table:table-cell>
          <table:table-cell office:value-type="string" table:style-name="ce1">
            <text:p><text:s/>"SISTEMA DI RILEVAZIONE TEMPERATURA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19800,00 "</text:p>
          </table:table-cell>
          <table:table-cell office:value-type="string" table:style-name="ce1">
            <text:p><text:s/>"1980,00 "</text:p>
          </table:table-cell>
          <table:table-cell office:value-type="string" table:style-name="ce1">
            <text:p><text:s/>"04-09-2020 "</text:p>
          </table:table-cell>
          <table:table-cell office:value-type="string" table:style-name="ce1">
            <text:p><text:s/>"31-12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TAPMYLIFE SRL P.IVA 03985800162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F32EAA43A "</text:p>
          </table:table-cell>
          <table:table-cell office:value-type="string" table:style-name="ce1">
            <text:p><text:s/>"FORNITURA CONTAGARZA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39900,00 "</text:p>
          </table:table-cell>
          <table:table-cell office:value-type="string" table:style-name="ce1">
            <text:p><text:s/>"24,00 "</text:p>
          </table:table-cell>
          <table:table-cell office:value-type="string" table:style-name="ce1">
            <text:p><text:s/>"07-10-2020 "</text:p>
          </table:table-cell>
          <table:table-cell office:value-type="string" table:style-name="ce1">
            <text:p><text:s/>"06-10-2021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BIOCOMMERCIALE S.R.L. C.F. 02129190373 P.IVA 00549731206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022EB18A8 "</text:p>
          </table:table-cell>
          <table:table-cell office:value-type="string" table:style-name="ce1">
            <text:p><text:s/>"FORNITURA BENI SANITARI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39900,00 "</text:p>
          </table:table-cell>
          <table:table-cell office:value-type="string" table:style-name="ce1">
            <text:p><text:s/>"8800,00 "</text:p>
          </table:table-cell>
          <table:table-cell office:value-type="string" table:style-name="ce1">
            <text:p><text:s/>"12-10-2020 "</text:p>
          </table:table-cell>
          <table:table-cell table:style-name="ce1"/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D.I.D. DIAGNOSTIC INTERNATIONAL DISTRIBUTION SPA P.IVA 00941660151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8A2ECFC68 "</text:p>
          </table:table-cell>
          <table:table-cell office:value-type="string" table:style-name="ce1">
            <text:p><text:s/>"DONAZIONE REGIONE DI â‚¬ 10.000 - FORNITURA OCCHIALI UNIVET 620U.02.10.00(+CONFORT)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10000,00 "</text:p>
          </table:table-cell>
          <table:table-cell office:value-type="string" table:style-name="ce1">
            <text:p><text:s/>"10000,00 "</text:p>
          </table:table-cell>
          <table:table-cell office:value-type="string" table:style-name="ce1">
            <text:p><text:s/>"19-10-2020 "</text:p>
          </table:table-cell>
          <table:table-cell office:value-type="string" table:style-name="ce1">
            <text:p><text:s/>"31-10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BIOCOMMERCIALE S.R.L. C.F. 02129190373 P.IVA 00549731206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E22F953AA "</text:p>
          </table:table-cell>
          <table:table-cell office:value-type="string" table:style-name="ce1">
            <text:p><text:s/>"PROROGA FORNITURA DI CIRCUITI PER ANESTESIA E RIANIMAZIONE E DISPOSITIVI VARI PER ASSISTENZA RESPIRATORIA DET. 2659 DEL 30/11/2020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27868,85 "</text:p>
          </table:table-cell>
          <table:table-cell office:value-type="string" table:style-name="ce1">
            <text:p><text:s/>"570,00 "</text:p>
          </table:table-cell>
          <table:table-cell office:value-type="string" table:style-name="ce1">
            <text:p><text:s/>"07-12-2020 "</text:p>
          </table:table-cell>
          <table:table-cell office:value-type="string" table:style-name="ce1">
            <text:p><text:s/>"30-06-2021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TELEFLEX MEDICAL C.F. 06324460150 P.IVA 02804530968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E82F95352 "</text:p>
          </table:table-cell>
          <table:table-cell office:value-type="string" table:style-name="ce1">
            <text:p><text:s/>"PROROGA FORNITURA DI CIRCUITI PER ANESTESIA E RIANIMAZIONE E DISPOSITIVI VARI PER ASSISTENZA RESPIRATORIA DET. 2659 DEL 30/11/2020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2459,02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07-12-2020 "</text:p>
          </table:table-cell>
          <table:table-cell office:value-type="string" table:style-name="ce1">
            <text:p><text:s/>"30-06-2021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M.T.V. MEDICAL S.R.L. P.IVA 02330970209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C82F94BAD "</text:p>
          </table:table-cell>
          <table:table-cell office:value-type="string" table:style-name="ce1">
            <text:p><text:s/>"PROROGA FORNITURA DI CIRCUITI PER ANESTESIA E RIANIMAZIONE E DISPOSITIVI VARI PER ASSISTENZA RESPIRATORIA DET. 2659 DEL 30/11/2020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3278,69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07-12-2020 "</text:p>
          </table:table-cell>
          <table:table-cell office:value-type="string" table:style-name="ce1">
            <text:p><text:s/>"30-06-2021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AIR LIQUIDE MEDICAL SYSTEMS S.R.L. C.F. 04709610150 P.IVA 13181610158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982FA4195 "</text:p>
          </table:table-cell>
          <table:table-cell office:value-type="string" table:style-name="ce1">
            <text:p><text:s/>"PROROGA FORNITURE RELATIVE ALLE CONVENZIONI INTERCENT-ER PER MEDICINALI RER 2018-2020 E 2019-2020 IN ATTESA NUOVE CONVENZIONI INTERCENT-ER - DETERMINA 2704 DEL 4/12/2020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116,01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01-12-2020 "</text:p>
          </table:table-cell>
          <table:table-cell office:value-type="string" table:style-name="ce1">
            <text:p><text:s/>"31-05-2021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ALK ABELLO SPA P.IVA 04479460158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9A2FA4510 "</text:p>
          </table:table-cell>
          <table:table-cell office:value-type="string" table:style-name="ce1">
            <text:p><text:s/>"PROROGA FORNITURE RELATIVE ALLE CONVENZIONI INTERCENT-ER PER MEDICINALI RER 2018-2020 E 2019-2020 IN ATTESA NUOVE CONVENZIONI INTERCENT-ER - DETERMINA 2704 DEL 4/12/2020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502,33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01-12-2020 "</text:p>
          </table:table-cell>
          <table:table-cell office:value-type="string" table:style-name="ce1">
            <text:p><text:s/>"31-05-2021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ALLERGAN S.P.A. C.F. 00431030584 P.IVA 00890231004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C72FA485E "</text:p>
          </table:table-cell>
          <table:table-cell office:value-type="string" table:style-name="ce1">
            <text:p><text:s/>"PROROGA FORNITURE RELATIVE ALLE CONVENZIONI INTERCENT-ER PER MEDICINALI RER 2018-2020 E 2019-2020 IN ATTESA NUOVE CONVENZIONI INTERCENT-ER - DETERMINA 2704 DEL 4/12/2020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1224,18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01-12-2020 "</text:p>
          </table:table-cell>
          <table:table-cell office:value-type="string" table:style-name="ce1">
            <text:p><text:s/>"31-05-2021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ASTRAZENECA S.P.A. P.IVA 00735390155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D12FA4A15 "</text:p>
          </table:table-cell>
          <table:table-cell office:value-type="string" table:style-name="ce1">
            <text:p><text:s/>"PROROGA FORNITURE RELATIVE ALLE CONVENZIONI INTERCENT-ER PER MEDICINALI RER 2018-2020 E 2019-2020 IN ATTESA NUOVE CONVENZIONI INTERCENT-ER - DETERMINA 2704 DEL 4/12/2020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3636,67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01-12-2020 "</text:p>
          </table:table-cell>
          <table:table-cell office:value-type="string" table:style-name="ce1">
            <text:p><text:s/>"31-05-2021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AUROBINDO PHARMA ITALIA SRL P.IVA 06058020964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9F2F091E7 "</text:p>
          </table:table-cell>
          <table:table-cell office:value-type="string" table:style-name="ce1">
            <text:p><text:s/>"Acquisto moduli integrativi dei sistemi di posizionamento ed immobilizzazione per trattamenti di radioterapia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12625,90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30-11-2020 "</text:p>
          </table:table-cell>
          <table:table-cell office:value-type="string" table:style-name="ce1">
            <text:p><text:s/>"31-12-2021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TEMA SINERGIE SPA P.IVA 00970310397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882FA4AFF "</text:p>
          </table:table-cell>
          <table:table-cell office:value-type="string" table:style-name="ce1">
            <text:p><text:s/>"PROROGA FORNITURE RELATIVE ALLE CONVENZIONI INTERCENT-ER PER MEDICINALI RER 2018-2020 E 2019-2020 IN ATTESA NUOVE CONVENZIONI INTERCENT-ER - DETERMINA 2704 DEL 4/12/2020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945,34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01-12-2020 "</text:p>
          </table:table-cell>
          <table:table-cell office:value-type="string" table:style-name="ce1">
            <text:p><text:s/>"31-05-2021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AVAS PHARMACEUTICALS S.R.L. P.IVA 09190500968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C92E6E0DF "</text:p>
          </table:table-cell>
          <table:table-cell office:value-type="string" table:style-name="ce1">
            <text:p><text:s/>"fornitura di cateteri per accesso arterioso,venoso, ombelicale e tunnelizzatori det.2002 del 22/09/2020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15910,00 "</text:p>
          </table:table-cell>
          <table:table-cell office:value-type="string" table:style-name="ce1">
            <text:p><text:s/>"2442,00 "</text:p>
          </table:table-cell>
          <table:table-cell office:value-type="string" table:style-name="ce1">
            <text:p><text:s/>"01-10-2020 "</text:p>
          </table:table-cell>
          <table:table-cell office:value-type="string" table:style-name="ce1">
            <text:p><text:s/>"31-03-2021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TELEFLEX MEDICAL C.F. 06324460150 P.IVA 02804530968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6B2E88992 "</text:p>
          </table:table-cell>
          <table:table-cell office:value-type="string" table:style-name="ce1">
            <text:p><text:s/>"ECONOMIA 10 FORNITURA BENI SANITARI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39900,00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30-09-2020 "</text:p>
          </table:table-cell>
          <table:table-cell office:value-type="string" table:style-name="ce1">
            <text:p><text:s/>"31-12-2022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OLCELLI FARMACEUTICI S.R.L. P.IVA 04192740969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4E2EC138D "</text:p>
          </table:table-cell>
          <table:table-cell office:value-type="string" table:style-name="ce1">
            <text:p><text:s/>"FORNITURA BENI SANITARI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39900,00 "</text:p>
          </table:table-cell>
          <table:table-cell office:value-type="string" table:style-name="ce1">
            <text:p><text:s/>"289,00 "</text:p>
          </table:table-cell>
          <table:table-cell office:value-type="string" table:style-name="ce1">
            <text:p><text:s/>"13-10-2020 "</text:p>
          </table:table-cell>
          <table:table-cell table:style-name="ce1"/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H.S. - S.R.L. P.IVA 04094700376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932F4ABB1 "</text:p>
          </table:table-cell>
          <table:table-cell office:value-type="string" table:style-name="ce1">
            <text:p><text:s/>"FORNITURA BENI SANITARI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39900,00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17-11-2020 "</text:p>
          </table:table-cell>
          <table:table-cell table:style-name="ce1"/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ESTOR SPA P.IVA 12693140159 "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<text:s/>"8454287A5A "</text:p>
          </table:table-cell>
          <table:table-cell office:value-type="string" table:style-name="ce1">
            <text:p><text:s/>"Nuovo farmaco esclusivo EPIDIOLEX - Contratto ponte - Det 2045 del 28/09/2020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82800,00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30-09-2020 "</text:p>
          </table:table-cell>
          <table:table-cell table:style-name="ce1"/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Durbin Plc IDENT. ESTERO 757080813 "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<text:s/>"Z512F4D7AC "</text:p>
          </table:table-cell>
          <table:table-cell office:value-type="string" table:style-name="ce1">
            <text:p><text:s/>"Cateteri anestesia epidurale, arteriosi, venosi - Proroga PA 80/2014 - Det 2545 del 17/11/2020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26693,33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01-12-2020 "</text:p>
          </table:table-cell>
          <table:table-cell table:style-name="ce1"/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PRAESIDIA S.R.L. P.IVA 03597020373 "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<text:s/>"ZEE2F4D7D4 "</text:p>
          </table:table-cell>
          <table:table-cell office:value-type="string" table:style-name="ce1">
            <text:p><text:s/>"Cateteri anestesia epidurale, arteriosi, venosi - Proroga PA 80/2014 - Det 2545 del 17/11/2020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2346,67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01-12-2020 "</text:p>
          </table:table-cell>
          <table:table-cell table:style-name="ce1"/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SMITHS MEDICAL ITALIA S.R.L. P.IVA 02154270595 "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<text:s/>"Z0D2F4D7F9 "</text:p>
          </table:table-cell>
          <table:table-cell office:value-type="string" table:style-name="ce1">
            <text:p><text:s/>"Cateteri anestesia epidurale, arteriosi, venosi - Proroga PA 80/2014 - Det 2545 del 17/11/2020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7978,50 "</text:p>
          </table:table-cell>
          <table:table-cell office:value-type="string" table:style-name="ce1">
            <text:p><text:s/>"1065,00 "</text:p>
          </table:table-cell>
          <table:table-cell office:value-type="string" table:style-name="ce1">
            <text:p><text:s/>"01-12-2020 "</text:p>
          </table:table-cell>
          <table:table-cell table:style-name="ce1"/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VYGON ITALIA SRL P.IVA 02173550282 "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<text:s/>"ZB42F4DCC9 "</text:p>
          </table:table-cell>
          <table:table-cell office:value-type="string" table:style-name="ce1">
            <text:p><text:s/>"FORNITURA BENI SANITARI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39900,00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19-11-2020 "</text:p>
          </table:table-cell>
          <table:table-cell office:value-type="string" table:style-name="ce1">
            <text:p><text:s/>"31-12-203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EUROCLONE S.P.A. P.IVA 08126390155 "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<text:s/>"Z8A2E4A201 "</text:p>
          </table:table-cell>
          <table:table-cell office:value-type="string" table:style-name="ce1">
            <text:p><text:s/>"FORNITURA BENI SANITARI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39900,00 "</text:p>
          </table:table-cell>
          <table:table-cell office:value-type="string" table:style-name="ce1">
            <text:p><text:s/>"53388,00 "</text:p>
          </table:table-cell>
          <table:table-cell office:value-type="string" table:style-name="ce1">
            <text:p><text:s/>"13-09-2020 "</text:p>
          </table:table-cell>
          <table:table-cell table:style-name="ce1"/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APPLIED MEDICAL DISTRIBUTION EUROPE BV IDENT. ESTERO 06912570964 "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<text:s/>"Z762E265E7 "</text:p>
          </table:table-cell>
          <table:table-cell office:value-type="string" table:style-name="ce1">
            <text:p><text:s/>"4 STAMPANTI "</text:p>
          </table:table-cell>
          <table:table-cell office:value-type="string" table:style-name="ce1">
            <text:p><text:s/>"04-PROCEDURA NEGOZIATA SENZA PREVIA PUBBLICAZIONE "</text:p>
          </table:table-cell>
          <table:table-cell office:value-type="string" table:style-name="ce1">
            <text:p><text:s/>"716,00 "</text:p>
          </table:table-cell>
          <table:table-cell office:value-type="string" table:style-name="ce1">
            <text:p><text:s/>"716,00 "</text:p>
          </table:table-cell>
          <table:table-cell office:value-type="string" table:style-name="ce1">
            <text:p><text:s/>"10-09-2020 "</text:p>
          </table:table-cell>
          <table:table-cell office:value-type="string" table:style-name="ce1">
            <text:p><text:s/>"31-12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FERRARI GIOVANNI COMPUTERS S.R.L. P.IVA 02138390360 "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<text:s/>"Z2F2E608D7 "</text:p>
          </table:table-cell>
          <table:table-cell office:value-type="string" table:style-name="ce1">
            <text:p><text:s/>"ZACCANTI - ACQUISTO STRUMENTARIO LAPAROSCOPICO - GINECOLOGIA DR. SERACCHIOLI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20620,00 "</text:p>
          </table:table-cell>
          <table:table-cell office:value-type="string" table:style-name="ce1">
            <text:p><text:s/>"20504,00 "</text:p>
          </table:table-cell>
          <table:table-cell office:value-type="string" table:style-name="ce1">
            <text:p><text:s/>"22-09-2020 "</text:p>
          </table:table-cell>
          <table:table-cell office:value-type="string" table:style-name="ce1">
            <text:p><text:s/>"31-12-205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ZACCANTI SPA CON SOCIO UNICO C.F. 08864080158 P.IVA 04156880371 "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<text:s/>"Z6229442DF "</text:p>
          </table:table-cell>
          <table:table-cell office:value-type="string" table:style-name="ce1">
            <text:p><text:s/>"Difesa nel giudizio vs Bertucci + altri innanzi a Corte d'Appello Bo /(Sez. Lavoro)</text:p>
          </table:table-cell>
          <table:table-cell office:value-type="string" table:style-name="ce1">
            <text:p><text:s/>impugnazione sentenza n. 395 del 15/07/2019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3242,18 "</text:p>
          </table:table-cell>
          <table:table-cell office:value-type="string" table:style-name="ce1">
            <text:p><text:s/>"2137,60 "</text:p>
          </table:table-cell>
          <table:table-cell office:value-type="string" table:style-name="ce1">
            <text:p><text:s/>"21-04-2020 "</text:p>
          </table:table-cell>
          <table:table-cell office:value-type="string" table:style-name="ce1">
            <text:p><text:s/>"31-12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MAINARDI <text:s/>SANDRO C.F. MNRSDR67L05A944Y P.IVA 02893431201 "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<text:s/>"Z362C02FC6 "</text:p>
          </table:table-cell>
          <table:table-cell office:value-type="string" table:style-name="ce1">
            <text:p><text:s/>"INST.NE MONITOR A PARETE CON STAFFE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450,00 "</text:p>
          </table:table-cell>
          <table:table-cell office:value-type="string" table:style-name="ce1">
            <text:p><text:s/>"890,00 "</text:p>
          </table:table-cell>
          <table:table-cell office:value-type="string" table:style-name="ce1">
            <text:p><text:s/>"01-01-2020 "</text:p>
          </table:table-cell>
          <table:table-cell office:value-type="string" table:style-name="ce1">
            <text:p><text:s/>"31-12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MMS IMPIANTI S.N.C. DI MACCAIONE FABRIZIO &amp; C. C.F./P.IVA 02945041206 "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<text:s/>"85499856D2 "</text:p>
          </table:table-cell>
          <table:table-cell office:value-type="string" table:style-name="ce1">
            <text:p><text:s/>"FORNITURA BIENNALE DI DEFIBRILLATORI SOTTOCUTANEI S-ICD EMBLEM - PN N. PI3077111-20 DET. 2714 DEL 04/12/2020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435000,00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07-12-2020 "</text:p>
          </table:table-cell>
          <table:table-cell office:value-type="string" table:style-name="ce1">
            <text:p><text:s/>"06-12-2022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BOSTON SCIENTIFIC SPA P.IVA 11206730159 "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<text:s/>"ZD12D63DE9 "</text:p>
          </table:table-cell>
          <table:table-cell office:value-type="string" table:style-name="ce1">
            <text:p><text:s/>"CONGELATORE DA LABORATORIO VACCINI "</text:p>
          </table:table-cell>
          <table:table-cell office:value-type="string" table:style-name="ce1">
            <text:p><text:s/>"03-PROCEDURA NEGOZIATA PREVIA PUBBLICAZIONE "</text:p>
          </table:table-cell>
          <table:table-cell office:value-type="string" table:style-name="ce1">
            <text:p><text:s/>"5650,00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09-12-2020 "</text:p>
          </table:table-cell>
          <table:table-cell office:value-type="string" table:style-name="ce1">
            <text:p><text:s/>"30-06-2021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ANGELANTONI LIFE SCIENCE S.R.L. P.IVA 03216320543 "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<text:s/>"ZF42FA4BAC "</text:p>
          </table:table-cell>
          <table:table-cell office:value-type="string" table:style-name="ce1">
            <text:p><text:s/>"PROROGA FORNITURE RELATIVE ALLE CONVENZIONI INTERCENT-ER PER MEDICINALI RER 2018-2020 E 2019-2020 IN ATTESA NUOVE CONVENZIONI INTERCENT-ER - DETERMINA 2704 DEL 4/12/2020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10097,77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01-12-2020 "</text:p>
          </table:table-cell>
          <table:table-cell office:value-type="string" table:style-name="ce1">
            <text:p><text:s/>"31-05-2021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AZIENDE CHIMICHE RIUNITE ANGELINI FRANCESCO - A.C. C.F. 03907010585 P.IVA 01258691003 "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<text:s/>"8552716484 "</text:p>
          </table:table-cell>
          <table:table-cell office:value-type="string" table:style-name="ce1">
            <text:p><text:s/>"PROROGA FORNITURE RELATIVE ALLE CONVENZIONI INTERCENT-ER PER MEDICINALI RER 2018-2020 E 2019-2020 IN ATTESA NUOVE CONVENZIONI INTERCENT-ER - DETERMINA 2704 DEL 4/12/2020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52942,05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01-12-2020 "</text:p>
          </table:table-cell>
          <table:table-cell office:value-type="string" table:style-name="ce1">
            <text:p><text:s/>"31-05-2021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B. BRAUN MILANO S.P.A. P.IVA 00674840152 "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<text:s/>"Z9A2FA52CA "</text:p>
          </table:table-cell>
          <table:table-cell office:value-type="string" table:style-name="ce1">
            <text:p><text:s/>"PROROGA FORNITURE RELATIVE ALLE CONVENZIONI INTERCENT-ER PER MEDICINALI RER 2018-2020 E 2019-2020 IN ATTESA NUOVE CONVENZIONI INTERCENT-ER - DETERMINA 2704 DEL 4/12/2020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12704,71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01-12-2020 "</text:p>
          </table:table-cell>
          <table:table-cell office:value-type="string" table:style-name="ce1">
            <text:p><text:s/>"31-05-2021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BOEHRINGER INGELHEIM ITALIA - S.P.A. P.IVA 00421210485 "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<text:s/>"ZD22FA5428 "</text:p>
          </table:table-cell>
          <table:table-cell office:value-type="string" table:style-name="ce1">
            <text:p><text:s/>"PROROGA FORNITURE RELATIVE ALLE CONVENZIONI INTERCENT-ER PER MEDICINALI RER 2018-2020 E 2019-2020 IN ATTESA NUOVE CONVENZIONI INTERCENT-ER - DETERMINA 2704 DEL 4/12/2020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3120,00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01-12-2020 "</text:p>
          </table:table-cell>
          <table:table-cell office:value-type="string" table:style-name="ce1">
            <text:p><text:s/>"31-05-2021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BRACCO IMAGING ITALIA SOCIETA' A RESPONSABILITA' L P.IVA 05501420961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C62FA8EB1 "</text:p>
          </table:table-cell>
          <table:table-cell office:value-type="string" table:style-name="ce1">
            <text:p><text:s/>"PROROGA FORNITURE RELATIVE ALLE CONVENZIONI INTERCENT-ER PER MEDICINALI RER 2018-2020 E 2019-2020 IN ATTESA NUOVE CONVENZIONI INTERCENT-ER - DETERMINA 2704 DEL 4/12/2020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14110,40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01-12-2020 "</text:p>
          </table:table-cell>
          <table:table-cell office:value-type="string" table:style-name="ce1">
            <text:p><text:s/>"31-05-2021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NORGINE ITALIA SRL P.IVA 11116290153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0D2FA8FD0 "</text:p>
          </table:table-cell>
          <table:table-cell office:value-type="string" table:style-name="ce1">
            <text:p><text:s/>"PROROGA FORNITURE RELATIVE ALLE CONVENZIONI INTERCENT-ER PER MEDICINALI RER 2018-2020 E 2019-2020 IN ATTESA NUOVE CONVENZIONI INTERCENT-ER - DETERMINA 2704 DEL 4/12/2020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8022,91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01-12-2020 "</text:p>
          </table:table-cell>
          <table:table-cell office:value-type="string" table:style-name="ce1">
            <text:p><text:s/>"31-05-2021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ORGANON ITALIA S.R.L. P.IVA 03296950151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DB2E9940D "</text:p>
          </table:table-cell>
          <table:table-cell office:value-type="string" table:style-name="ce1">
            <text:p><text:s/>"SERVICE SISTEMI INFUSIONALI - Proroga Conv Intercent-ER - Det 2048 del 28/09/2020 - lotto 3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3150,00 "</text:p>
          </table:table-cell>
          <table:table-cell office:value-type="string" table:style-name="ce1">
            <text:p><text:s/>"600,00 "</text:p>
          </table:table-cell>
          <table:table-cell office:value-type="string" table:style-name="ce1">
            <text:p><text:s/>"01-10-2020 "</text:p>
          </table:table-cell>
          <table:table-cell table:style-name="ce1"/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ICU MEDICAL ITALIA S.R.L. P.IVA 02292260599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F52E99432 "</text:p>
          </table:table-cell>
          <table:table-cell office:value-type="string" table:style-name="ce1">
            <text:p><text:s/>"SERVICE SISTEMI INFUSIONALI - Proroga Conv Intercent-ER - Det 2048 del 28/09/2020 - lotto 4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18693,10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01-10-2020 "</text:p>
          </table:table-cell>
          <table:table-cell table:style-name="ce1"/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CARDINAL HEALTH ITALY 509 S.R.L. P.IVA 09158150962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192EC034E "</text:p>
          </table:table-cell>
          <table:table-cell office:value-type="string" table:style-name="ce1">
            <text:p><text:s/>"3 BAGNI TERMOSTATATI PER ANAT. PATOLOGICA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2010,00 "</text:p>
          </table:table-cell>
          <table:table-cell office:value-type="string" table:style-name="ce1">
            <text:p><text:s/>"2010,00 "</text:p>
          </table:table-cell>
          <table:table-cell office:value-type="string" table:style-name="ce1">
            <text:p><text:s/>"14-10-2020 "</text:p>
          </table:table-cell>
          <table:table-cell office:value-type="string" table:style-name="ce1">
            <text:p><text:s/>"31-12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DIAPATH S.P.A. P.IVA 02705540165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D42ED63B1 "</text:p>
          </table:table-cell>
          <table:table-cell office:value-type="string" table:style-name="ce1">
            <text:p><text:s/>"ECONOMIA 10<text:s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FORNITURA BENI SANITARI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39900,00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20-10-2020 "</text:p>
          </table:table-cell>
          <table:table-cell office:value-type="string" table:style-name="ce1">
            <text:p><text:s/>"31-12-2022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MONDIAL PHARMA S.A. IDENT. ESTERO CHE152434145 "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<text:s/>"Z652EE3502 "</text:p>
          </table:table-cell>
          <table:table-cell office:value-type="string" table:style-name="ce1">
            <text:p><text:s/>"Nota a contrarre n. 31113 del 24/10/2020 per acquisto cateteri tunnellizzati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9000,00 "</text:p>
          </table:table-cell>
          <table:table-cell office:value-type="string" table:style-name="ce1">
            <text:p><text:s/>"900,00 "</text:p>
          </table:table-cell>
          <table:table-cell office:value-type="string" table:style-name="ce1">
            <text:p><text:s/>"24-10-2020 "</text:p>
          </table:table-cell>
          <table:table-cell table:style-name="ce1"/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SEDA S.P.A. P.IVA 01681100150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7D2F12793 "</text:p>
          </table:table-cell>
          <table:table-cell office:value-type="string" table:style-name="ce1">
            <text:p><text:s/>"FORNITURA DI DETERGENTI E DISINFETTANTI PER ATTREZZATURE SANITARIE DET. 2322 DEL 27/10/2020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10000,00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10-11-2020 "</text:p>
          </table:table-cell>
          <table:table-cell office:value-type="string" table:style-name="ce1">
            <text:p><text:s/>"09-11-2021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MONDIAL S.N.C. DI CAVINATO A. &amp; C. P.IVA 01994900288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8488275A1D "</text:p>
          </table:table-cell>
          <table:table-cell office:value-type="string" table:style-name="ce1">
            <text:p><text:s/>"Service sistema non fluoroscopico navigazione e mappaggio per studio e ablazione aritmie cardiache - PN PI225838-20 - Det 2301 del 23/10/2020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973620,00 "</text:p>
          </table:table-cell>
          <table:table-cell office:value-type="string" table:style-name="ce1">
            <text:p><text:s/>"750,00 "</text:p>
          </table:table-cell>
          <table:table-cell office:value-type="string" table:style-name="ce1">
            <text:p><text:s/>"15-11-2020 "</text:p>
          </table:table-cell>
          <table:table-cell table:style-name="ce1"/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ABBOTT MEDICAL ITALIA S.R.L. P.IVA 11264670156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A92ED38BA "</text:p>
          </table:table-cell>
          <table:table-cell office:value-type="string" table:style-name="ce1">
            <text:p><text:s/>"Acquisto sonde da destinare alla U.O. Medicina Interna - Stanghellini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17334,15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12-11-2020 "</text:p>
          </table:table-cell>
          <table:table-cell office:value-type="string" table:style-name="ce1">
            <text:p><text:s/>"31-12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EB <text:s/>NEURO SPA C.F. 01772220065 P.IVA 04888840487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512F52B03 "</text:p>
          </table:table-cell>
          <table:table-cell office:value-type="string" table:style-name="ce1">
            <text:p><text:s/>"SERVIZIO DI ASSISTENZA TECNICA COMPRENSIVO DI MANODOPERA E FORNITURA DI RICAMBI PER APPARECCHIATURE DI LABORATORIO DI MARCA BIO-RAD LABORATORIES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15000,00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19-11-2020 "</text:p>
          </table:table-cell>
          <table:table-cell office:value-type="string" table:style-name="ce1">
            <text:p><text:s/>"31-12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BIO-RAD LABORATORIES C.F./P.IVA 00801720152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102F470DA "</text:p>
          </table:table-cell>
          <table:table-cell office:value-type="string" table:style-name="ce1">
            <text:p><text:s/>"SONDA ECOGRAFICA MICRO CONVEX EMODINAMICA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4500,00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18-11-2020 "</text:p>
          </table:table-cell>
          <table:table-cell office:value-type="string" table:style-name="ce1">
            <text:p><text:s/>"31-12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MEDITEAM SRL P.IVA 02603751203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F92F49724 "</text:p>
          </table:table-cell>
          <table:table-cell office:value-type="string" table:style-name="ce1">
            <text:p><text:s/>"IMPLEMENTAZIONE LICENZE OPENSCAPE PERSONAL EDITION SU CENTRALI UNIFY (EMERGENZA COVID19)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17742,25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19-11-2020 "</text:p>
          </table:table-cell>
          <table:table-cell office:value-type="string" table:style-name="ce1">
            <text:p><text:s/>"31-12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FASTWEB SPA C.F./P.IVA 12878470157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835800189C "</text:p>
          </table:table-cell>
          <table:table-cell office:value-type="string" table:style-name="ce1">
            <text:p><text:s/>"MATERIALE DI CONSUMO MONOUSO X VENTILATORI HAMILTON TIN E CARAMELLI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39280,00 "</text:p>
          </table:table-cell>
          <table:table-cell office:value-type="string" table:style-name="ce1">
            <text:p><text:s/>"2547,00 "</text:p>
          </table:table-cell>
          <table:table-cell office:value-type="string" table:style-name="ce1">
            <text:p><text:s/>"29-09-2020 "</text:p>
          </table:table-cell>
          <table:table-cell office:value-type="string" table:style-name="ce1">
            <text:p><text:s/>"31-12-205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BURKE &amp; BURKE S.P.A. C.F. 02737030151 P.IVA 01059590107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9B2E60889 "</text:p>
          </table:table-cell>
          <table:table-cell office:value-type="string" table:style-name="ce1">
            <text:p><text:s/>"pompa aspirazione/irrigazione e attrezzatture accessorie trasferimento sale operatorie ginecologia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25790,30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05-10-2020 "</text:p>
          </table:table-cell>
          <table:table-cell office:value-type="string" table:style-name="ce1">
            <text:p><text:s/>"31-12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ZACCANTI SPA CON SOCIO UNICO C.F. 08864080158 P.IVA 04156880371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8469007DA7 "</text:p>
          </table:table-cell>
          <table:table-cell office:value-type="string" table:style-name="ce1">
            <text:p><text:s/>"tavolo operatorio con relativi accessori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74900,00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12-10-2020 "</text:p>
          </table:table-cell>
          <table:table-cell office:value-type="string" table:style-name="ce1">
            <text:p><text:s/>"31-12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OPT SURGISYSTEMS S.R.L. P.IVA 00615480225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332FA1C8E "</text:p>
          </table:table-cell>
          <table:table-cell office:value-type="string" table:style-name="ce1">
            <text:p><text:s/>"SOSTANZE E MISCELE CHIMICHE - RINNOVO PA 108/2016 - Det 2683 del 02/12/20 - lotto 24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615,00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01-12-2020 "</text:p>
          </table:table-cell>
          <table:table-cell table:style-name="ce1"/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MONDIAL S.N.C. DI CAVINATO A. &amp; C. P.IVA 01994900288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342FAA130 "</text:p>
          </table:table-cell>
          <table:table-cell office:value-type="string" table:style-name="ce1">
            <text:p><text:s/>"PROROGA FORNITURE RELATIVE ALLE CONVENZIONI INTERCENT-ER PER MEDICINALI RER 2018-2020 E 2019-2020 IN ATTESA NUOVE CONVENZIONI INTERCENT-ER - DETERMINA 2704 DEL 4/12/2020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3182,19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01-12-2020 "</text:p>
          </table:table-cell>
          <table:table-cell office:value-type="string" table:style-name="ce1">
            <text:p><text:s/>"31-05-2021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POLIFARMA SPA C.F. 00403210586 P.IVA 00882341001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562FAA187 "</text:p>
          </table:table-cell>
          <table:table-cell office:value-type="string" table:style-name="ce1">
            <text:p><text:s/>"PROROGA FORNITURE RELATIVE ALLE CONVENZIONI INTERCENT-ER PER MEDICINALI RER 2018-2020 E 2019-2020 IN ATTESA NUOVE CONVENZIONI INTERCENT-ER - DETERMINA 2704 DEL 4/12/2020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1290,97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01-12-2020 "</text:p>
          </table:table-cell>
          <table:table-cell office:value-type="string" table:style-name="ce1">
            <text:p><text:s/>"31-05-2021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SIFI S.P.A. P.IVA 00122890874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85534187D2 "</text:p>
          </table:table-cell>
          <table:table-cell office:value-type="string" table:style-name="ce1">
            <text:p><text:s/>"PROROGA FORNITURE RELATIVE ALLE CONVENZIONI INTERCENT-ER PER MEDICINALI RER 2018-2020 E 2019-2020 IN ATTESA NUOVE CONVENZIONI INTERCENT-ER - DETERMINA 2704 DEL 4/12/2020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369445,73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01-12-2020 "</text:p>
          </table:table-cell>
          <table:table-cell office:value-type="string" table:style-name="ce1">
            <text:p><text:s/>"31-05-2021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SANDOZ S.P.A. C.F. 00795170158 P.IVA 02689300123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D32FAA1E2 "</text:p>
          </table:table-cell>
          <table:table-cell office:value-type="string" table:style-name="ce1">
            <text:p><text:s/>"PROROGA FORNITURE RELATIVE ALLE CONVENZIONI INTERCENT-ER PER MEDICINALI RER 2018-2020 E 2019-2020 IN ATTESA NUOVE CONVENZIONI INTERCENT-ER - DETERMINA 2704 DEL 4/12/2020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1358,50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01-12-2020 "</text:p>
          </table:table-cell>
          <table:table-cell office:value-type="string" table:style-name="ce1">
            <text:p><text:s/>"31-05-2021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SCLAVO DIAGNOSTICS INTERNATIONAL S.R.L. P.IVA 00958350522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3D2FBCCB2 "</text:p>
          </table:table-cell>
          <table:table-cell office:value-type="string" table:style-name="ce1">
            <text:p><text:s/>"FEDEX SPESE DI TRASPORTO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150,00 "</text:p>
          </table:table-cell>
          <table:table-cell office:value-type="string" table:style-name="ce1">
            <text:p><text:s/>"31,56 "</text:p>
          </table:table-cell>
          <table:table-cell office:value-type="string" table:style-name="ce1">
            <text:p><text:s/>"10-12-2020 "</text:p>
          </table:table-cell>
          <table:table-cell office:value-type="string" table:style-name="ce1">
            <text:p><text:s/>"31-12-2023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FEDEX EXPRESS ITALY S.R.L P.IVA 10006060965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B62E65763 "</text:p>
          </table:table-cell>
          <table:table-cell office:value-type="string" table:style-name="ce1">
            <text:p><text:s/>"PRESIDIO GAAC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39000,00 "</text:p>
          </table:table-cell>
          <table:table-cell office:value-type="string" table:style-name="ce1">
            <text:p><text:s/>"7800,00 "</text:p>
          </table:table-cell>
          <table:table-cell office:value-type="string" table:style-name="ce1">
            <text:p><text:s/>"21-09-2020 "</text:p>
          </table:table-cell>
          <table:table-cell office:value-type="string" table:style-name="ce1">
            <text:p><text:s/>"31-12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GPI S.P.A. C.F./P.IVA 01944260221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8444234257 "</text:p>
          </table:table-cell>
          <table:table-cell office:value-type="string" table:style-name="ce1">
            <text:p><text:s/>"CONTRATTO PONTE NUOVI FARMACI ESCLUSIVI DET.1971 DEL 18/09/2020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122821,72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23-09-2020 "</text:p>
          </table:table-cell>
          <table:table-cell office:value-type="string" table:style-name="ce1">
            <text:p><text:s/>"31-12-2022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EUROMED S.R.L. P.IVA 05763890638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A72EE080C "</text:p>
          </table:table-cell>
          <table:table-cell office:value-type="string" table:style-name="ce1">
            <text:p><text:s/>"FORNITURA BENI SANITARI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39900,00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22-10-2020 "</text:p>
          </table:table-cell>
          <table:table-cell office:value-type="string" table:style-name="ce1">
            <text:p><text:s/>"31-12-203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GALDERMA ITALIA C.F. 01539990349 P.IVA 09713880152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B02F61C52 "</text:p>
          </table:table-cell>
          <table:table-cell office:value-type="string" table:style-name="ce1">
            <text:p><text:s/>"FORNITURA BENI SANITARI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39999,00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24-11-2020 "</text:p>
          </table:table-cell>
          <table:table-cell office:value-type="string" table:style-name="ce1">
            <text:p><text:s/>"31-12-203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ARROW DIAGNOSTICS SRL P.IVA 01383850995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8529440C8B "</text:p>
          </table:table-cell>
          <table:table-cell office:value-type="string" table:style-name="ce1">
            <text:p><text:s/>"FORNITURA FARMACI BIOLOGICI ADESIONE INTERCENTER- PA - PI319661-20 DET.2585 DEL 2011/2020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509102,43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01-12-2020 "</text:p>
          </table:table-cell>
          <table:table-cell office:value-type="string" table:style-name="ce1">
            <text:p><text:s/>"31-12-2023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SANDOZ S.P.A. C.F. 00795170158 P.IVA 02689300123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852949491C "</text:p>
          </table:table-cell>
          <table:table-cell office:value-type="string" table:style-name="ce1">
            <text:p><text:s/>"FORNITURA FARMACI BIOLOGICI ADESIONE INTERCENTER- PA - PI319704 DET.2585 DEL 2011/2020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151535,18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01-12-2020 "</text:p>
          </table:table-cell>
          <table:table-cell office:value-type="string" table:style-name="ce1">
            <text:p><text:s/>"31-12-2023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AMGEN SRL P.IVA 10051170156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782F5F0CB "</text:p>
          </table:table-cell>
          <table:table-cell office:value-type="string" table:style-name="ce1">
            <text:p><text:s/>"FORNITURA FARMACI BIOLOGICI ADESIONE INTERCENTER- PA - PI319728 DET.2585 DEL 2011/2020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6166,50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01-12-2020 "</text:p>
          </table:table-cell>
          <table:table-cell office:value-type="string" table:style-name="ce1">
            <text:p><text:s/>"31-12-2023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ACCORD <text:s/>HEALTHCARE ITALIA SRL P.IVA 06522300968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472EE3F8D "</text:p>
          </table:table-cell>
          <table:table-cell office:value-type="string" table:style-name="ce1">
            <text:p><text:s/>"Pubblicazione articolo scientifico 'Rhinovirus infection in childrenwith acute bronchiolitis and its impact on recurrent wheezing and asthma development' -Editore MDPI -U.O. Pediatria d'urgenza - LANARI- Progetto DONA6PE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1037,71 "</text:p>
          </table:table-cell>
          <table:table-cell office:value-type="string" table:style-name="ce1">
            <text:p><text:s/>"1037,71 "</text:p>
          </table:table-cell>
          <table:table-cell office:value-type="string" table:style-name="ce1">
            <text:p><text:s/>"28-10-2020 "</text:p>
          </table:table-cell>
          <table:table-cell office:value-type="string" table:style-name="ce1">
            <text:p><text:s/>"31-12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MDPI AG IDENT. ESTERO 115694943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472E68010 "</text:p>
          </table:table-cell>
          <table:table-cell office:value-type="string" table:style-name="ce1">
            <text:p><text:s/>"MISURATORE VESCICALE PER GERIATRIA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4990,00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05-10-2020 "</text:p>
          </table:table-cell>
          <table:table-cell office:value-type="string" table:style-name="ce1">
            <text:p><text:s/>"31-12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MEDICA SPA P.IVA 01604300366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CD2ED8229 "</text:p>
          </table:table-cell>
          <table:table-cell office:value-type="string" table:style-name="ce1">
            <text:p><text:s/>"FORNITURA BENI SANITARI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39900,00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19-10-2020 "</text:p>
          </table:table-cell>
          <table:table-cell office:value-type="string" table:style-name="ce1">
            <text:p><text:s/>"31-12-203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NOVARTIS FARMA SPA C.F. 07195130153 P.IVA 02385200122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1A2E3C0B4 "</text:p>
          </table:table-cell>
          <table:table-cell office:value-type="string" table:style-name="ce1">
            <text:p><text:s/>"23 DATALOGGER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2323,00 "</text:p>
          </table:table-cell>
          <table:table-cell office:value-type="string" table:style-name="ce1">
            <text:p><text:s/>"2323,00 "</text:p>
          </table:table-cell>
          <table:table-cell office:value-type="string" table:style-name="ce1">
            <text:p><text:s/>"20-10-2020 "</text:p>
          </table:table-cell>
          <table:table-cell office:value-type="string" table:style-name="ce1">
            <text:p><text:s/>"31-12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BIOIDEA 2 SAS DI ANNA MIRACAPILLO P.IVA 09630570969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8482693BB3 "</text:p>
          </table:table-cell>
          <table:table-cell office:value-type="string" table:style-name="ce1">
            <text:p><text:s/>"PRODOTTI CARTARI, DETERGENTI, COSMETICI, ACCESSORI COMUNITA'4 - Conv. Intercent-ER - Determina 2257 del 20/10/2020 - lotto 2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102083,34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01-11-2020 "</text:p>
          </table:table-cell>
          <table:table-cell table:style-name="ce1"/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ITALCHIM S.R.L. P.IVA 03960230377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8482717F80 "</text:p>
          </table:table-cell>
          <table:table-cell office:value-type="string" table:style-name="ce1">
            <text:p><text:s/>"PRODOTTI CARTARI, DETERGENTI, COSMETICI, ACCESSORI COMUNITA'4 - Conv. Intercent-ER - Determina 2257 del 20/10/2020 - lotto 3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87500,00 "</text:p>
          </table:table-cell>
          <table:table-cell office:value-type="string" table:style-name="ce1">
            <text:p><text:s/>"143,72 "</text:p>
          </table:table-cell>
          <table:table-cell office:value-type="string" table:style-name="ce1">
            <text:p><text:s/>"01-11-2020 "</text:p>
          </table:table-cell>
          <table:table-cell table:style-name="ce1"/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LA CASALINDA S.R.L. P.IVA 00667690044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6E2F785F9 "</text:p>
          </table:table-cell>
          <table:table-cell office:value-type="string" table:style-name="ce1">
            <text:p><text:s/>"FORNITURA BENI SANOTARI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39900,00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30-11-2020 "</text:p>
          </table:table-cell>
          <table:table-cell office:value-type="string" table:style-name="ce1">
            <text:p><text:s/>"31-12-2022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UNIPHARMA SA IDENT. ESTERO 106883221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5D2F75F13 "</text:p>
          </table:table-cell>
          <table:table-cell office:value-type="string" table:style-name="ce1">
            <text:p><text:s/>"acquisizione del servizio di assistenza tecnica e fornitura di ricambio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per attrezzature ZUMA (periodo 2020-2022)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5000,00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01-12-2020 "</text:p>
          </table:table-cell>
          <table:table-cell office:value-type="string" table:style-name="ce1">
            <text:p><text:s/>"31-12-2022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ZUMA Srl P.IVA 00880280151 "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<text:s/>"ZEA2F952E1 "</text:p>
          </table:table-cell>
          <table:table-cell office:value-type="string" table:style-name="ce1">
            <text:p><text:s/>"PROROGA FORNITURA DI CIRCUITI PER ANESTESIA E RIANIMAZIONE E DISPOSITIVI VARI PER ASSISTENZA RESPIRATORIA DET. 2659 DEL 30/11/2020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9836,07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07-12-2020 "</text:p>
          </table:table-cell>
          <table:table-cell office:value-type="string" table:style-name="ce1">
            <text:p><text:s/>"30-06-2021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MEDISIZE ITALIA S.R.L. P.IVA 08075151004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E02F95225 "</text:p>
          </table:table-cell>
          <table:table-cell office:value-type="string" table:style-name="ce1">
            <text:p><text:s/>"PROROGA FORNITURA DI CIRCUITI PER ANESTESIA E RIANIMAZIONE E DISPOSITIVI VARI PER ASSISTENZA RESPIRATORIA DET. 2659 DEL 30/11/2020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34426,23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07-12-2020 "</text:p>
          </table:table-cell>
          <table:table-cell office:value-type="string" table:style-name="ce1">
            <text:p><text:s/>"30-06-2021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INTERSURGICAL SPA P.IVA 02092530365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E02F95225 "</text:p>
          </table:table-cell>
          <table:table-cell office:value-type="string" table:style-name="ce1">
            <text:p><text:s/>"PROROGA FORNITURA DI CIRCUITI PER ANESTESIA E RIANIMAZIONE E DISPOSITIVI VARI PER ASSISTENZA RESPIRATORIA DET. 2659 DEL 30/11/2020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6557,38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07-12-2020 "</text:p>
          </table:table-cell>
          <table:table-cell office:value-type="string" table:style-name="ce1">
            <text:p><text:s/>"30-06-2021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I.M. MEDICAL S.A.S. DI IVAN MAINI &amp; C. P.IVA 02503150373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BE2F951CE "</text:p>
          </table:table-cell>
          <table:table-cell office:value-type="string" table:style-name="ce1">
            <text:p><text:s/>"PROROGA FORNITURA DI CIRCUITI PER ANESTESIA E RIANIMAZIONE E DISPOSITIVI VARI PER ASSISTENZA RESPIRATORIA DET. 2659 DEL 30/11/2020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36885,25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07-12-2020 "</text:p>
          </table:table-cell>
          <table:table-cell office:value-type="string" table:style-name="ce1">
            <text:p><text:s/>"30-06-2021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HAROL S.R.L. P.IVA 04566220150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6C2F95146 "</text:p>
          </table:table-cell>
          <table:table-cell office:value-type="string" table:style-name="ce1">
            <text:p><text:s/>"PROROGA FORNITURA DI CIRCUITI PER ANESTESIA E RIANIMAZIONE E DISPOSITIVI VARI PER ASSISTENZA RESPIRATORIA DET. 2659 DEL 30/11/2020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8196,72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07-12-2020 "</text:p>
          </table:table-cell>
          <table:table-cell office:value-type="string" table:style-name="ce1">
            <text:p><text:s/>"30-06-2021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GVS S.P.A. C.F. 03636630372 P.IVA 00644831208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D72F94EBD "</text:p>
          </table:table-cell>
          <table:table-cell office:value-type="string" table:style-name="ce1">
            <text:p><text:s/>"PROROGA FORNITURA DI CIRCUITI PER ANESTESIA E RIANIMAZIONE E DISPOSITIVI VARI PER ASSISTENZA RESPIRATORIA DET. 2659 DEL 30/11/2020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2459,02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07-12-2020 "</text:p>
          </table:table-cell>
          <table:table-cell office:value-type="string" table:style-name="ce1">
            <text:p><text:s/>"30-06-2021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FIAB S.P.A. P.IVA 01835220482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F42F94DBB "</text:p>
          </table:table-cell>
          <table:table-cell office:value-type="string" table:style-name="ce1">
            <text:p><text:s/>"PROROGA FORNITURA DI CIRCUITI PER ANESTESIA E RIANIMAZIONE E DISPOSITIVI VARI PER ASSISTENZA RESPIRATORIA DET. 2659 DEL 30/11/2020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17622,95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07-12-2020 "</text:p>
          </table:table-cell>
          <table:table-cell office:value-type="string" table:style-name="ce1">
            <text:p><text:s/>"30-06-2021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DEAS <text:s text:c="2"/>S.R.L. P.IVA 01063890394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C62F94D19 "</text:p>
          </table:table-cell>
          <table:table-cell office:value-type="string" table:style-name="ce1">
            <text:p><text:s/>"PROROGA FORNITURA DI CIRCUITI PER ANESTESIA E RIANIMAZIONE E DISPOSITIVI VARI PER ASSISTENZA RESPIRATORIA DET. 2659 DEL 30/11/2020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4918,03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07-12-2020 "</text:p>
          </table:table-cell>
          <table:table-cell office:value-type="string" table:style-name="ce1">
            <text:p><text:s/>"30-06-2021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BENEFIS SRL P.IVA 02790240101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E02E8F0AE "</text:p>
          </table:table-cell>
          <table:table-cell office:value-type="string" table:style-name="ce1">
            <text:p><text:s/>"DM e suturatrici monouso chir laparoscopica - Proroga escl + PR - Det 2005 del 22/09/2020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20491,80 "</text:p>
          </table:table-cell>
          <table:table-cell office:value-type="string" table:style-name="ce1">
            <text:p><text:s/>"2434,39 "</text:p>
          </table:table-cell>
          <table:table-cell office:value-type="string" table:style-name="ce1">
            <text:p><text:s/>"01-10-2020 "</text:p>
          </table:table-cell>
          <table:table-cell table:style-name="ce1"/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TELEFLEX MEDICAL C.F. 06324460150 P.IVA 02804530968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132EE1615 "</text:p>
          </table:table-cell>
          <table:table-cell office:value-type="string" table:style-name="ce1">
            <text:p><text:s/>"FORNITURA BENI SANITARI SU FONDI RICERCA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39999,00 "</text:p>
          </table:table-cell>
          <table:table-cell office:value-type="string" table:style-name="ce1">
            <text:p><text:s/>"26721,50 "</text:p>
          </table:table-cell>
          <table:table-cell office:value-type="string" table:style-name="ce1">
            <text:p><text:s/>"22-10-2020 "</text:p>
          </table:table-cell>
          <table:table-cell office:value-type="string" table:style-name="ce1">
            <text:p><text:s/>"31-12-2021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LIFE TECHNOLOGIES EUROPE B.V. IDENT. ESTERO 12792100153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502ED9956 "</text:p>
          </table:table-cell>
          <table:table-cell office:value-type="string" table:style-name="ce1">
            <text:p><text:s/>"20 TERMOMETRI AD INFRAROSSI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5400,00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29-04-2020 "</text:p>
          </table:table-cell>
          <table:table-cell office:value-type="string" table:style-name="ce1">
            <text:p><text:s/>"31-12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MASIMO EUROPE LIMITED IDENT. ESTERO 05424020963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6C2E723F8 "</text:p>
          </table:table-cell>
          <table:table-cell office:value-type="string" table:style-name="ce1">
            <text:p><text:s/>"SERVIZIO DI <text:s/>ASSISTENZA TECNICA COMPRENSIVO DI MANODOPERA , FORNITURA RICAMBI E SERVIZIO TRASFERIMENTO PER APPARECCHIATURE DI LABORATORIO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39000,00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24-09-0020 "</text:p>
          </table:table-cell>
          <table:table-cell office:value-type="string" table:style-name="ce1">
            <text:p><text:s/>"31-12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BIOTRON SPA C.F. 03128060377 P.IVA 01746511201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1F2F06599 "</text:p>
          </table:table-cell>
          <table:table-cell office:value-type="string" table:style-name="ce1">
            <text:p><text:s/>"INTERVENTO TECNICO INS.NE MONITOR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120,00 "</text:p>
          </table:table-cell>
          <table:table-cell office:value-type="string" table:style-name="ce1">
            <text:p><text:s/>"120,00 "</text:p>
          </table:table-cell>
          <table:table-cell office:value-type="string" table:style-name="ce1">
            <text:p><text:s/>"04-11-2020 "</text:p>
          </table:table-cell>
          <table:table-cell office:value-type="string" table:style-name="ce1">
            <text:p><text:s/>"31-12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MMS IMPIANTI S.N.C. DI MACCAIONE FABRIZIO &amp; C. C.F./P.IVA 02945041206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EB2E750FC "</text:p>
          </table:table-cell>
          <table:table-cell office:value-type="string" table:style-name="ce1">
            <text:p><text:s/>"FORNITURA DI UN SERVICE DI UN SISTEMA PER TEST DI CONFERMA INFETTIVOLOGI.PROT. 29414 DEL 13/10/2020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31455,45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05-11-2020 "</text:p>
          </table:table-cell>
          <table:table-cell office:value-type="string" table:style-name="ce1">
            <text:p><text:s/>"05-11-2021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BIOMERIEUX ITALIA SPA C.F. 07146020586 P.IVA 01696821006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F92F3071C "</text:p>
          </table:table-cell>
          <table:table-cell office:value-type="string" table:style-name="ce1">
            <text:p><text:s/>"NOLEGGIO DI 1 SISTEMA AUTOMATICO PER CHECK IN E SORTER COMPRENSIVO DI ASS.ZA TECNICA FULL RISK E COLLEGAMENTO LIS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39800,00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25-11-2020 "</text:p>
          </table:table-cell>
          <table:table-cell office:value-type="string" table:style-name="ce1">
            <text:p><text:s/>"24-11-2022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MEDICAL SYSTEMS - SOCIETA PER AZIONI C.F. 00248660599 P.IVA 02405380102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AC2F638A8 "</text:p>
          </table:table-cell>
          <table:table-cell office:value-type="string" table:style-name="ce1">
            <text:p><text:s/>"8 pulsossimetri <text:s/>da <text:s/>banco per reparti vari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4680,00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25-11-2020 "</text:p>
          </table:table-cell>
          <table:table-cell office:value-type="string" table:style-name="ce1">
            <text:p><text:s/>"30-06-2021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ALEA DI DADONE SILVIO E C. S.A.S. P.IVA 05067060011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952F2F014 "</text:p>
          </table:table-cell>
          <table:table-cell office:value-type="string" table:style-name="ce1">
            <text:p><text:s/>"Pubblicazione scientifica - Â«The mechanisms of PD â€“ L1 regulation in nonâ€“small cell lung cancer (NSCLC): which are the involved players?Â»_Editore: MDPI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1834,52 "</text:p>
          </table:table-cell>
          <table:table-cell office:value-type="string" table:style-name="ce1">
            <text:p><text:s/>"1834,52 "</text:p>
          </table:table-cell>
          <table:table-cell office:value-type="string" table:style-name="ce1">
            <text:p><text:s/>"01-01-2020 "</text:p>
          </table:table-cell>
          <table:table-cell office:value-type="string" table:style-name="ce1">
            <text:p><text:s/>"31-12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MDPI AG IDENT. ESTERO 115694943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8503438B04 "</text:p>
          </table:table-cell>
          <table:table-cell office:value-type="string" table:style-name="ce1">
            <text:p><text:s/>"Adesione a Conv. Intercenter arredi sanitari 2 lotto 6 - MALVESTIO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120000,00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06-11-2020 "</text:p>
          </table:table-cell>
          <table:table-cell office:value-type="string" table:style-name="ce1">
            <text:p><text:s/>"31-12-2022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MALVESTIO SOCIETA' PER AZIONI (ABBREVIATA IN MALVE P.IVA 00197370281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F32E861C0 "</text:p>
          </table:table-cell>
          <table:table-cell office:value-type="string" table:style-name="ce1">
            <text:p><text:s/>"Sistemi per compressione toracica - P.N. PI367987-19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17794,82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01-01-2020 "</text:p>
          </table:table-cell>
          <table:table-cell office:value-type="string" table:style-name="ce1">
            <text:p><text:s/>"31-12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STRYKER ITALIA S.R.L. C.F. 12572900152 P.IVA 06032681006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D52D6DBDD "</text:p>
          </table:table-cell>
          <table:table-cell office:value-type="string" table:style-name="ce1">
            <text:p><text:s/>"Pubblicazione articolo scientifico 'DENATONIUM AS A BITTER TASTE RECEPTOR AGONIST MODIFIES TRANSCRIPTOMIC PROFILE AND FUNCTIONS OF ACUTE MYELOID LEUKEMIA CELLS' casa ed. FRONTIERS - U.O. EMATOLOGIA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2212,74 "</text:p>
          </table:table-cell>
          <table:table-cell office:value-type="string" table:style-name="ce1">
            <text:p><text:s/>"2134,96 "</text:p>
          </table:table-cell>
          <table:table-cell office:value-type="string" table:style-name="ce1">
            <text:p><text:s/>"26-06-2020 "</text:p>
          </table:table-cell>
          <table:table-cell office:value-type="string" table:style-name="ce1">
            <text:p><text:s/>"31-12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FRONTIERS MEDIA SA IDENT. ESTERO CHE114168540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848782244B "</text:p>
          </table:table-cell>
          <table:table-cell office:value-type="string" table:style-name="ce1">
            <text:p><text:s/>"DM emodinamica esclusi stent - Conv. Intercent-ER - Det 2306 del 26/10/2020 - lotto 12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78300,00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26-10-2020 "</text:p>
          </table:table-cell>
          <table:table-cell table:style-name="ce1"/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ABBOTT MEDICAL ITALIA S.R.L. P.IVA 11264670156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8487831BB6 "</text:p>
          </table:table-cell>
          <table:table-cell office:value-type="string" table:style-name="ce1">
            <text:p><text:s/>"DM emodinamica esclusi stent - Conv. Intercent-ER - Det 2306 del 26/10/2020 - integrazione lotto 49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48000,00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26-10-2020 "</text:p>
          </table:table-cell>
          <table:table-cell table:style-name="ce1"/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ABBOTT MEDICAL ITALIA S.R.L. P.IVA 11264670156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612EED9A1 "</text:p>
          </table:table-cell>
          <table:table-cell office:value-type="string" table:style-name="ce1">
            <text:p><text:s/>"DM emodinamica esclusi stent - Conv. Intercent-ER - Det 2306 del 26/10/2020 - lotto 36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25032,00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26-10-2020 "</text:p>
          </table:table-cell>
          <table:table-cell table:style-name="ce1"/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MED ITALIA BIOMEDICA SRL C.F. 02812360101 P.IVA 01885550366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A12EFD43B "</text:p>
          </table:table-cell>
          <table:table-cell office:value-type="string" table:style-name="ce1">
            <text:p><text:s/>"Sostanze chimiche-RDO PI281515/19-Det 2347 del 28/10/2020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16920,00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01-11-2020 "</text:p>
          </table:table-cell>
          <table:table-cell table:style-name="ce1"/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HISTO-LINE LABORATORIES SRL P.IVA 08693440151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E42EFD4A4 "</text:p>
          </table:table-cell>
          <table:table-cell office:value-type="string" table:style-name="ce1">
            <text:p><text:s/>"Sostanze chimiche-RDO PI281515/19-Det 2347 del 28/10/2020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1645,00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01-11-2020 "</text:p>
          </table:table-cell>
          <table:table-cell table:style-name="ce1"/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KALTEK S.R.L. P.IVA 02405040284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782EFD4F2 "</text:p>
          </table:table-cell>
          <table:table-cell office:value-type="string" table:style-name="ce1">
            <text:p><text:s/>"Sostanze chimiche-RDO PI281515/19-Det 2347 del 28/10/2020-lotto 7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3822,00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01-11-2020 "</text:p>
          </table:table-cell>
          <table:table-cell table:style-name="ce1"/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VWR INTERNATIONAL S.R.L. P.IVA 12864800151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862F75975 "</text:p>
          </table:table-cell>
          <table:table-cell office:value-type="string" table:style-name="ce1">
            <text:p><text:s/>"FORNITURA BENI SANITARI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39900,00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30-11-2020 "</text:p>
          </table:table-cell>
          <table:table-cell office:value-type="string" table:style-name="ce1">
            <text:p><text:s/>"31-12-203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EMME 3 S.R.L. P.IVA 05102470159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022F320B3 "</text:p>
          </table:table-cell>
          <table:table-cell office:value-type="string" table:style-name="ce1">
            <text:p><text:s/>"acquisto materiale per sistemisti "</text:p>
          </table:table-cell>
          <table:table-cell office:value-type="string" table:style-name="ce1">
            <text:p><text:s/>"04-PROCEDURA NEGOZIATA SENZA PREVIA PUBBLICAZIONE "</text:p>
          </table:table-cell>
          <table:table-cell office:value-type="string" table:style-name="ce1">
            <text:p><text:s/>"1022,00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30-11-2020 "</text:p>
          </table:table-cell>
          <table:table-cell office:value-type="string" table:style-name="ce1">
            <text:p><text:s/>"31-12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FERRARI GIOVANNI COMPUTERS S.R.L. C.F./P.IVA 02138390360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352F5D1FD "</text:p>
          </table:table-cell>
          <table:table-cell office:value-type="string" table:style-name="ce1">
            <text:p><text:s/>"MAT RICAMBIO X ACCESS POINT -SCANAVINI "</text:p>
          </table:table-cell>
          <table:table-cell office:value-type="string" table:style-name="ce1">
            <text:p><text:s/>"03-PROCEDURA NEGOZIATA PREVIA PUBBLICAZIONE "</text:p>
          </table:table-cell>
          <table:table-cell office:value-type="string" table:style-name="ce1">
            <text:p><text:s/>"470,70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30-11-2020 "</text:p>
          </table:table-cell>
          <table:table-cell office:value-type="string" table:style-name="ce1">
            <text:p><text:s/>"31-12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ITS DI VOLPATO LUCA &amp; C. SNC C.F./P.IVA 04066840283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122F748E6 "</text:p>
          </table:table-cell>
          <table:table-cell office:value-type="string" table:style-name="ce1">
            <text:p><text:s/>"SERVIZIO DI <text:s/>ASSISTENZA TECNICA COMPRENSIVO DI MANODOPERA E FORNITURA RICAMBI PER ATTREZZATURE DI LABORATORIO DI MARCA DIAPATH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25000,00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27-11-2020 "</text:p>
          </table:table-cell>
          <table:table-cell office:value-type="string" table:style-name="ce1">
            <text:p><text:s/>"26-11-2023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DIAPATH S.P.A. C.F./P.IVA 02705540165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862C88F12 "</text:p>
          </table:table-cell>
          <table:table-cell office:value-type="string" table:style-name="ce1">
            <text:p><text:s/>"Assistenza tecnica, fornitura ricambi e DM per apparecchiature varie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15000,00 "</text:p>
          </table:table-cell>
          <table:table-cell office:value-type="string" table:style-name="ce1">
            <text:p><text:s/>"18090,10 "</text:p>
          </table:table-cell>
          <table:table-cell office:value-type="string" table:style-name="ce1">
            <text:p><text:s/>"21-09-2020 "</text:p>
          </table:table-cell>
          <table:table-cell office:value-type="string" table:style-name="ce1">
            <text:p><text:s/>"31-12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GF MEDICA DI LASI GUALBERTO C.F. LSAGBR53C07G270Z P.IVA 02637071206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2C2E60903 "</text:p>
          </table:table-cell>
          <table:table-cell office:value-type="string" table:style-name="ce1">
            <text:p><text:s/>"Servizio di assistenza tecnica e fornitura di ricambi per TV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5000,00 "</text:p>
          </table:table-cell>
          <table:table-cell office:value-type="string" table:style-name="ce1">
            <text:p><text:s/>"250,00 "</text:p>
          </table:table-cell>
          <table:table-cell office:value-type="string" table:style-name="ce1">
            <text:p><text:s/>"01-09-2020 "</text:p>
          </table:table-cell>
          <table:table-cell table:style-name="ce1"/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progetto8 srl P.IVA 01541510333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D22E81E07 "</text:p>
          </table:table-cell>
          <table:table-cell office:value-type="string" table:style-name="ce1">
            <text:p><text:s/>"GUANTI USO SANITARIO emergenza COVID - Piano dâ€™acquisto Intercent-ER - Det 2013 del 23/09/2020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1040,00 "</text:p>
          </table:table-cell>
          <table:table-cell office:value-type="string" table:style-name="ce1">
            <text:p><text:s/>"240,00 "</text:p>
          </table:table-cell>
          <table:table-cell office:value-type="string" table:style-name="ce1">
            <text:p><text:s/>"01-10-2020 "</text:p>
          </table:table-cell>
          <table:table-cell table:style-name="ce1"/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CLINI-LAB S.R.L. P.IVA 01857820284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DB2E81E7E "</text:p>
          </table:table-cell>
          <table:table-cell office:value-type="string" table:style-name="ce1">
            <text:p><text:s/>"GUANTI USO SANITARIO emergenza COVID - Piano dâ€™acquisto Intercent-ER - Det 2013 del 23/09/2020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12350,00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01-10-2020 "</text:p>
          </table:table-cell>
          <table:table-cell table:style-name="ce1"/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CHEMIL S.R.L. P.IVA 02518990284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522E81ED3 "</text:p>
          </table:table-cell>
          <table:table-cell office:value-type="string" table:style-name="ce1">
            <text:p><text:s/>"GUANTI USO SANITARIO emergenza COVID - Piano dâ€™acquisto Intercent-ER - Det 2013 del 23/09/2020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11000,00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01-10-2020 "</text:p>
          </table:table-cell>
          <table:table-cell table:style-name="ce1"/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BERICAH S.P.A. P.IVA 00899910244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452EAB414 "</text:p>
          </table:table-cell>
          <table:table-cell office:value-type="string" table:style-name="ce1">
            <text:p><text:s/>"SISTEMI TERAPIA PRESSIONE NEGATIVA TRATTAMENTO LESIONI CUTANEE - Convenzione Intercent-ER - Det 2145 del 07/10/2020 - lotto 4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30000,00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07-10-2020 "</text:p>
          </table:table-cell>
          <table:table-cell table:style-name="ce1"/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CONVATEC ITALIA S.R.L. P.IVA 06209390969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9F2EDE19D "</text:p>
          </table:table-cell>
          <table:table-cell office:value-type="string" table:style-name="ce1">
            <text:p><text:s/>"E 30 LAME LARINGO PER INTUBAZIONI DIFFICILI MC COY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20000,00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20-10-2020 "</text:p>
          </table:table-cell>
          <table:table-cell office:value-type="string" table:style-name="ce1">
            <text:p><text:s/>"31-12-2022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SIARE ENGINEERING INTERNATIONAL GROUP S.R.L. P.IVA 03851731202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B62F94CB5 "</text:p>
          </table:table-cell>
          <table:table-cell office:value-type="string" table:style-name="ce1">
            <text:p><text:s/>"PROROGA FORNITURA DI CIRCUITI PER ANESTESIA E RIANIMAZIONE E DISPOSITIVI VARI PER ASSISTENZA RESPIRATORIA DET. 2659 DEL 30/11/2020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3278,69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07-12-2020 "</text:p>
          </table:table-cell>
          <table:table-cell office:value-type="string" table:style-name="ce1">
            <text:p><text:s/>"30-06-2021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AMBU S.R.L. P.IVA 11160660152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8546383A5A "</text:p>
          </table:table-cell>
          <table:table-cell office:value-type="string" table:style-name="ce1">
            <text:p><text:s/>"PROROGA FORNITURA DI CIRCUITI PER ANESTESIA E RIANIMAZIONE E DISPOSITIVI VARI PER ASSISTENZA RESPIRATORIA DET. 2659 DEL 30/11/2020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104918,03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07-12-2020 "</text:p>
          </table:table-cell>
          <table:table-cell office:value-type="string" table:style-name="ce1">
            <text:p><text:s/>"03-12-2021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MEDTRONIC ITALIA S.P.A. P.IVA 09238800156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562FA5121 "</text:p>
          </table:table-cell>
          <table:table-cell office:value-type="string" table:style-name="ce1">
            <text:p><text:s/>"Installazine e config.ne sw opensource genetica medica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12500,00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09-12-2020 "</text:p>
          </table:table-cell>
          <table:table-cell office:value-type="string" table:style-name="ce1">
            <text:p><text:s/>"31-12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BIODEC <text:s/>S.R.L. C.F./P.IVA 02327271207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AC2FA7BEB "</text:p>
          </table:table-cell>
          <table:table-cell office:value-type="string" table:style-name="ce1">
            <text:p><text:s/>"FORNITURA BENI SANITARI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39900,00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09-12-2020 "</text:p>
          </table:table-cell>
          <table:table-cell office:value-type="string" table:style-name="ce1">
            <text:p><text:s/>"31-12-2022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MONDIAL PHARMA S.A. IDENT. ESTERO CHE152434145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85509746F8 "</text:p>
          </table:table-cell>
          <table:table-cell office:value-type="string" table:style-name="ce1">
            <text:p><text:s/>"Farmaci biologici e biosimilari 2020/2024 - Conv. Intercent-ER - Det 2713 del 04/12/2020 - lotto 11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252949,31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01-12-2020 "</text:p>
          </table:table-cell>
          <table:table-cell table:style-name="ce1"/>
          <table:table-cell office:value-type="string" table:style-name="ce1">
            <text:p><text:s/>"Azienda Ospedaliero-Universitaria di Bologna - 92038610371 "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<text:s/>"ZEE2FADB2A "</text:p>
          </table:table-cell>
          <table:table-cell office:value-type="string" table:style-name="ce1">
            <text:p><text:s/>"FORNITURA BENI SANITARI SU FONDI RICERCA VINCOLATI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39999,00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10-12-2020 "</text:p>
          </table:table-cell>
          <table:table-cell office:value-type="string" table:style-name="ce1">
            <text:p><text:s/>"31-12-2021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BIOSIGMA S.P.A. C.F. 02173800281 P.IVA 03328440270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3D2FA3BAF "</text:p>
          </table:table-cell>
          <table:table-cell office:value-type="string" table:style-name="ce1">
            <text:p><text:s/>"PROROGA FORNITURE RELATIVE ALLE CONVENZIONI INTERCENT-ER PER MEDICINALI RER 2018-2020 E 2019-2020 IN ATTESA NUOVE CONVENZIONI INTERCENT-ER - DETERMINA 2704 DEL 4/12/2020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5191,50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01-12-2020 "</text:p>
          </table:table-cell>
          <table:table-cell office:value-type="string" table:style-name="ce1">
            <text:p><text:s/>"31-05-2021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AGUETTANT ITALIA S.R.L. P.IVA 09435330965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4F2FA3C9D "</text:p>
          </table:table-cell>
          <table:table-cell office:value-type="string" table:style-name="ce1">
            <text:p><text:s/>"PROROGA FORNITURE RELATIVE ALLE CONVENZIONI INTERCENT-ER PER MEDICINALI RER 2018-2020 E 2019-2020 IN ATTESA NUOVE CONVENZIONI INTERCENT-ER - DETERMINA 2704 DEL 4/12/2020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1806,64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01-12-2020 "</text:p>
          </table:table-cell>
          <table:table-cell office:value-type="string" table:style-name="ce1">
            <text:p><text:s/>"31-05-2021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ALFA INTES INDUSTRIA TERAPEUTICA SPLENDORE S.R.L. P.IVA 04918311210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839764323B "</text:p>
          </table:table-cell>
          <table:table-cell office:value-type="string" table:style-name="ce1">
            <text:p><text:s/>"FORNITURA IN NOLEGGIO DI SISTEMI COMPLETI E DI MATERIALE DI CONSUMO PER IL TRATTAMENTO DELL'INSUFFICIEBNZA RENALE ACUTA DET. 997 DEL 29/04/2020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298427,00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22-09-2020 "</text:p>
          </table:table-cell>
          <table:table-cell office:value-type="string" table:style-name="ce1">
            <text:p><text:s/>"30-09-2024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MEDTRONIC ITALIA S.P.A. P.IVA 09238800156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8397650800 "</text:p>
          </table:table-cell>
          <table:table-cell office:value-type="string" table:style-name="ce1">
            <text:p><text:s/>"FORNITURA IN NOLEGGIO DI SISTEMI COMPLETI E DI MATERIALE DI CONSUMO PER IL TRATTAMENTO DELL'INSUFFICIEBNZA RENALE ACUTA DET. 997 DEL 29/04/2020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205292,00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22-09-2020 "</text:p>
          </table:table-cell>
          <table:table-cell office:value-type="string" table:style-name="ce1">
            <text:p><text:s/>"30-09-2024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B. BRAUN AVITUM ITALY S.P.A. P.IVA 02067940367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E72EFF4D3 "</text:p>
          </table:table-cell>
          <table:table-cell office:value-type="string" table:style-name="ce1">
            <text:p><text:s/>"FORNITURA BENI SANITARI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39900,00 "</text:p>
          </table:table-cell>
          <table:table-cell office:value-type="string" table:style-name="ce1">
            <text:p><text:s/>"8713,50 "</text:p>
          </table:table-cell>
          <table:table-cell office:value-type="string" table:style-name="ce1">
            <text:p><text:s/>"29-10-2020 "</text:p>
          </table:table-cell>
          <table:table-cell office:value-type="string" table:style-name="ce1">
            <text:p><text:s/>"31-12-203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AB MEDICA SPA P.IVA 08862820969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B12F034B5 "</text:p>
          </table:table-cell>
          <table:table-cell office:value-type="string" table:style-name="ce1">
            <text:p><text:s/>"ENDOPROTESI CORONARICHE 3 - Proroga ex Conv. Intercent-ER - Determina 2355 del 29/10/2020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735,00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03-11-2020 "</text:p>
          </table:table-cell>
          <table:table-cell table:style-name="ce1"/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MEDTRONIC ITALIA S.P.A. P.IVA 09238800156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8495193708 "</text:p>
          </table:table-cell>
          <table:table-cell office:value-type="string" table:style-name="ce1">
            <text:p><text:s/>"ENDOPROTESI CORONARICHE 3 - Proroga ex Conv. Intercent-ER - Determina 2355 del 29/10/2020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299790,40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03-11-2020 "</text:p>
          </table:table-cell>
          <table:table-cell table:style-name="ce1"/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BOSTON SCIENTIFIC SPA P.IVA 11206730159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D72F4D492 "</text:p>
          </table:table-cell>
          <table:table-cell office:value-type="string" table:style-name="ce1">
            <text:p><text:s/>"MATERIALE CCE "</text:p>
          </table:table-cell>
          <table:table-cell office:value-type="string" table:style-name="ce1">
            <text:p><text:s/>"04-PROCEDURA NEGOZIATA SENZA PREVIA PUBBLICAZIONE "</text:p>
          </table:table-cell>
          <table:table-cell office:value-type="string" table:style-name="ce1">
            <text:p><text:s/>"6544,00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26-11-2020 "</text:p>
          </table:table-cell>
          <table:table-cell office:value-type="string" table:style-name="ce1">
            <text:p><text:s/>"30-06-2021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SORI DP S.R.L. P.IVA 03593680378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902EFE43D "</text:p>
          </table:table-cell>
          <table:table-cell office:value-type="string" table:style-name="ce1">
            <text:p><text:s/>"SERVIZIO DI ASSISTENZA TECNICA COMPRENSIVO DI MANODOPERA E FORNITURA RICAMBI PER APPARECCHIATURE DI MARCA COULTER CORP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2000,00 "</text:p>
          </table:table-cell>
          <table:table-cell office:value-type="string" table:style-name="ce1">
            <text:p><text:s/>"304,00 "</text:p>
          </table:table-cell>
          <table:table-cell office:value-type="string" table:style-name="ce1">
            <text:p><text:s/>"29-10-2020 "</text:p>
          </table:table-cell>
          <table:table-cell office:value-type="string" table:style-name="ce1">
            <text:p><text:s/>"28-10-2023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BIESSE -*SERVICE DI BEDESCHI MAURO &amp; SIGHINOLFI OM C.F. 03725970374 P.IVA 01758461204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362ECD80A "</text:p>
          </table:table-cell>
          <table:table-cell office:value-type="string" table:style-name="ce1">
            <text:p><text:s/>"Saldo per difesa in ricorso ex art.696 bis c.p.c. - R.G. 12448/2019 - Avv. M.R.R.V.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1348,71 "</text:p>
          </table:table-cell>
          <table:table-cell office:value-type="string" table:style-name="ce1">
            <text:p><text:s/>"1386,06 "</text:p>
          </table:table-cell>
          <table:table-cell office:value-type="string" table:style-name="ce1">
            <text:p><text:s/>"01-01-2020 "</text:p>
          </table:table-cell>
          <table:table-cell office:value-type="string" table:style-name="ce1">
            <text:p><text:s/>"31-12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RUSSO <text:s/>MARIA ROSARIA C.F. RSSMRS52C42G535K P.IVA 02211381203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DD2FB69A7 "</text:p>
          </table:table-cell>
          <table:table-cell office:value-type="string" table:style-name="ce1">
            <text:p><text:s/>"Assistenza tecnica e fornitura ricambi apparecchiature medicali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5000,00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11-12-2020 "</text:p>
          </table:table-cell>
          <table:table-cell office:value-type="string" table:style-name="ce1">
            <text:p><text:s/>"31-12-2021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C.E.M. SRL P.IVA 00640800280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D32E50614 "</text:p>
          </table:table-cell>
          <table:table-cell office:value-type="string" table:style-name="ce1">
            <text:p><text:s/>"MAN SW METADIETA PAGOTTO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1600,00 "</text:p>
          </table:table-cell>
          <table:table-cell office:value-type="string" table:style-name="ce1">
            <text:p><text:s/>"1600,00 "</text:p>
          </table:table-cell>
          <table:table-cell office:value-type="string" table:style-name="ce1">
            <text:p><text:s/>"15-09-2020 "</text:p>
          </table:table-cell>
          <table:table-cell office:value-type="string" table:style-name="ce1">
            <text:p><text:s/>"31-12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METEDA S.R.L. C.F./P.IVA 01713290441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BF2EB4E8A "</text:p>
          </table:table-cell>
          <table:table-cell office:value-type="string" table:style-name="ce1">
            <text:p><text:s/>"FORNITURA BENI SANITARI SU FONDI RICERCA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39999,00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12-10-2020 "</text:p>
          </table:table-cell>
          <table:table-cell office:value-type="string" table:style-name="ce1">
            <text:p><text:s/>"31-12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REAL MEDICAL - SOCIETA' A RESPONSABILITA LIMITATA P.IVA 13272481006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B82EECAD7 "</text:p>
          </table:table-cell>
          <table:table-cell office:value-type="string" table:style-name="ce1">
            <text:p><text:s/>"FORNITURA BENI SANITARI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39900,00 "</text:p>
          </table:table-cell>
          <table:table-cell office:value-type="string" table:style-name="ce1">
            <text:p><text:s/>"11974,74 "</text:p>
          </table:table-cell>
          <table:table-cell office:value-type="string" table:style-name="ce1">
            <text:p><text:s/>"26-10-2020 "</text:p>
          </table:table-cell>
          <table:table-cell table:style-name="ce1"/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BECTON DICKINSON ITALIA S.P.A. P.IVA 00803890151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844916143A "</text:p>
          </table:table-cell>
          <table:table-cell office:value-type="string" table:style-name="ce1">
            <text:p><text:s/>"IP/16/20 - COLLAUDO TECNICO FUNZIONALE RELATIVO ALLâ€™IMPIANTO ELETTRICO PADIGLIONE N. 15 PNEUMONEFROLOGIA PIANO SECONDO E LOCALE TECNICO PIANO INTERRATO DEL POLICLINICO SANTâ€™ORSOLA.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6105,75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27-10-2020 "</text:p>
          </table:table-cell>
          <table:table-cell office:value-type="string" table:style-name="ce1">
            <text:p><text:s/>"31-12-2029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FEBBRAIO GIANLUCA STUDIO TECNICO C.F. FBBGLC82P21D548N P.IVA 01745740389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C72E2DCCD "</text:p>
          </table:table-cell>
          <table:table-cell office:value-type="string" table:style-name="ce1">
            <text:p><text:s/>"2 SISTEMI PER OTOSCOPI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2347,30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26-10-2020 "</text:p>
          </table:table-cell>
          <table:table-cell office:value-type="string" table:style-name="ce1">
            <text:p><text:s/>"31-12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HOPEN HC S.R.L. P.IVA 03651941209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062EFAD65 "</text:p>
          </table:table-cell>
          <table:table-cell office:value-type="string" table:style-name="ce1">
            <text:p><text:s/>"Soluzioni infusionali nutriz parenterale paz covid-Contratto ponte-Det 2340 del 28/10/20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31200,00 "</text:p>
          </table:table-cell>
          <table:table-cell office:value-type="string" table:style-name="ce1">
            <text:p><text:s/>"4095,00 "</text:p>
          </table:table-cell>
          <table:table-cell office:value-type="string" table:style-name="ce1">
            <text:p><text:s/>"28-10-2020 "</text:p>
          </table:table-cell>
          <table:table-cell table:style-name="ce1"/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BAXTER S.P.A. C.F. 00492340583 P.IVA 00907371009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6E2EEF4AA "</text:p>
          </table:table-cell>
          <table:table-cell office:value-type="string" table:style-name="ce1">
            <text:p><text:s/>"Garantire il funzionamento di sistemi di Crioterapia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10000,00 "</text:p>
          </table:table-cell>
          <table:table-cell office:value-type="string" table:style-name="ce1">
            <text:p><text:s/>"2697,39 "</text:p>
          </table:table-cell>
          <table:table-cell office:value-type="string" table:style-name="ce1">
            <text:p><text:s/>"30-10-2020 "</text:p>
          </table:table-cell>
          <table:table-cell office:value-type="string" table:style-name="ce1">
            <text:p><text:s/>"29-10-2021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AIR LIQUIDE SANITA' SERVICE SPA C.F. 01738810975 P.IVA 12906300152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D22F9AE75 "</text:p>
          </table:table-cell>
          <table:table-cell office:value-type="string" table:style-name="ce1">
            <text:p><text:s/>"FORNITURA BENI SANITARI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39900,00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04-12-2020 "</text:p>
          </table:table-cell>
          <table:table-cell office:value-type="string" table:style-name="ce1">
            <text:p><text:s/>"31-12-2031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LEICA MICROSYSTEMS S.R.L. P.IVA 09933630155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8544873C42 "</text:p>
          </table:table-cell>
          <table:table-cell office:value-type="string" table:style-name="ce1">
            <text:p><text:s/>"Centrale di monitoraggio PN PI312154-20 "</text:p>
          </table:table-cell>
          <table:table-cell office:value-type="string" table:style-name="ce1">
            <text:p><text:s/>"04-PROCEDURA NEGOZIATA SENZA PREVIA PUBBLICAZIONE "</text:p>
          </table:table-cell>
          <table:table-cell office:value-type="string" table:style-name="ce1">
            <text:p><text:s/>"125000,00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01-12-2020 "</text:p>
          </table:table-cell>
          <table:table-cell office:value-type="string" table:style-name="ce1">
            <text:p><text:s/>"30-06-2021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GE MEDICAL SYSTEMS ITALIA S.P.A C.F. 93027710016 P.IVA 03663500969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85507069CE "</text:p>
          </table:table-cell>
          <table:table-cell office:value-type="string" table:style-name="ce1">
            <text:p><text:s/>"Farmaci biologici e biosimilari 2020/2024 - Conv. Intercent-ER - Det 2713 del 04/12/2020 - lotto 2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71552,00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01-12-2020 "</text:p>
          </table:table-cell>
          <table:table-cell table:style-name="ce1"/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SANOFI S.R.L. P.IVA 00832400154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8550761732 "</text:p>
          </table:table-cell>
          <table:table-cell office:value-type="string" table:style-name="ce1">
            <text:p><text:s/>"Farmaci biologici e biosimilari 2020/2024 - Conv. Intercent-ER - Det 2713 del 04/12/2020 - lotto 6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69014,16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01-12-2020 "</text:p>
          </table:table-cell>
          <table:table-cell table:style-name="ce1"/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IPSEN SOCIETA' PER AZIONI C.F. 05619050585 P.IVA 07161740159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8550822988 "</text:p>
          </table:table-cell>
          <table:table-cell office:value-type="string" table:style-name="ce1">
            <text:p><text:s/>"Farmaci biologici e biosimilari 2020/2024 - Conv. Intercent-ER - Det 2713 del 04/12/2020 - lotto 8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48640,00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01-12-2020 "</text:p>
          </table:table-cell>
          <table:table-cell table:style-name="ce1"/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MUNDIPHARMA PHARMACEUTICALS S.R.L. P.IVA 03859880969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8500572DEA "</text:p>
          </table:table-cell>
          <table:table-cell office:value-type="string" table:style-name="ce1">
            <text:p><text:s/>"Service diagn molecolare alta processivitÃ  per SAR COV2 - PA PI280112/20 - Det 2394 del 02/11/20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3864000,00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02-11-2020 "</text:p>
          </table:table-cell>
          <table:table-cell table:style-name="ce1"/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HOLOGIC ITALIA SRL P.IVA 12400990151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8476201E54 "</text:p>
          </table:table-cell>
          <table:table-cell office:value-type="string" table:style-name="ce1">
            <text:p><text:s/>"FORNITURA DI VALVOLA CARDIACA BIOLOGICA INSPIRIS RESILIA PROT.N. 32306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71800,00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04-11-2020 "</text:p>
          </table:table-cell>
          <table:table-cell office:value-type="string" table:style-name="ce1">
            <text:p><text:s/>"31-12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EDWARDS LIFESCIENCES ITALIA S.P.A. P.IVA 06068041000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012F12296 "</text:p>
          </table:table-cell>
          <table:table-cell office:value-type="string" table:style-name="ce1">
            <text:p><text:s/>"Medicinali esclusivi 2019 / 2022-Ravicti passa da SOBI e Euromed-Conv. Intercent-ER-Det 2775 del 28/10/19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19494,00 "</text:p>
          </table:table-cell>
          <table:table-cell office:value-type="string" table:style-name="ce1">
            <text:p><text:s/>"4924,80 "</text:p>
          </table:table-cell>
          <table:table-cell office:value-type="string" table:style-name="ce1">
            <text:p><text:s/>"01-02-2020 "</text:p>
          </table:table-cell>
          <table:table-cell table:style-name="ce1"/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EUROMED S.R.L. P.IVA 05763890638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792F15B71 "</text:p>
          </table:table-cell>
          <table:table-cell office:value-type="string" table:style-name="ce1">
            <text:p><text:s/>"FORNITURA CAMERE/MASCHERE FISIOCHAMBER PEDIATRIA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20000,00 "</text:p>
          </table:table-cell>
          <table:table-cell office:value-type="string" table:style-name="ce1">
            <text:p><text:s/>"1230,32 "</text:p>
          </table:table-cell>
          <table:table-cell office:value-type="string" table:style-name="ce1">
            <text:p><text:s/>"04-11-2020 "</text:p>
          </table:table-cell>
          <table:table-cell office:value-type="string" table:style-name="ce1">
            <text:p><text:s/>"31-12-205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TRED SRL P.IVA 03487270963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8556952C2A "</text:p>
          </table:table-cell>
          <table:table-cell office:value-type="string" table:style-name="ce1">
            <text:p><text:s/>"Sist automatizz diagnostica molecolare SARS COV2 - PA PI307822/20 - Det 2726 del 09/12/20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2199000,00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14-12-2020 "</text:p>
          </table:table-cell>
          <table:table-cell table:style-name="ce1"/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ELITECHGROUP S.P.A P.IVA 05239350969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2A2F15CB3 "</text:p>
          </table:table-cell>
          <table:table-cell office:value-type="string" table:style-name="ce1">
            <text:p><text:s/>"Quota annuale Foundation of accreditation of cellulartherapy (FACT) - per accreditamento 2020 (Banca del Sangue Cordonale)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10000,00 "</text:p>
          </table:table-cell>
          <table:table-cell office:value-type="string" table:style-name="ce1">
            <text:p><text:s/>"9235,75 "</text:p>
          </table:table-cell>
          <table:table-cell office:value-type="string" table:style-name="ce1">
            <text:p><text:s/>"01-10-2020 "</text:p>
          </table:table-cell>
          <table:table-cell office:value-type="string" table:style-name="ce1">
            <text:p><text:s/>"31-12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FACT FOUNDATION ACCREDITATION OF CELLULAR THERAPY C.F. 00841363353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BF2BEC79C "</text:p>
          </table:table-cell>
          <table:table-cell office:value-type="string" table:style-name="ce1">
            <text:p><text:s/>"2 PRODUTTORI GHIACCIO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3560,00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02-11-2020 "</text:p>
          </table:table-cell>
          <table:table-cell office:value-type="string" table:style-name="ce1">
            <text:p><text:s/>"31-12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LG IMPIANTI S.R.L. P.IVA 03801070370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632EF9D48 "</text:p>
          </table:table-cell>
          <table:table-cell office:value-type="string" table:style-name="ce1">
            <text:p><text:s/>"HW PER SALA RIUNIONI PISCAGLIA "</text:p>
          </table:table-cell>
          <table:table-cell office:value-type="string" table:style-name="ce1">
            <text:p><text:s/>"04-PROCEDURA NEGOZIATA SENZA PREVIA PUBBLICAZIONE "</text:p>
          </table:table-cell>
          <table:table-cell office:value-type="string" table:style-name="ce1">
            <text:p><text:s/>"1127,00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04-11-2020 "</text:p>
          </table:table-cell>
          <table:table-cell office:value-type="string" table:style-name="ce1">
            <text:p><text:s/>"31-12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DATA*SPEED S.R.L. C.F. 03471940373 P.IVA 00624681201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854351184E "</text:p>
          </table:table-cell>
          <table:table-cell office:value-type="string" table:style-name="ce1">
            <text:p><text:s/>"25 sistemi per ossigenoterapia ad alto flusso + materiale di consumo - P.N. PI311272-20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47500,00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26-11-2020 "</text:p>
          </table:table-cell>
          <table:table-cell office:value-type="string" table:style-name="ce1">
            <text:p><text:s/>"31-12-2021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MASIMO EUROPE LIMITED IDENT. ESTERO 05424020963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292FA0B27 "</text:p>
          </table:table-cell>
          <table:table-cell office:value-type="string" table:style-name="ce1">
            <text:p><text:s/>"FORNITURA DI FARMACI ESCLUSIVI CONTRATTO PONTE DET.2607 DEL 25/11/2020 -DITTA ASTRAZENECA SPA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25440,00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07-12-2020 "</text:p>
          </table:table-cell>
          <table:table-cell office:value-type="string" table:style-name="ce1">
            <text:p><text:s/>"30-11-2021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EUROMED S.R.L. P.IVA 05763890638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8549507C5B "</text:p>
          </table:table-cell>
          <table:table-cell office:value-type="string" table:style-name="ce1">
            <text:p><text:s/>"FORNITURA DI FARMACI ESCLUSIVI CONTRATTO PONTE DET.2607 DEL 25/11/2020 -DITTA MSD ITALIA SRL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211363,00 "</text:p>
          </table:table-cell>
          <table:table-cell office:value-type="string" table:style-name="ce1">
            <text:p><text:s/>"2848,15 "</text:p>
          </table:table-cell>
          <table:table-cell office:value-type="string" table:style-name="ce1">
            <text:p><text:s/>"07-12-2020 "</text:p>
          </table:table-cell>
          <table:table-cell office:value-type="string" table:style-name="ce1">
            <text:p><text:s/>"30-11-2021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MSD ITALIA S.R.L. C.F. 00422760587 P.IVA 00887261006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172FA101B "</text:p>
          </table:table-cell>
          <table:table-cell office:value-type="string" table:style-name="ce1">
            <text:p><text:s/>"TNT sterile - Proroga ex Conv. Intercent-ER - Det 2694 del 03/12/20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1105,00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01-12-2020 "</text:p>
          </table:table-cell>
          <table:table-cell table:style-name="ce1"/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PAUL HARTMANN SPA C.F. 07179150151 P.IVA 02136540230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7D2A896A2 "</text:p>
          </table:table-cell>
          <table:table-cell office:value-type="string" table:style-name="ce1">
            <text:p><text:s/>"CONV.INTERCENTER ARREDI SANITARI 2 LOTTO 2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10139,28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05-11-2019 "</text:p>
          </table:table-cell>
          <table:table-cell office:value-type="string" table:style-name="ce1">
            <text:p><text:s/>"31-12-2021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GIVAS - SOCIETA' A RESPONSABILITA' LIMITATA P.IVA 01498810280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9E2FABDC2 "</text:p>
          </table:table-cell>
          <table:table-cell office:value-type="string" table:style-name="ce1">
            <text:p><text:s/>"FORNITURA BENI SANITARI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39900,00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09-12-2020 "</text:p>
          </table:table-cell>
          <table:table-cell table:style-name="ce1"/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JOHNSON &amp; JOHNSON MEDICAL S.P.A. P.IVA 08082461008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452FACDF8 "</text:p>
          </table:table-cell>
          <table:table-cell office:value-type="string" table:style-name="ce1">
            <text:p><text:s/>"FORNITURA BENI SANITARI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39900,00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10-12-2020 "</text:p>
          </table:table-cell>
          <table:table-cell office:value-type="string" table:style-name="ce1">
            <text:p><text:s/>"31-12-2022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MSD ITALIA S.R.L. C.F. 00422760587 P.IVA 00887261006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882FACF5C "</text:p>
          </table:table-cell>
          <table:table-cell office:value-type="string" table:style-name="ce1">
            <text:p><text:s/>"FORNITURA BENI SANITARI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39900,00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09-12-2020 "</text:p>
          </table:table-cell>
          <table:table-cell table:style-name="ce1"/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TELEFLEX MEDICAL C.F. 06324460150 P.IVA 02804530968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A22E6A265 "</text:p>
          </table:table-cell>
          <table:table-cell office:value-type="string" table:style-name="ce1">
            <text:p><text:s/>"CONTRATTO PONTE NUOVI FARMACI ESCLUSIVI DET.1971 DEL 18/09/2020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23190,07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23-09-2020 "</text:p>
          </table:table-cell>
          <table:table-cell office:value-type="string" table:style-name="ce1">
            <text:p><text:s/>"31-12-2022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INNOVA PHARMA SPA C.F. 90032460322 P.IVA 13206920152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482E6BD1F "</text:p>
          </table:table-cell>
          <table:table-cell office:value-type="string" table:style-name="ce1">
            <text:p><text:s/>"CONTRATTO PONTE NUOVI FARMACI ESCLUSIVI DET.1971 DEL 18/09/2020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9975,15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23-09-2020 "</text:p>
          </table:table-cell>
          <table:table-cell office:value-type="string" table:style-name="ce1">
            <text:p><text:s/>"31-12-2022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BAYER S.P.A. P.IVA 05849130157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3D2E78FE6 "</text:p>
          </table:table-cell>
          <table:table-cell office:value-type="string" table:style-name="ce1">
            <text:p><text:s/>"quota ACNP 2020 "</text:p>
          </table:table-cell>
          <table:table-cell office:value-type="string" table:style-name="ce1">
            <text:p><text:s/>"04-PROCEDURA NEGOZIATA SENZA PREVIA PUBBLICAZIONE "</text:p>
          </table:table-cell>
          <table:table-cell office:value-type="string" table:style-name="ce1">
            <text:p><text:s/>"475,00 "</text:p>
          </table:table-cell>
          <table:table-cell office:value-type="string" table:style-name="ce1">
            <text:p><text:s/>"475,00 "</text:p>
          </table:table-cell>
          <table:table-cell office:value-type="string" table:style-name="ce1">
            <text:p><text:s/>"01-01-2020 "</text:p>
          </table:table-cell>
          <table:table-cell office:value-type="string" table:style-name="ce1">
            <text:p><text:s/>"31-12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ALMA MATER STUDIORUM UNIVERSITA' DI BOLOGNA C.F. 80007010376 P.IVA 01131710376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845513454D "</text:p>
          </table:table-cell>
          <table:table-cell office:value-type="string" table:style-name="ce1">
            <text:p><text:s/>"DEFIBRILLATORI IMPIANTABILI E PACEMAKER - Conv. Intercent-ER - Det 2009 del 22/09/2020 - lotto 2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41400,00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23-09-2020 "</text:p>
          </table:table-cell>
          <table:table-cell table:style-name="ce1"/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BIOTRONIK ITALIA S.P.A. P.IVA 09699320017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8485833AE9 "</text:p>
          </table:table-cell>
          <table:table-cell office:value-type="string" table:style-name="ce1">
            <text:p><text:s/>"DISPOSITIVI PER STOMIA - Proroga PN 45/2017 - Det 2278 del 22/10/2020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40000,00 "</text:p>
          </table:table-cell>
          <table:table-cell office:value-type="string" table:style-name="ce1">
            <text:p><text:s/>"4461,44 "</text:p>
          </table:table-cell>
          <table:table-cell office:value-type="string" table:style-name="ce1">
            <text:p><text:s/>"22-10-2020 "</text:p>
          </table:table-cell>
          <table:table-cell table:style-name="ce1"/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HOLLISTER S.P.A. C.F. 93517310152 P.IVA 11492820151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452F25140 "</text:p>
          </table:table-cell>
          <table:table-cell office:value-type="string" table:style-name="ce1">
            <text:p><text:s/>"EC 30 - COPERTINE FOTOTERAPIA BILISOFT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6000,00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09-11-2020 "</text:p>
          </table:table-cell>
          <table:table-cell office:value-type="string" table:style-name="ce1">
            <text:p><text:s/>"31-12-2021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HOSPITAL SOLUTIONS BOLOGNA SRL P.IVA 02893271201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8550904D32 "</text:p>
          </table:table-cell>
          <table:table-cell office:value-type="string" table:style-name="ce1">
            <text:p><text:s/>"Farmaci biologici e biosimilari 2020/2024 - Conv. Intercent-ER - Det 2713 del 04/12/2020 - lotto 10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376320,00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01-12-2020 "</text:p>
          </table:table-cell>
          <table:table-cell table:style-name="ce1"/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BIOGEN ITALIA S.R.L. P.IVA 03663160962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D82FA356B "</text:p>
          </table:table-cell>
          <table:table-cell office:value-type="string" table:style-name="ce1">
            <text:p><text:s/>"PROROGA FORNITURE RELATIVE ALLE CONVENZIONI INTERCENT-ER PER MEDICINALI RER 2018-2020 E 2019-2020 IN ATTESA NUOVE CONVENZIONI INTERCENT-ER - DETERMINA 2704 DEL 4/12/2020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3122,38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01-12-2020 "</text:p>
          </table:table-cell>
          <table:table-cell office:value-type="string" table:style-name="ce1">
            <text:p><text:s/>"31-05-2021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ABC FARMACEUTICI S.P.A. SIGLABILE ABC - S.P.A. P.IVA 08028050014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4C2FA38DD "</text:p>
          </table:table-cell>
          <table:table-cell office:value-type="string" table:style-name="ce1">
            <text:p><text:s/>"PROROGA FORNITURE RELATIVE ALLE CONVENZIONI INTERCENT-ER PER MEDICINALI RER 2018-2020 E 2019-2020 IN ATTESA NUOVE CONVENZIONI INTERCENT-ER - DETERMINA 2704 DEL 4/12/2020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4655,76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01-12-2020 "</text:p>
          </table:table-cell>
          <table:table-cell office:value-type="string" table:style-name="ce1">
            <text:p><text:s/>"31-05-2021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ABIOGEN PHARMA SPA C.F. 05200381001 P.IVA 01466740501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8552631E5C "</text:p>
          </table:table-cell>
          <table:table-cell office:value-type="string" table:style-name="ce1">
            <text:p><text:s/>"PROROGA FORNITURE RELATIVE ALLE CONVENZIONI INTERCENT-ER PER MEDICINALI RER 2018-2020 E 2019-2020 IN ATTESA NUOVE CONVENZIONI INTERCENT-ER - DETERMINA 2704 DEL 4/12/2020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191018,05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01-12-2020 "</text:p>
          </table:table-cell>
          <table:table-cell office:value-type="string" table:style-name="ce1">
            <text:p><text:s/>"31-05-2021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ACCORD <text:s/>HEALTHCARE ITALIA SRL P.IVA 06522300968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742FC6BA6 "</text:p>
          </table:table-cell>
          <table:table-cell office:value-type="string" table:style-name="ce1">
            <text:p><text:s/>"FORNITURA DI DISPOSITIVI MEDICI DI UROLOGIA , URODINAMINCA ANDROLOGIA E SISTEMI DI INCONTINENZA URINARIA DET. 2752 DEL 11/12/2020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2295,00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10-12-2020 "</text:p>
          </table:table-cell>
          <table:table-cell office:value-type="string" table:style-name="ce1">
            <text:p><text:s/>"09-04-2021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G.F. ELECTROMEDICS P.IVA 03896500489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0C2FC6C0D "</text:p>
          </table:table-cell>
          <table:table-cell office:value-type="string" table:style-name="ce1">
            <text:p><text:s/>"FORNITURA DI DISPOSITIVI MEDICI DI UROLOGIA , URODINAMINCA ANDROLOGIA E SISTEMI DI INCONTINENZA URINARIA DET. 2752 DEL 11/12/2020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2105,00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10-12-2020 "</text:p>
          </table:table-cell>
          <table:table-cell office:value-type="string" table:style-name="ce1">
            <text:p><text:s/>"09-04-2021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JOHNSON &amp; JOHNSON MEDICAL S.P.A. P.IVA 08082461008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6C2FC6C6F "</text:p>
          </table:table-cell>
          <table:table-cell office:value-type="string" table:style-name="ce1">
            <text:p><text:s/>"FORNITURA DI DISPOSITIVI MEDICI DI UROLOGIA , URODINAMINCA ANDROLOGIA E SISTEMI DI INCONTINENZA URINARIA DET. 2752 DEL 11/12/2020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1670,67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10-12-2020 "</text:p>
          </table:table-cell>
          <table:table-cell office:value-type="string" table:style-name="ce1">
            <text:p><text:s/>"09-04-2021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MEDICA S.P.A. P.IVA 01604300366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4D2FC6CE7 "</text:p>
          </table:table-cell>
          <table:table-cell office:value-type="string" table:style-name="ce1">
            <text:p><text:s/>"FORNITURA DI DISPOSITIVI MEDICI DI UROLOGIA , URODINAMINCA ANDROLOGIA E SISTEMI DI INCONTINENZA URINARIA DET. 2752 DEL 11/12/2020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770,00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10-12-2020 "</text:p>
          </table:table-cell>
          <table:table-cell office:value-type="string" table:style-name="ce1">
            <text:p><text:s/>"09-04-2021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QUATTRO MEDICA S.R.L. P.IVA 01418430359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C32FC6D55 "</text:p>
          </table:table-cell>
          <table:table-cell office:value-type="string" table:style-name="ce1">
            <text:p><text:s/>"FORNITURA DI DISPOSITIVI MEDICI DI UROLOGIA , URODINAMINCA ANDROLOGIA E SISTEMI DI INCONTINENZA URINARIA DET. 2752 DEL 11/12/2020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2416,67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10-12-2020 "</text:p>
          </table:table-cell>
          <table:table-cell office:value-type="string" table:style-name="ce1">
            <text:p><text:s/>"09-04-2021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SWEDISH ORPHAN BIOVITRUM S.R.L. P.IVA 05288990962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412FC6D97 "</text:p>
          </table:table-cell>
          <table:table-cell office:value-type="string" table:style-name="ce1">
            <text:p><text:s/>"FORNITURA DI DISPOSITIVI MEDICI DI UROLOGIA , URODINAMINCA ANDROLOGIA E SISTEMI DI INCONTINENZA URINARIA DET. 2752 DEL 11/12/2020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38500,00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10-12-2020 "</text:p>
          </table:table-cell>
          <table:table-cell office:value-type="string" table:style-name="ce1">
            <text:p><text:s/>"09-04-2021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TEGEA S.R.L. P.IVA 01740391204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6F2E9F56C "</text:p>
          </table:table-cell>
          <table:table-cell office:value-type="string" table:style-name="ce1">
            <text:p><text:s/>"FORNITURA BENI SANITARI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39900,00 "</text:p>
          </table:table-cell>
          <table:table-cell office:value-type="string" table:style-name="ce1">
            <text:p><text:s/>"396,00 "</text:p>
          </table:table-cell>
          <table:table-cell office:value-type="string" table:style-name="ce1">
            <text:p><text:s/>"06-10-2020 "</text:p>
          </table:table-cell>
          <table:table-cell table:style-name="ce1"/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ALLERGY THERAPEUTICS ITALIA S.R.L. P.IVA 09453740152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5F2E99AD4 "</text:p>
          </table:table-cell>
          <table:table-cell office:value-type="string" table:style-name="ce1">
            <text:p><text:s/>"FORNITURA BENI SANITARI THERMOFISHER 1003151 CONTR. 2019/301000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39900,00 "</text:p>
          </table:table-cell>
          <table:table-cell office:value-type="string" table:style-name="ce1">
            <text:p><text:s/>"3198,15 "</text:p>
          </table:table-cell>
          <table:table-cell office:value-type="string" table:style-name="ce1">
            <text:p><text:s/>"06-10-2020 "</text:p>
          </table:table-cell>
          <table:table-cell table:style-name="ce1"/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THERMO FISHER DIAGNOSTICS S.P.A. P.IVA 00889160156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AC2ED3C7A "</text:p>
          </table:table-cell>
          <table:table-cell office:value-type="string" table:style-name="ce1">
            <text:p><text:s/>"VERIFICA SCHERMATURA A RFDELLA GABBIA DI FARADAY PER RISONANZA MAGNETICA PAD 2 POLO IMAGING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1250,00 "</text:p>
          </table:table-cell>
          <table:table-cell office:value-type="string" table:style-name="ce1">
            <text:p><text:s/>"1250,00 "</text:p>
          </table:table-cell>
          <table:table-cell office:value-type="string" table:style-name="ce1">
            <text:p><text:s/>"01-10-2020 "</text:p>
          </table:table-cell>
          <table:table-cell office:value-type="string" table:style-name="ce1">
            <text:p><text:s/>"31-12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PROTECH SRL P.IVA 02488210408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902ED3CC6 "</text:p>
          </table:table-cell>
          <table:table-cell office:value-type="string" table:style-name="ce1">
            <text:p><text:s/>"SERVIZIO DI ASS. TECN.(MANODOPERA E RICAMBI) PER SISTEMA MAMMOTONE MAMMOTEST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10000,00 "</text:p>
          </table:table-cell>
          <table:table-cell office:value-type="string" table:style-name="ce1">
            <text:p><text:s/>"509,95 "</text:p>
          </table:table-cell>
          <table:table-cell office:value-type="string" table:style-name="ce1">
            <text:p><text:s/>"01-10-2020 "</text:p>
          </table:table-cell>
          <table:table-cell office:value-type="string" table:style-name="ce1">
            <text:p><text:s/>"30-09-2023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CARESTREAM HEALTH ITALIA SRL P.IVA 05653560960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962EDF0D6 "</text:p>
          </table:table-cell>
          <table:table-cell office:value-type="string" table:style-name="ce1">
            <text:p><text:s/>"ACQUISIZIONE SERVIZIO AGGIORNAMENTO E MANUTENZIONE SISTEMA ONE VIEW PER LA SALA IBRIDA <text:s/>4 POLO CTV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4830,00 "</text:p>
          </table:table-cell>
          <table:table-cell office:value-type="string" table:style-name="ce1">
            <text:p><text:s/>"4830,00 "</text:p>
          </table:table-cell>
          <table:table-cell office:value-type="string" table:style-name="ce1">
            <text:p><text:s/>"01-10-2020 "</text:p>
          </table:table-cell>
          <table:table-cell office:value-type="string" table:style-name="ce1">
            <text:p><text:s/>"31-12-2021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SPARKBIO P.IVA 04251280378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9C2FACDE3 "</text:p>
          </table:table-cell>
          <table:table-cell office:value-type="string" table:style-name="ce1">
            <text:p><text:s/>"FORNITURA BENI SANITARI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39900,00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10-12-2020 "</text:p>
          </table:table-cell>
          <table:table-cell office:value-type="string" table:style-name="ce1">
            <text:p><text:s/>"31-12-203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VODEN MEDICAL INSTRUMENTS - S.P.A. P.IVA 03784450961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542FA45CE "</text:p>
          </table:table-cell>
          <table:table-cell office:value-type="string" table:style-name="ce1">
            <text:p><text:s/>"PROROGA FORNITURE RELATIVE ALLE CONVENZIONI INTERCENT-ER PER MEDICINALI RER 2018-2020 E 2019-2020 IN ATTESA NUOVE CONVENZIONI INTERCENT-ER - DETERMINA 2704 DEL 4/12/2020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948,03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01-12-2020 "</text:p>
          </table:table-cell>
          <table:table-cell office:value-type="string" table:style-name="ce1">
            <text:p><text:s/>"31-05-2021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ANTICA FARMACIA MEDICEA SRL C.F. 06465260633 P.IVA 01543231219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E82FA467A "</text:p>
          </table:table-cell>
          <table:table-cell office:value-type="string" table:style-name="ce1">
            <text:p><text:s/>"PROROGA FORNITURE RELATIVE ALLE CONVENZIONI INTERCENT-ER PER MEDICINALI RER 2018-2020 E 2019-2020 IN ATTESA NUOVE CONVENZIONI INTERCENT-ER - DETERMINA 2704 DEL 4/12/2020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42,27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01-12-2020 "</text:p>
          </table:table-cell>
          <table:table-cell office:value-type="string" table:style-name="ce1">
            <text:p><text:s/>"31-05-2021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ARISTO PHARMA ITALY S.R.L. P.IVA 13948081008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8A2FA479D "</text:p>
          </table:table-cell>
          <table:table-cell office:value-type="string" table:style-name="ce1">
            <text:p><text:s/>"PROROGA FORNITURE RELATIVE ALLE CONVENZIONI INTERCENT-ER PER MEDICINALI RER 2018-2020 E 2019-2020 IN ATTESA NUOVE CONVENZIONI INTERCENT-ER - DETERMINA 2704 DEL 4/12/2020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4887,25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01-12-2020 "</text:p>
          </table:table-cell>
          <table:table-cell office:value-type="string" table:style-name="ce1">
            <text:p><text:s/>"31-05-2021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ASPEN PHARMA IRELAND LTD IDENT. ESTERO 3243827QH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E72FA50FE "</text:p>
          </table:table-cell>
          <table:table-cell office:value-type="string" table:style-name="ce1">
            <text:p><text:s/>"PROROGA FORNITURE RELATIVE ALLE CONVENZIONI INTERCENT-ER PER MEDICINALI RER 2018-2020 E 2019-2020 IN ATTESA NUOVE CONVENZIONI INTERCENT-ER - DETERMINA 2704 DEL 4/12/2020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14,59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01-12-2020 "</text:p>
          </table:table-cell>
          <table:table-cell office:value-type="string" table:style-name="ce1">
            <text:p><text:s/>"31-05-2021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BAUSCH &amp; LOMB IOM SPA C.F. 07393830158 P.IVA 00857610968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E02FA58E9 "</text:p>
          </table:table-cell>
          <table:table-cell office:value-type="string" table:style-name="ce1">
            <text:p><text:s/>"PROROGA FORNITURE RELATIVE ALLE CONVENZIONI INTERCENT-ER PER MEDICINALI RER 2018-2020 E 2019-2020 IN ATTESA NUOVE CONVENZIONI INTERCENT-ER - DETERMINA 2704 DEL 4/12/2020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6600,00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01-12-2020 "</text:p>
          </table:table-cell>
          <table:table-cell office:value-type="string" table:style-name="ce1">
            <text:p><text:s/>"31-05-2021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DR. REDDY'S S.R.L. P.IVA 01650760505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8552991773 "</text:p>
          </table:table-cell>
          <table:table-cell office:value-type="string" table:style-name="ce1">
            <text:p><text:s/>"PROROGA FORNITURE RELATIVE ALLE CONVENZIONI INTERCENT-ER PER MEDICINALI RER 2018-2020 E 2019-2020 IN ATTESA NUOVE CONVENZIONI INTERCENT-ER - DETERMINA 2704 DEL 4/12/2020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64205,00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01-12-2020 "</text:p>
          </table:table-cell>
          <table:table-cell office:value-type="string" table:style-name="ce1">
            <text:p><text:s/>"31-05-2021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EG S.P.A. P.IVA 12432150154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855306220C "</text:p>
          </table:table-cell>
          <table:table-cell office:value-type="string" table:style-name="ce1">
            <text:p><text:s/>"PROROGA FORNITURE RELATIVE ALLE CONVENZIONI INTERCENT-ER PER MEDICINALI RER 2018-2020 E 2019-2020 IN ATTESA NUOVE CONVENZIONI INTERCENT-ER - DETERMINA 2704 DEL 4/12/2020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101074,97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01-12-2020 "</text:p>
          </table:table-cell>
          <table:table-cell office:value-type="string" table:style-name="ce1">
            <text:p><text:s/>"31-05-2021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ELI LILLY ITALIA - S.P.A. P.IVA 00426150488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4F2FA5BFD "</text:p>
          </table:table-cell>
          <table:table-cell office:value-type="string" table:style-name="ce1">
            <text:p><text:s/>"PROROGA FORNITURE RELATIVE ALLE CONVENZIONI INTERCENT-ER PER MEDICINALI RER 2018-2020 E 2019-2020 IN ATTESA NUOVE CONVENZIONI INTERCENT-ER - DETERMINA 2704 DEL 4/12/2020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15703,93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01-12-2020 "</text:p>
          </table:table-cell>
          <table:table-cell office:value-type="string" table:style-name="ce1">
            <text:p><text:s/>"31-05-2021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FIDIA FARMACEUTICI S.P.A. P.IVA 00204260285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80666878B1 "</text:p>
          </table:table-cell>
          <table:table-cell office:value-type="string" table:style-name="ce1">
            <text:p><text:s/>"FORNITURA DI ARTICOLI DI FERRAMENTA ED UTENSILERIA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28890,14 "</text:p>
          </table:table-cell>
          <table:table-cell office:value-type="string" table:style-name="ce1">
            <text:p><text:s/>"18959,18 "</text:p>
          </table:table-cell>
          <table:table-cell office:value-type="string" table:style-name="ce1">
            <text:p><text:s/>"01-01-2020 "</text:p>
          </table:table-cell>
          <table:table-cell table:style-name="ce1"/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MAZZANTI C.F. MZZGLC79C13A944V P.IVA 03876371208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A12E8A7D0 "</text:p>
          </table:table-cell>
          <table:table-cell office:value-type="string" table:style-name="ce1">
            <text:p><text:s/>"SERVIZIO MANUTENZIONE SISTEMA CONTROLLO ACCESSI VEICOLARI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1159,56 "</text:p>
          </table:table-cell>
          <table:table-cell office:value-type="string" table:style-name="ce1">
            <text:p><text:s/>"1159,56 "</text:p>
          </table:table-cell>
          <table:table-cell office:value-type="string" table:style-name="ce1">
            <text:p><text:s/>"28-09-2020 "</text:p>
          </table:table-cell>
          <table:table-cell table:style-name="ce1"/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SKIDATA SRL P.IVA 01220250219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152EBB9AC "</text:p>
          </table:table-cell>
          <table:table-cell office:value-type="string" table:style-name="ce1">
            <text:p><text:s/>"ECONOMIA 10<text:s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FORNITURA BENI SANITARI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39900,00 "</text:p>
          </table:table-cell>
          <table:table-cell office:value-type="string" table:style-name="ce1">
            <text:p><text:s/>"497,53 "</text:p>
          </table:table-cell>
          <table:table-cell office:value-type="string" table:style-name="ce1">
            <text:p><text:s/>"13-10-2020 "</text:p>
          </table:table-cell>
          <table:table-cell office:value-type="string" table:style-name="ce1">
            <text:p><text:s/>"31-12-203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SERVIER ITALIA SPA C.F. 00701480584 P.IVA 00924251002 "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<text:s/>"409214584D "</text:p>
          </table:table-cell>
          <table:table-cell office:value-type="string" table:style-name="ce1">
            <text:p><text:s/>"FORNITURA DI MATERIALE DI CONSUMO PER SISTEMA TRUCLEAR&amp;HYSTEROLUX PROT.29101 DEL 09/10/2020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39750,00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13-10-2020 "</text:p>
          </table:table-cell>
          <table:table-cell office:value-type="string" table:style-name="ce1">
            <text:p><text:s/>"31-12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MEDTRONIC ITALIA S.P.A. P.IVA 09238800156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902F75936 "</text:p>
          </table:table-cell>
          <table:table-cell office:value-type="string" table:style-name="ce1">
            <text:p><text:s/>"STAMPANTE EMATOLOGIA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229,00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10-12-2020 "</text:p>
          </table:table-cell>
          <table:table-cell office:value-type="string" table:style-name="ce1">
            <text:p><text:s/>"31-12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FERRARI GIOVANNI COMPUTERS S.R.L. P.IVA 02138390360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8550882B0B "</text:p>
          </table:table-cell>
          <table:table-cell office:value-type="string" table:style-name="ce1">
            <text:p><text:s/>"Farmaci biologici e biosimilari 2020/2024 - Conv. Intercent-ER - Det 2713 del 04/12/2020 - lotto 9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220320,00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01-12-2020 "</text:p>
          </table:table-cell>
          <table:table-cell table:style-name="ce1"/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ACCORD <text:s/>HEALTHCARE ITALIA SRL P.IVA 06522300968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85604789EA "</text:p>
          </table:table-cell>
          <table:table-cell office:value-type="string" table:style-name="ce1">
            <text:p><text:s/>"Sist automatizz diagnostica molecolare SARS COV2 - PA PI307822/20 - Det 2726 del 09/12/20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1755000,00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16-12-2020 "</text:p>
          </table:table-cell>
          <table:table-cell table:style-name="ce1"/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ARROW DIAGNOSTICS SRL P.IVA 01383850995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F42E88D29 "</text:p>
          </table:table-cell>
          <table:table-cell office:value-type="string" table:style-name="ce1">
            <text:p><text:s/>"FORNITURA BENI SANIT./ECONOMALI SU FONDI RICERCA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39999,00 "</text:p>
          </table:table-cell>
          <table:table-cell office:value-type="string" table:style-name="ce1">
            <text:p><text:s/>"264,00 "</text:p>
          </table:table-cell>
          <table:table-cell office:value-type="string" table:style-name="ce1">
            <text:p><text:s/>"30-09-2020 "</text:p>
          </table:table-cell>
          <table:table-cell office:value-type="string" table:style-name="ce1">
            <text:p><text:s/>"31-12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LABOINDUSTRIA S.P.A. P.IVA 00805390283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84551957A3 "</text:p>
          </table:table-cell>
          <table:table-cell office:value-type="string" table:style-name="ce1">
            <text:p><text:s/>"DEFIBRILLATORI IMPIANTABILI E PACEMAKER - Conv. Intercent-ER - Det 2009 del 22/09/2020 - lotto 7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72000,00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23-09-2020 "</text:p>
          </table:table-cell>
          <table:table-cell table:style-name="ce1"/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BOSTON SCIENTIFIC SPA P.IVA 11206730159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8455140A3F "</text:p>
          </table:table-cell>
          <table:table-cell office:value-type="string" table:style-name="ce1">
            <text:p><text:s/>"DEFIBRILLATORI IMPIANTABILI E PACEMAKER - Conv. Intercent-ER - Det 2009 del 22/09/2020 - lotto 7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171000,00 "</text:p>
          </table:table-cell>
          <table:table-cell office:value-type="string" table:style-name="ce1">
            <text:p><text:s/>"5200,00 "</text:p>
          </table:table-cell>
          <table:table-cell office:value-type="string" table:style-name="ce1">
            <text:p><text:s/>"23-09-2020 "</text:p>
          </table:table-cell>
          <table:table-cell table:style-name="ce1"/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MEDTRONIC ITALIA S.P.A. P.IVA 09238800156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8455205FE1 "</text:p>
          </table:table-cell>
          <table:table-cell office:value-type="string" table:style-name="ce1">
            <text:p><text:s/>"DEFIBRILLATORI IMPIANTABILI E PACEMAKER - Conv. Intercent-ER - Det 2009 del 22/09/2020 - lotto 8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205200,00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23-09-2020 "</text:p>
          </table:table-cell>
          <table:table-cell table:style-name="ce1"/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ABBOTT MEDICAL ITALIA S.R.L. P.IVA 11264670156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84552282E0 "</text:p>
          </table:table-cell>
          <table:table-cell office:value-type="string" table:style-name="ce1">
            <text:p><text:s/>"DEFIBRILLATORI IMPIANTABILI E PACEMAKER - Conv. Intercent-ER - Det 2009 del 22/09/2020 - lotto 11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176400,00 "</text:p>
          </table:table-cell>
          <table:table-cell office:value-type="string" table:style-name="ce1">
            <text:p><text:s/>"700,00 "</text:p>
          </table:table-cell>
          <table:table-cell office:value-type="string" table:style-name="ce1">
            <text:p><text:s/>"23-09-2020 "</text:p>
          </table:table-cell>
          <table:table-cell table:style-name="ce1"/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BIOTRONIK ITALIA S.P.A. P.IVA 09699320017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8455224F8F "</text:p>
          </table:table-cell>
          <table:table-cell office:value-type="string" table:style-name="ce1">
            <text:p><text:s/>"DEFIBRILLATORI IMPIANTABILI E PACEMAKER - Conv. Intercent-ER - Det 2009 del 22/09/2020 - lotto 11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259200,00 "</text:p>
          </table:table-cell>
          <table:table-cell office:value-type="string" table:style-name="ce1">
            <text:p><text:s/>"8500,00 "</text:p>
          </table:table-cell>
          <table:table-cell office:value-type="string" table:style-name="ce1">
            <text:p><text:s/>"23-09-2020 "</text:p>
          </table:table-cell>
          <table:table-cell table:style-name="ce1"/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BOSTON SCIENTIFIC SPA P.IVA 11206730159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302EE7624 "</text:p>
          </table:table-cell>
          <table:table-cell office:value-type="string" table:style-name="ce1">
            <text:p><text:s/>"EPILS-IRC: European paediatric Immediate life support (3223/2020)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4000,00 "</text:p>
          </table:table-cell>
          <table:table-cell office:value-type="string" table:style-name="ce1">
            <text:p><text:s/>"1872,00 "</text:p>
          </table:table-cell>
          <table:table-cell office:value-type="string" table:style-name="ce1">
            <text:p><text:s/>"01-10-2020 "</text:p>
          </table:table-cell>
          <table:table-cell office:value-type="string" table:style-name="ce1">
            <text:p><text:s/>"31-12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ADVANCED LIFE SUPPORT S.A.S. DI BIAVATI FABIO &amp; C. C.F./P.IVA 03021231208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522EE767B "</text:p>
          </table:table-cell>
          <table:table-cell office:value-type="string" table:style-name="ce1">
            <text:p><text:s/>"ECONOMIA 1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FORNITURA BENI SANITARI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39900,00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23-10-2020 "</text:p>
          </table:table-cell>
          <table:table-cell office:value-type="string" table:style-name="ce1">
            <text:p><text:s/>"31-12-2022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ISTITUTO BIOCHIMICO ITALIANO GIOVANNI LORENZINI P.IVA 02578030153 "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<text:s/>"849517040E "</text:p>
          </table:table-cell>
          <table:table-cell office:value-type="string" table:style-name="ce1">
            <text:p><text:s/>"ENDOPROTESI CORONARICHE 3 - Proroga ex Conv. Intercent-ER - Determina 2355 del 29/10/2020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216125,00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03-11-2020 "</text:p>
          </table:table-cell>
          <table:table-cell table:style-name="ce1"/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ABBOTT MEDICAL ITALIA S.R.L. P.IVA 11264670156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C42F034ED "</text:p>
          </table:table-cell>
          <table:table-cell office:value-type="string" table:style-name="ce1">
            <text:p><text:s/>"ENDOPROTESI CORONARICHE 3 - Proroga ex Conv. Intercent-ER - Determina 2355 del 29/10/2020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6450,00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03-11-2020 "</text:p>
          </table:table-cell>
          <table:table-cell table:style-name="ce1"/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EU KON S.R.L. P.IVA 03043200611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A42F03520 "</text:p>
          </table:table-cell>
          <table:table-cell office:value-type="string" table:style-name="ce1">
            <text:p><text:s/>"ENDOPROTESI CORONARICHE 3 - Proroga ex Conv. Intercent-ER - Determina 2355 del 29/10/2020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32046,00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03-11-2020 "</text:p>
          </table:table-cell>
          <table:table-cell table:style-name="ce1"/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B. BRAUN MILANO S.P.A. P.IVA 00674840152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84952061C4 "</text:p>
          </table:table-cell>
          <table:table-cell office:value-type="string" table:style-name="ce1">
            <text:p><text:s/>"ENDOPROTESI CORONARICHE 3 - Proroga ex Conv. Intercent-ER - Determina 2355 del 29/10/2020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74520,00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03-11-2020 "</text:p>
          </table:table-cell>
          <table:table-cell table:style-name="ce1"/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CID S.P.A. P.IVA 06356990967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D82F67D62 "</text:p>
          </table:table-cell>
          <table:table-cell office:value-type="string" table:style-name="ce1">
            <text:p><text:s/>"KIT LAVAOCCHI DI EMERGENZA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5000,00 "</text:p>
          </table:table-cell>
          <table:table-cell office:value-type="string" table:style-name="ce1">
            <text:p><text:s/>"33,84 "</text:p>
          </table:table-cell>
          <table:table-cell office:value-type="string" table:style-name="ce1">
            <text:p><text:s/>"24-11-2020 "</text:p>
          </table:table-cell>
          <table:table-cell office:value-type="string" table:style-name="ce1">
            <text:p><text:s/>"31-12-205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PELLONI SRL C.F./P.IVA 01600361206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8553096E17 "</text:p>
          </table:table-cell>
          <table:table-cell office:value-type="string" table:style-name="ce1">
            <text:p><text:s/>"PROROGA FORNITURE RELATIVE ALLE CONVENZIONI INTERCENT-ER PER MEDICINALI RER 2018-2020 E 2019-2020 IN ATTESA NUOVE CONVENZIONI INTERCENT-ER - DETERMINA 2704 DEL 4/12/2020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227339,50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01-12-2020 "</text:p>
          </table:table-cell>
          <table:table-cell office:value-type="string" table:style-name="ce1">
            <text:p><text:s/>"31-05-2021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FRESENIUS KABI ITALIA S.R.L. IN BREVE FKI S.R.L. P.IVA 03524050238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7B2F9D4C7 "</text:p>
          </table:table-cell>
          <table:table-cell office:value-type="string" table:style-name="ce1">
            <text:p><text:s/>"SERVIZIO DI ASSISTENZA TECNICA (COMPRENSIVO DI MANODOPERA E FORNITURA DI RICAMBI), DISPOSITIVI MEDICI E ALTRO MATERIALE PER L'UTILIZZO DI APPARECCHIATURE DI MARCA LUXTEC E INTEGRA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10000,00 "</text:p>
          </table:table-cell>
          <table:table-cell office:value-type="string" table:style-name="ce1">
            <text:p><text:s/>"1085,00 "</text:p>
          </table:table-cell>
          <table:table-cell office:value-type="string" table:style-name="ce1">
            <text:p><text:s/>"07-12-2020 "</text:p>
          </table:table-cell>
          <table:table-cell office:value-type="string" table:style-name="ce1">
            <text:p><text:s/>"06-12-2023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INTEGRA LIFESCIENCES ITALY S.R.L. C.F./P.IVA 09284460962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442FA5CF2 "</text:p>
          </table:table-cell>
          <table:table-cell office:value-type="string" table:style-name="ce1">
            <text:p><text:s/>"PROROGA FORNITURE RELATIVE ALLE CONVENZIONI INTERCENT-ER PER MEDICINALI RER 2018-2020 E 2019-2020 IN ATTESA NUOVE CONVENZIONI INTERCENT-ER - DETERMINA 2704 DEL 4/12/2020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9120,00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01-12-2020 "</text:p>
          </table:table-cell>
          <table:table-cell office:value-type="string" table:style-name="ce1">
            <text:p><text:s/>"31-05-2021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GE HEALTHCARE SRL C.F. 01778520302 P.IVA 11496970150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4C2FA65F7 "</text:p>
          </table:table-cell>
          <table:table-cell office:value-type="string" table:style-name="ce1">
            <text:p><text:s/>"PROROGA FORNITURE RELATIVE ALLE CONVENZIONI INTERCENT-ER PER MEDICINALI RER 2018-2020 E 2019-2020 IN ATTESA NUOVE CONVENZIONI INTERCENT-ER - DETERMINA 2704 DEL 4/12/2020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18951,75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01-12-2020 "</text:p>
          </table:table-cell>
          <table:table-cell office:value-type="string" table:style-name="ce1">
            <text:p><text:s/>"31-05-2021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GLAXOSMITHKLINE S.P.A. P.IVA 00212840235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F02FA6802 "</text:p>
          </table:table-cell>
          <table:table-cell office:value-type="string" table:style-name="ce1">
            <text:p><text:s/>"PROROGA FORNITURE RELATIVE ALLE CONVENZIONI INTERCENT-ER PER MEDICINALI RER 2018-2020 E 2019-2020 IN ATTESA NUOVE CONVENZIONI INTERCENT-ER - DETERMINA 2704 DEL 4/12/2020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12542,90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01-12-2020 "</text:p>
          </table:table-cell>
          <table:table-cell office:value-type="string" table:style-name="ce1">
            <text:p><text:s/>"31-05-2021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GRUNENTHAL ITALIA S.R.L. P.IVA 04485620159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D62FA69D3 "</text:p>
          </table:table-cell>
          <table:table-cell office:value-type="string" table:style-name="ce1">
            <text:p><text:s/>"PROROGA FORNITURE RELATIVE ALLE CONVENZIONI INTERCENT-ER PER MEDICINALI RER 2018-2020 E 2019-2020 IN ATTESA NUOVE CONVENZIONI INTERCENT-ER - DETERMINA 2704 DEL 4/12/2020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5728,34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01-12-2020 "</text:p>
          </table:table-cell>
          <table:table-cell office:value-type="string" table:style-name="ce1">
            <text:p><text:s/>"31-05-2021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GUERBET S.P.A. P.IVA 03841180106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8553172CCF "</text:p>
          </table:table-cell>
          <table:table-cell office:value-type="string" table:style-name="ce1">
            <text:p><text:s/>"PROROGA FORNITURE RELATIVE ALLE CONVENZIONI INTERCENT-ER PER MEDICINALI RER 2018-2020 E 2019-2020 IN ATTESA NUOVE CONVENZIONI INTERCENT-ER - DETERMINA 2704 DEL 4/12/2020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62672,18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01-12-2020 "</text:p>
          </table:table-cell>
          <table:table-cell office:value-type="string" table:style-name="ce1">
            <text:p><text:s/>"31-05-2021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HIKMA ITALIA S.P.A. C.F. 11278030157 P.IVA 01620460186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B82FA8604 "</text:p>
          </table:table-cell>
          <table:table-cell office:value-type="string" table:style-name="ce1">
            <text:p><text:s/>"PROROGA FORNITURE RELATIVE ALLE CONVENZIONI INTERCENT-ER PER MEDICINALI RER 2018-2020 E 2019-2020 IN ATTESA NUOVE CONVENZIONI INTERCENT-ER - DETERMINA 2704 DEL 4/12/2020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8531,00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01-12-2020 "</text:p>
          </table:table-cell>
          <table:table-cell office:value-type="string" table:style-name="ce1">
            <text:p><text:s/>"31-05-2021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I.B.N. (ISTITUTO BIOCHIMICO NAZIONALE) SAVIO S.R.L P.IVA 13118231003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9F2FA881A "</text:p>
          </table:table-cell>
          <table:table-cell office:value-type="string" table:style-name="ce1">
            <text:p><text:s/>"PROROGA FORNITURE RELATIVE ALLE CONVENZIONI INTERCENT-ER PER MEDICINALI RER 2018-2020 E 2019-2020 IN ATTESA NUOVE CONVENZIONI INTERCENT-ER - DETERMINA 2704 DEL 4/12/2020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3182,25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01-12-2020 "</text:p>
          </table:table-cell>
          <table:table-cell office:value-type="string" table:style-name="ce1">
            <text:p><text:s/>"31-05-2021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INNOVA PHARMA SPA C.F. 90032460322 P.IVA 13206920152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85532014C0 "</text:p>
          </table:table-cell>
          <table:table-cell office:value-type="string" table:style-name="ce1">
            <text:p><text:s/>"PROROGA FORNITURE RELATIVE ALLE CONVENZIONI INTERCENT-ER PER MEDICINALI RER 2018-2020 E 2019-2020 IN ATTESA NUOVE CONVENZIONI INTERCENT-ER - DETERMINA 2704 DEL 4/12/2020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93195,00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01-12-2020 "</text:p>
          </table:table-cell>
          <table:table-cell office:value-type="string" table:style-name="ce1">
            <text:p><text:s/>"31-05-2021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IPSEN SOCIETA' PER AZIONI C.F. 05619050585 P.IVA 07161740159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562FA8904 "</text:p>
          </table:table-cell>
          <table:table-cell office:value-type="string" table:style-name="ce1">
            <text:p><text:s/>"PROROGA FORNITURE RELATIVE ALLE CONVENZIONI INTERCENT-ER PER MEDICINALI RER 2018-2020 E 2019-2020 IN ATTESA NUOVE CONVENZIONI INTERCENT-ER - DETERMINA 2704 DEL 4/12/2020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1818,00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01-12-2020 "</text:p>
          </table:table-cell>
          <table:table-cell office:value-type="string" table:style-name="ce1">
            <text:p><text:s/>"31-05-2021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ISTITUTO BIOCHIMICO ITALIANO GIOVANNI LORENZINI P.IVA 02578030153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372FA8881 "</text:p>
          </table:table-cell>
          <table:table-cell office:value-type="string" table:style-name="ce1">
            <text:p><text:s/>"PROROGA FORNITURE RELATIVE ALLE CONVENZIONI INTERCENT-ER PER MEDICINALI RER 2018-2020 E 2019-2020 IN ATTESA NUOVE CONVENZIONI INTERCENT-ER - DETERMINA 2704 DEL 4/12/2020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750,00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01-12-2020 "</text:p>
          </table:table-cell>
          <table:table-cell office:value-type="string" table:style-name="ce1">
            <text:p><text:s/>"31-05-2021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NEOPHARMED GENTILI S.P.A. P.IVA 06647900965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2D2E6AA14 "</text:p>
          </table:table-cell>
          <table:table-cell office:value-type="string" table:style-name="ce1">
            <text:p><text:s/>"FORNITURA BENI SANITARI SU FONDI RICERCA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39999,00 "</text:p>
          </table:table-cell>
          <table:table-cell office:value-type="string" table:style-name="ce1">
            <text:p><text:s/>"29748,00 "</text:p>
          </table:table-cell>
          <table:table-cell office:value-type="string" table:style-name="ce1">
            <text:p><text:s/>"22-09-2020 "</text:p>
          </table:table-cell>
          <table:table-cell office:value-type="string" table:style-name="ce1">
            <text:p><text:s/>"31-12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ILLUMINA ITALY S.R.L. P.IVA 06814140965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F42E88D29 "</text:p>
          </table:table-cell>
          <table:table-cell office:value-type="string" table:style-name="ce1">
            <text:p><text:s/>"FORNITURA BENI SANITARI SU FONDI RICERCA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39999,00 "</text:p>
          </table:table-cell>
          <table:table-cell office:value-type="string" table:style-name="ce1">
            <text:p><text:s/>"264,00 "</text:p>
          </table:table-cell>
          <table:table-cell office:value-type="string" table:style-name="ce1">
            <text:p><text:s/>"30-09-2020 "</text:p>
          </table:table-cell>
          <table:table-cell office:value-type="string" table:style-name="ce1">
            <text:p><text:s/>"31-12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INSTRUMENTATION LABORATORY S.P.A. P.IVA 02368591208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84624445B4 "</text:p>
          </table:table-cell>
          <table:table-cell office:value-type="string" table:style-name="ce1">
            <text:p><text:s/>"Sensori pulsossimetria - PN PI247130/20 - Det 2087 del 02/10/2020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349210,00 "</text:p>
          </table:table-cell>
          <table:table-cell office:value-type="string" table:style-name="ce1">
            <text:p><text:s/>"19400,00 "</text:p>
          </table:table-cell>
          <table:table-cell office:value-type="string" table:style-name="ce1">
            <text:p><text:s/>"01-10-2020 "</text:p>
          </table:table-cell>
          <table:table-cell table:style-name="ce1"/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MASIMO EUROPE LIMITED IDENT. ESTERO 05424020963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972EA0A02 "</text:p>
          </table:table-cell>
          <table:table-cell office:value-type="string" table:style-name="ce1">
            <text:p><text:s/>"EPALS-IRC: European paediatric advanced life support (3297.2/2020) - ditta ALS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5022,65 "</text:p>
          </table:table-cell>
          <table:table-cell office:value-type="string" table:style-name="ce1">
            <text:p><text:s/>"5024,65 "</text:p>
          </table:table-cell>
          <table:table-cell office:value-type="string" table:style-name="ce1">
            <text:p><text:s/>"14-09-2020 "</text:p>
          </table:table-cell>
          <table:table-cell office:value-type="string" table:style-name="ce1">
            <text:p><text:s/>"31-12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ADVANCED LIFE SUPPORT S.A.S. DI BIAVATI FABIO &amp; C. C.F./P.IVA 03021231208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848153501A "</text:p>
          </table:table-cell>
          <table:table-cell office:value-type="string" table:style-name="ce1">
            <text:p><text:s/>"DISPOSITIVI PER STOMIA - Rinnovo PN 43/2017 - Determina n. 2253 del 20/10/2020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44739,58 "</text:p>
          </table:table-cell>
          <table:table-cell office:value-type="string" table:style-name="ce1">
            <text:p><text:s/>"3447,20 "</text:p>
          </table:table-cell>
          <table:table-cell office:value-type="string" table:style-name="ce1">
            <text:p><text:s/>"22-10-2020 "</text:p>
          </table:table-cell>
          <table:table-cell table:style-name="ce1"/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COLOPLAST - S.P.A. C.F. 04029180371 P.IVA 00691781207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CD2ED9F93 "</text:p>
          </table:table-cell>
          <table:table-cell office:value-type="string" table:style-name="ce1">
            <text:p><text:s/>"Acquisto Banca Dati SAi Global (Norme Cei) anno 2020 "</text:p>
          </table:table-cell>
          <table:table-cell office:value-type="string" table:style-name="ce1">
            <text:p><text:s/>"04-PROCEDURA NEGOZIATA SENZA PREVIA PUBBLICAZIONE "</text:p>
          </table:table-cell>
          <table:table-cell office:value-type="string" table:style-name="ce1">
            <text:p><text:s/>"6481,86 "</text:p>
          </table:table-cell>
          <table:table-cell office:value-type="string" table:style-name="ce1">
            <text:p><text:s/>"5313,00 "</text:p>
          </table:table-cell>
          <table:table-cell office:value-type="string" table:style-name="ce1">
            <text:p><text:s/>"01-01-2020 "</text:p>
          </table:table-cell>
          <table:table-cell office:value-type="string" table:style-name="ce1">
            <text:p><text:s/>"31-12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ILI LTD IDENT. ESTERO 896103703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072FAC710 "</text:p>
          </table:table-cell>
          <table:table-cell office:value-type="string" table:style-name="ce1">
            <text:p><text:s/>"FORNITURA BENI SANITARI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39900,00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09-12-2020 "</text:p>
          </table:table-cell>
          <table:table-cell table:style-name="ce1"/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VYGON ITALIA SRL P.IVA 02173550282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8564028B77 "</text:p>
          </table:table-cell>
          <table:table-cell office:value-type="string" table:style-name="ce1">
            <text:p><text:s/>"FORNITURA CONTRATTO PONTE NUOVI FARMACI ESCLUSIVI DET. 15/12/2020 DEL 15/12/2020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276162,50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15-12-2020 "</text:p>
          </table:table-cell>
          <table:table-cell office:value-type="string" table:style-name="ce1">
            <text:p><text:s/>"14-12-2021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ABBVIE S.R.L. P.IVA 02645920592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856403406E "</text:p>
          </table:table-cell>
          <table:table-cell office:value-type="string" table:style-name="ce1">
            <text:p><text:s/>"FORNITURA CONTRATTO PONTE FARMACI ESCLUSIVI WAYLIVRA -DET.2787 DEL 15/12/2020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462000,00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15-12-2020 "</text:p>
          </table:table-cell>
          <table:table-cell office:value-type="string" table:style-name="ce1">
            <text:p><text:s/>"14-12-2021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AKCEA THERAPEUTICS IRELAND LTD IDENT. ESTERO 321363572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8412484967 "</text:p>
          </table:table-cell>
          <table:table-cell office:value-type="string" table:style-name="ce1">
            <text:p><text:s/>"INCARICO PROFESSIONALE IP/13/20 - AFFIDAMENTO DEL COLLAUDO FUNZIONALE DEGLI IMPIANTI ELETTRICI E SPECIALI DELL' INTERVENTO PAD.1 â€“ PIANO TERZO - REALIZZAZIONE DI AREA AMBULATORIALE PER MALATTIE INFETTIVE E PAD.6 â€“ COMPLETAMENTO MALATTIE INFETTIVE.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3732,67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09-09-2020 "</text:p>
          </table:table-cell>
          <table:table-cell office:value-type="string" table:style-name="ce1">
            <text:p><text:s/>"31-12-2099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NANNI LUCA C.F. NNNLCU72P13A944X P.IVA 01844761203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848106081C "</text:p>
          </table:table-cell>
          <table:table-cell office:value-type="string" table:style-name="ce1">
            <text:p><text:s/>"Rinnovo biennale manutenzione full-risk attrezzature radiologiche di diversi produttori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1521800,00 "</text:p>
          </table:table-cell>
          <table:table-cell office:value-type="string" table:style-name="ce1">
            <text:p><text:s/>"27000,00 "</text:p>
          </table:table-cell>
          <table:table-cell office:value-type="string" table:style-name="ce1">
            <text:p><text:s/>"01-10-2020 "</text:p>
          </table:table-cell>
          <table:table-cell office:value-type="string" table:style-name="ce1">
            <text:p><text:s/>"30-09-2022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ALTHEA ITALIA S.p.A. P.IVA 01244670335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84256190C2 "</text:p>
          </table:table-cell>
          <table:table-cell office:value-type="string" table:style-name="ce1">
            <text:p><text:s/>"INCARICO PROFESSIONALE IP/15/20 - AFFIDAMENTO DELLE ATTIVITAâ€™ DI DIREZIONE DEI LAVORI E COORDINAMENTO DELLA SICUREZZA PER I LAVORI PADIGLIONE N. 5 NUOVE PATOLOGIE - OPERE DI DEMOLIZIONE INTERNE - ALI A e B.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19136,00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19-09-2020 "</text:p>
          </table:table-cell>
          <table:table-cell office:value-type="string" table:style-name="ce1">
            <text:p><text:s/>"31-12-2029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MYND INGEGNERIA SRL P.IVA 03538401203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452F0BF42 "</text:p>
          </table:table-cell>
          <table:table-cell office:value-type="string" table:style-name="ce1">
            <text:p><text:s/>"FORNITURA BENI SANITARI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39900,00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03-11-2020 "</text:p>
          </table:table-cell>
          <table:table-cell office:value-type="string" table:style-name="ce1">
            <text:p><text:s/>"31-12-203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VALTER OCCHIENA S.R.L. C.F. 01015000050 P.IVA 07136650012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2E2FAD193 "</text:p>
          </table:table-cell>
          <table:table-cell office:value-type="string" table:style-name="ce1">
            <text:p><text:s/>"FORNITURA BENI SANITARI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39900,00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09-12-2020 "</text:p>
          </table:table-cell>
          <table:table-cell table:style-name="ce1"/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SMITHS MEDICAL ITALIA S.R.L. P.IVA 02154270595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1C2FA8A0D "</text:p>
          </table:table-cell>
          <table:table-cell office:value-type="string" table:style-name="ce1">
            <text:p><text:s/>"PROROGA FORNITURE RELATIVE ALLE CONVENZIONI INTERCENT-ER PER MEDICINALI RER 2018-2020 E 2019-2020 IN ATTESA NUOVE CONVENZIONI INTERCENT-ER - DETERMINA 2704 DEL 4/12/2020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1008,29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01-12-2020 "</text:p>
          </table:table-cell>
          <table:table-cell office:value-type="string" table:style-name="ce1">
            <text:p><text:s/>"31-05-2021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JANSSEN CILAG S.P.A. C.F. 00962280590 P.IVA 02707070963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8553268C08 "</text:p>
          </table:table-cell>
          <table:table-cell office:value-type="string" table:style-name="ce1">
            <text:p><text:s/>"PROROGA FORNITURE RELATIVE ALLE CONVENZIONI INTERCENT-ER PER MEDICINALI RER 2018-2020 E 2019-2020 IN ATTESA NUOVE CONVENZIONI INTERCENT-ER - DETERMINA 2704 DEL 4/12/2020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191052,03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01-12-2020 "</text:p>
          </table:table-cell>
          <table:table-cell office:value-type="string" table:style-name="ce1">
            <text:p><text:s/>"31-05-2021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KEDRION P.IVA 01779530466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5C2FA8B9D "</text:p>
          </table:table-cell>
          <table:table-cell office:value-type="string" table:style-name="ce1">
            <text:p><text:s/>"PROROGA FORNITURE RELATIVE ALLE CONVENZIONI INTERCENT-ER PER MEDICINALI RER 2018-2020 E 2019-2020 IN ATTESA NUOVE CONVENZIONI INTERCENT-ER - DETERMINA 2704 DEL 4/12/2020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1657,65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01-12-2020 "</text:p>
          </table:table-cell>
          <table:table-cell office:value-type="string" table:style-name="ce1">
            <text:p><text:s/>"31-05-2021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LABORATORIO CHIMICO FARMACEUTICO A. SELLA S.R.L. P.IVA 00161860242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B82FA8BE6 "</text:p>
          </table:table-cell>
          <table:table-cell office:value-type="string" table:style-name="ce1">
            <text:p><text:s/>"PROROGA FORNITURE RELATIVE ALLE CONVENZIONI INTERCENT-ER PER MEDICINALI RER 2018-2020 E 2019-2020 IN ATTESA NUOVE CONVENZIONI INTERCENT-ER - DETERMINA 2704 DEL 4/12/2020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2381,89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01-12-2020 "</text:p>
          </table:table-cell>
          <table:table-cell office:value-type="string" table:style-name="ce1">
            <text:p><text:s/>"31-05-2021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LABORATORIO FARMACEUTICO S.I.T. - SPECIALITA' IGIE C.F. 01108720598 P.IVA 01467050181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242FA8C35 "</text:p>
          </table:table-cell>
          <table:table-cell office:value-type="string" table:style-name="ce1">
            <text:p><text:s/>"PROROGA FORNITURE RELATIVE ALLE CONVENZIONI INTERCENT-ER PER MEDICINALI RER 2018-2020 E 2019-2020 IN ATTESA NUOVE CONVENZIONI INTERCENT-ER - DETERMINA 2704 DEL 4/12/2020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11980,82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01-12-2020 "</text:p>
          </table:table-cell>
          <table:table-cell office:value-type="string" table:style-name="ce1">
            <text:p><text:s/>"31-05-2021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LABORATORIO FARMACOLOGICO MILANESE P.IVA 01192310124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412FA8D29 "</text:p>
          </table:table-cell>
          <table:table-cell office:value-type="string" table:style-name="ce1">
            <text:p><text:s/>"PROROGA FORNITURE RELATIVE ALLE CONVENZIONI INTERCENT-ER PER MEDICINALI RER 2018-2020 E 2019-2020 IN ATTESA NUOVE CONVENZIONI INTERCENT-ER - DETERMINA 2704 DEL 4/12/2020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45,60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01-12-2020 "</text:p>
          </table:table-cell>
          <table:table-cell office:value-type="string" table:style-name="ce1">
            <text:p><text:s/>"31-05-2021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LUNDBECK ITALIA SPA P.IVA 11008200153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022FA8DD4 "</text:p>
          </table:table-cell>
          <table:table-cell office:value-type="string" table:style-name="ce1">
            <text:p><text:s/>"PROROGA FORNITURE RELATIVE ALLE CONVENZIONI INTERCENT-ER PER MEDICINALI RER 2018-2020 E 2019-2020 IN ATTESA NUOVE CONVENZIONI INTERCENT-ER - DETERMINA 2704 DEL 4/12/2020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6367,14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01-12-2020 "</text:p>
          </table:table-cell>
          <table:table-cell office:value-type="string" table:style-name="ce1">
            <text:p><text:s/>"31-05-2021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NEOPHARMED GENTILI S.P.A. P.IVA 06647900965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F42FA8E58 "</text:p>
          </table:table-cell>
          <table:table-cell office:value-type="string" table:style-name="ce1">
            <text:p><text:s/>"PROROGA FORNITURE RELATIVE ALLE CONVENZIONI INTERCENT-ER PER MEDICINALI RER 2018-2020 E 2019-2020 IN ATTESA NUOVE CONVENZIONI INTERCENT-ER - DETERMINA 2704 DEL 4/12/2020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15279,75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01-12-2020 "</text:p>
          </table:table-cell>
          <table:table-cell office:value-type="string" table:style-name="ce1">
            <text:p><text:s/>"31-05-2021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MONICO S.P.A. P.IVA 00228550273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8553296326 "</text:p>
          </table:table-cell>
          <table:table-cell office:value-type="string" table:style-name="ce1">
            <text:p><text:s/>"PROROGA FORNITURE RELATIVE ALLE CONVENZIONI INTERCENT-ER PER MEDICINALI RER 2018-2020 E 2019-2020 IN ATTESA NUOVE CONVENZIONI INTERCENT-ER - DETERMINA 2704 DEL 4/12/2020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128968,96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01-12-2020 "</text:p>
          </table:table-cell>
          <table:table-cell office:value-type="string" table:style-name="ce1">
            <text:p><text:s/>"31-05-2021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MSD ITALIA S.R.L. C.F. 00422760587 P.IVA 00887261006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83923366C0 "</text:p>
          </table:table-cell>
          <table:table-cell office:value-type="string" table:style-name="ce1">
            <text:p><text:s/>"SERVICE SISTEMA DIAGNOSTICA MOLECOLARE RAPIDA DI MICRORGANISMI PATOGENI - RDO PI172059-20 - Det 1695 del 29/07/2020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138500,00 "</text:p>
          </table:table-cell>
          <table:table-cell office:value-type="string" table:style-name="ce1">
            <text:p><text:s/>"35400,00 "</text:p>
          </table:table-cell>
          <table:table-cell office:value-type="string" table:style-name="ce1">
            <text:p><text:s/>"15-09-2020 "</text:p>
          </table:table-cell>
          <table:table-cell table:style-name="ce1"/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BIOMERIEUX ITALIA SPA C.F. 07146020586 P.IVA 01696821006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A62D2F0EC "</text:p>
          </table:table-cell>
          <table:table-cell office:value-type="string" table:style-name="ce1">
            <text:p><text:s/>"Supporto mantenimento e miglioramento requisiti UnitÃ  di Fase 1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26000,00 "</text:p>
          </table:table-cell>
          <table:table-cell office:value-type="string" table:style-name="ce1">
            <text:p><text:s/>"15762,50 "</text:p>
          </table:table-cell>
          <table:table-cell office:value-type="string" table:style-name="ce1">
            <text:p><text:s/>"01-08-2020 "</text:p>
          </table:table-cell>
          <table:table-cell office:value-type="string" table:style-name="ce1">
            <text:p><text:s/>"31-12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ECOL STUDIO SPA C.F./P.IVA 01484940463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072ECA90E "</text:p>
          </table:table-cell>
          <table:table-cell office:value-type="string" table:style-name="ce1">
            <text:p><text:s/>"ACQUISTO CASSE PUNTO CART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320,00 "</text:p>
          </table:table-cell>
          <table:table-cell office:value-type="string" table:style-name="ce1">
            <text:p><text:s/>"349,00 "</text:p>
          </table:table-cell>
          <table:table-cell office:value-type="string" table:style-name="ce1">
            <text:p><text:s/>"16-10-2020 "</text:p>
          </table:table-cell>
          <table:table-cell office:value-type="string" table:style-name="ce1">
            <text:p><text:s/>"31-12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PUNTO CART S.R.L. C.F./P.IVA 03274460371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992ECB9DB "</text:p>
          </table:table-cell>
          <table:table-cell office:value-type="string" table:style-name="ce1">
            <text:p><text:s/>"FORNITURA DI MANIPOLATORI MONOUSO PER CHIRURGIA MINA INVASIVA NOTA PROTOCOLLO N.30468 DEL 21/10/2020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4860,00 "</text:p>
          </table:table-cell>
          <table:table-cell office:value-type="string" table:style-name="ce1">
            <text:p><text:s/>"2025,00 "</text:p>
          </table:table-cell>
          <table:table-cell office:value-type="string" table:style-name="ce1">
            <text:p><text:s/>"22-10-2020 "</text:p>
          </table:table-cell>
          <table:table-cell office:value-type="string" table:style-name="ce1">
            <text:p><text:s/>"31-12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B.M. SANITAS - S.R.L. P.IVA 00839150489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552E60947 "</text:p>
          </table:table-cell>
          <table:table-cell office:value-type="string" table:style-name="ce1">
            <text:p><text:s/>"BARELLA PER OBESI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7000,00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20-10-2020 "</text:p>
          </table:table-cell>
          <table:table-cell office:value-type="string" table:style-name="ce1">
            <text:p><text:s/>"31-12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SAGO MEDICA - S.R.L. P.IVA 01122350380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702F1FCC1 "</text:p>
          </table:table-cell>
          <table:table-cell office:value-type="string" table:style-name="ce1">
            <text:p><text:s/>"Servizio Assistenza Tecnica e fornitura pezzi di ricambio per attrezzature Laboindustria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4100,00 "</text:p>
          </table:table-cell>
          <table:table-cell office:value-type="string" table:style-name="ce1">
            <text:p><text:s/>"139,00 "</text:p>
          </table:table-cell>
          <table:table-cell office:value-type="string" table:style-name="ce1">
            <text:p><text:s/>"09-11-2020 "</text:p>
          </table:table-cell>
          <table:table-cell office:value-type="string" table:style-name="ce1">
            <text:p><text:s/>"08-11-2022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LABOINDUSTRIA S.P.A. P.IVA 00805390283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442F93ABA "</text:p>
          </table:table-cell>
          <table:table-cell office:value-type="string" table:style-name="ce1">
            <text:p><text:s/>"EC 30 - CONVIVENZA IN GENERE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39900,00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03-12-2020 "</text:p>
          </table:table-cell>
          <table:table-cell office:value-type="string" table:style-name="ce1">
            <text:p><text:s/>"31-12-2021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MOP C.F. 03507970378 P.IVA 00628161200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B32FCD3E4 "</text:p>
          </table:table-cell>
          <table:table-cell office:value-type="string" table:style-name="ce1">
            <text:p><text:s/>"NOLEGGIO COMPRENSIVO DI ASS.TECN. FULL RISK PER SPETTOMERO DI MASSA PER BREATH TEST E SVUOTAMENTO GASTRICO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32000,00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01-01-2020 "</text:p>
          </table:table-cell>
          <table:table-cell office:value-type="string" table:style-name="ce1">
            <text:p><text:s/>"31-12-2021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AB ANALITICA SRL P.IVA 02375470289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932FA56C9 "</text:p>
          </table:table-cell>
          <table:table-cell office:value-type="string" table:style-name="ce1">
            <text:p><text:s/>"Farmaci biologici e biosimilari 2020/2024 - Conv. Intercent-ER - Det 2713 del 04/12/2020 - lotto 9 Zarzio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17560,00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01-12-2020 "</text:p>
          </table:table-cell>
          <table:table-cell table:style-name="ce1"/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SANDOZ S.P.A. C.F. 00795170158 P.IVA 02689300123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772FA5715 "</text:p>
          </table:table-cell>
          <table:table-cell office:value-type="string" table:style-name="ce1">
            <text:p><text:s/>"Farmaci biologici e biosimilari 2020/2024 - Conv. Intercent-ER - Det 2713 del 04/12/2020 - lotto 9 Nivestim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17600,00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01-12-2020 "</text:p>
          </table:table-cell>
          <table:table-cell table:style-name="ce1"/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PFIZER S.R.L. P.IVA 02774840595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8550923CE0 "</text:p>
          </table:table-cell>
          <table:table-cell office:value-type="string" table:style-name="ce1">
            <text:p><text:s/>"Farmaci biologici e biosimilari 2020/2024 - Conv. Intercent-ER - Det 2713 del 04/12/2020 - lotto 10 Erelzi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193200,00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01-12-2020 "</text:p>
          </table:table-cell>
          <table:table-cell table:style-name="ce1"/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SANDOZ S.P.A. C.F. 00795170158 P.IVA 02689300123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5C2E56E4A "</text:p>
          </table:table-cell>
          <table:table-cell office:value-type="string" table:style-name="ce1">
            <text:p><text:s/>"FORRNITURA BENI SANITARI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39900,00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17-09-2020 "</text:p>
          </table:table-cell>
          <table:table-cell office:value-type="string" table:style-name="ce1">
            <text:p><text:s/>"31-12-203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MONDIAL PHARMA S.A. IDENT. ESTERO CHE152434145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222E2D596 "</text:p>
          </table:table-cell>
          <table:table-cell office:value-type="string" table:style-name="ce1">
            <text:p><text:s/>"CONV. INTERCENTER ARREDI SANITARI 2 LOTTO 5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30074,71 "</text:p>
          </table:table-cell>
          <table:table-cell office:value-type="string" table:style-name="ce1">
            <text:p><text:s/>"5521,60 "</text:p>
          </table:table-cell>
          <table:table-cell office:value-type="string" table:style-name="ce1">
            <text:p><text:s/>"08-09-2020 "</text:p>
          </table:table-cell>
          <table:table-cell office:value-type="string" table:style-name="ce1">
            <text:p><text:s/>"31-12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GIVAS - SOCIETA' A RESPONSABILITA' LIMITATA P.IVA 01498810280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8454287A54 "</text:p>
          </table:table-cell>
          <table:table-cell office:value-type="string" table:style-name="ce1">
            <text:p><text:s/>"CONTRATTO PONTE NUOVI FARMACI ESCLUSIVI EPIDIOLEX DET. 2045 DEL 28/09/2020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82800,00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30-09-2020 "</text:p>
          </table:table-cell>
          <table:table-cell office:value-type="string" table:style-name="ce1">
            <text:p><text:s/>"30-09-2021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<text:s/>"Z512E875D1 "</text:p>
          </table:table-cell>
          <table:table-cell office:value-type="string" table:style-name="ce1">
            <text:p><text:s/>"CONTRATTO PONTE NUOVI FARMACI ESCLUSIVI - MYDRANE - DET. 2045 DEL 28/09/2020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36000,00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30-09-2020 "</text:p>
          </table:table-cell>
          <table:table-cell office:value-type="string" table:style-name="ce1">
            <text:p><text:s/>"30-09-2021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THEA FARMA S.P.A. P.IVA 07649050965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ED2E88F32 "</text:p>
          </table:table-cell>
          <table:table-cell office:value-type="string" table:style-name="ce1">
            <text:p><text:s/>"FORNITURA MATERIALE VEGETALE PER GIARDINIERI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1190,00 "</text:p>
          </table:table-cell>
          <table:table-cell office:value-type="string" table:style-name="ce1">
            <text:p><text:s/>"1190,00 "</text:p>
          </table:table-cell>
          <table:table-cell office:value-type="string" table:style-name="ce1">
            <text:p><text:s/>"01-10-2020 "</text:p>
          </table:table-cell>
          <table:table-cell table:style-name="ce1"/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IL BOSCO DI ZAN SOC.AGR.S.S. P.IVA 03414731202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8426996118 "</text:p>
          </table:table-cell>
          <table:table-cell office:value-type="string" table:style-name="ce1">
            <text:p><text:s/>"SERVIZIO CONSOLIDAMENTO E MESSA IN SICUREZZA PIANTE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6650,00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02-10-2020 "</text:p>
          </table:table-cell>
          <table:table-cell table:style-name="ce1"/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AGRIVERDE SOCIETA' COOPERATIVA SOCIALE A RESPONSAB C.F. 03607230376 P.IVA 00641731203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8454258268 "</text:p>
          </table:table-cell>
          <table:table-cell office:value-type="string" table:style-name="ce1">
            <text:p><text:s/>"Cassette Fastlab e Kit Mediafill "</text:p>
          </table:table-cell>
          <table:table-cell office:value-type="string" table:style-name="ce1">
            <text:p><text:s/>"33-PROCEDURA NEGOZIATA PER AFFIDAMENTI SOTTO SOGLIA "</text:p>
          </table:table-cell>
          <table:table-cell office:value-type="string" table:style-name="ce1">
            <text:p><text:s/>"74930,00 "</text:p>
          </table:table-cell>
          <table:table-cell office:value-type="string" table:style-name="ce1">
            <text:p><text:s/>"25000,00 "</text:p>
          </table:table-cell>
          <table:table-cell office:value-type="string" table:style-name="ce1">
            <text:p><text:s/>"02-10-2020 "</text:p>
          </table:table-cell>
          <table:table-cell office:value-type="string" table:style-name="ce1">
            <text:p><text:s/>"30-04-2021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GE HEALTHCARE SRL C.F. 01778520302 P.IVA 11496970150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4A2E9661B "</text:p>
          </table:table-cell>
          <table:table-cell office:value-type="string" table:style-name="ce1">
            <text:p><text:s/>"Quota annuale EBMT - per accreditamento 2020 (Cavo)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1165,00 "</text:p>
          </table:table-cell>
          <table:table-cell office:value-type="string" table:style-name="ce1">
            <text:p><text:s/>"1165,00 "</text:p>
          </table:table-cell>
          <table:table-cell office:value-type="string" table:style-name="ce1">
            <text:p><text:s/>"01-01-2020 "</text:p>
          </table:table-cell>
          <table:table-cell office:value-type="string" table:style-name="ce1">
            <text:p><text:s/>"31-12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EBMT SOCIETY C.F. 00804217257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5C2EC6D9B "</text:p>
          </table:table-cell>
          <table:table-cell office:value-type="string" table:style-name="ce1">
            <text:p><text:s/>"FORMULE GALENICHE E MATERIE PRIME - PA PI072224-20 - Det 2196 del 12/10/2020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1320,00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16-10-2020 "</text:p>
          </table:table-cell>
          <table:table-cell table:style-name="ce1"/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AIESI HOSPITAL SERVICE <text:s/>S.A.S. DI PIANTADOSI VALER P.IVA 06111530637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762ED6DA7 "</text:p>
          </table:table-cell>
          <table:table-cell office:value-type="string" table:style-name="ce1">
            <text:p><text:s/>"Pubblicazione articolo scientifico su rivista internazionale ' Myocarditis and coronary aneurysms in a child with acute respiratory syndromecoronavirus 2' PS D'Urgenza - LANARI - Progetto 00006PE - Dr.ssa Fabi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1425,00 "</text:p>
          </table:table-cell>
          <table:table-cell office:value-type="string" table:style-name="ce1">
            <text:p><text:s/>"1425,00 "</text:p>
          </table:table-cell>
          <table:table-cell office:value-type="string" table:style-name="ce1">
            <text:p><text:s/>"01-01-2020 "</text:p>
          </table:table-cell>
          <table:table-cell office:value-type="string" table:style-name="ce1">
            <text:p><text:s/>"31-12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JOHN WILEY &amp; SONS LTD IDENT. ESTERO 376766987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8553307C37 "</text:p>
          </table:table-cell>
          <table:table-cell office:value-type="string" table:style-name="ce1">
            <text:p><text:s/>"PROROGA FORNITURE RELATIVE ALLE CONVENZIONI INTERCENT-ER PER MEDICINALI RER 2018-2020 E 2019-2020 IN ATTESA NUOVE CONVENZIONI INTERCENT-ER - DETERMINA 2704 DEL 4/12/2020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85268,25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01-12-2020 "</text:p>
          </table:table-cell>
          <table:table-cell office:value-type="string" table:style-name="ce1">
            <text:p><text:s/>"31-05-2021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Mylan Italia S.r.l. P.IVA 02789580590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85533618C8 "</text:p>
          </table:table-cell>
          <table:table-cell office:value-type="string" table:style-name="ce1">
            <text:p><text:s/>"PROROGA FORNITURE RELATIVE ALLE CONVENZIONI INTERCENT-ER PER MEDICINALI RER 2018-2020 E 2019-2020 IN ATTESA NUOVE CONVENZIONI INTERCENT-ER - DETERMINA 2704 DEL 4/12/2020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46310,45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01-12-2020 "</text:p>
          </table:table-cell>
          <table:table-cell office:value-type="string" table:style-name="ce1">
            <text:p><text:s/>"31-05-2021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PFIZER S.R.L. P.IVA 02774840595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E82FA9003 "</text:p>
          </table:table-cell>
          <table:table-cell office:value-type="string" table:style-name="ce1">
            <text:p><text:s/>"PROROGA FORNITURE RELATIVE ALLE CONVENZIONI INTERCENT-ER PER MEDICINALI RER 2018-2020 E 2019-2020 IN ATTESA NUOVE CONVENZIONI INTERCENT-ER - DETERMINA 2704 DEL 4/12/2020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4109,50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01-12-2020 "</text:p>
          </table:table-cell>
          <table:table-cell office:value-type="string" table:style-name="ce1">
            <text:p><text:s/>"31-05-2021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PHARMATEX ITALIA S.R.L. P.IVA 03670780158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542FA9052 "</text:p>
          </table:table-cell>
          <table:table-cell office:value-type="string" table:style-name="ce1">
            <text:p><text:s/>"PROROGA FORNITURE RELATIVE ALLE CONVENZIONI INTERCENT-ER PER MEDICINALI RER 2018-2020 E 2019-2020 IN ATTESA NUOVE CONVENZIONI INTERCENT-ER - DETERMINA 2704 DEL 4/12/2020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2740,00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01-12-2020 "</text:p>
          </table:table-cell>
          <table:table-cell office:value-type="string" table:style-name="ce1">
            <text:p><text:s/>"31-05-2021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PIAM FARMACEUTICI SOCIETA' PER AZIONI P.IVA 00244540100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492FAA0F7 "</text:p>
          </table:table-cell>
          <table:table-cell office:value-type="string" table:style-name="ce1">
            <text:p><text:s/>"PROROGA FORNITURE RELATIVE ALLE CONVENZIONI INTERCENT-ER PER MEDICINALI RER 2018-2020 E 2019-2020 IN ATTESA NUOVE CONVENZIONI INTERCENT-ER - DETERMINA 2704 DEL 4/12/2020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2354,88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01-12-2020 "</text:p>
          </table:table-cell>
          <table:table-cell office:value-type="string" table:style-name="ce1">
            <text:p><text:s/>"31-05-2021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PIERRE FABRE PHARMA S.R.L. P.IVA 10128980157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762FAA154 "</text:p>
          </table:table-cell>
          <table:table-cell office:value-type="string" table:style-name="ce1">
            <text:p><text:s/>"PROROGA FORNITURE RELATIVE ALLE CONVENZIONI INTERCENT-ER PER MEDICINALI RER 2018-2020 E 2019-2020 IN ATTESA NUOVE CONVENZIONI INTERCENT-ER - DETERMINA 2704 DEL 4/12/2020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12762,11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01-12-2020 "</text:p>
          </table:table-cell>
          <table:table-cell office:value-type="string" table:style-name="ce1">
            <text:p><text:s/>"31-05-2021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RICHEN EUROPE S.R.L. P.IVA 03969290166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85533900B9 "</text:p>
          </table:table-cell>
          <table:table-cell office:value-type="string" table:style-name="ce1">
            <text:p><text:s/>"PROROGA FORNITURE RELATIVE ALLE CONVENZIONI INTERCENT-ER PER MEDICINALI RER 2018-2020 E 2019-2020 IN ATTESA NUOVE CONVENZIONI INTERCENT-ER - DETERMINA 2704 DEL 4/12/2020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95942,42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01-12-2020 "</text:p>
          </table:table-cell>
          <table:table-cell office:value-type="string" table:style-name="ce1">
            <text:p><text:s/>"31-05-2021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S.A.L.F. - S.P.A. LABORATORIO FARMACOLOGICO P.IVA 00226250165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132E50B32 "</text:p>
          </table:table-cell>
          <table:table-cell office:value-type="string" table:style-name="ce1">
            <text:p><text:s/>"FORNITURE BENI SANITARI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39900,00 "</text:p>
          </table:table-cell>
          <table:table-cell office:value-type="string" table:style-name="ce1">
            <text:p><text:s/>"5946,65 "</text:p>
          </table:table-cell>
          <table:table-cell office:value-type="string" table:style-name="ce1">
            <text:p><text:s/>"14-09-2020 "</text:p>
          </table:table-cell>
          <table:table-cell table:style-name="ce1"/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COLOPLAST - S.P.A. C.F. 04029180371 P.IVA 00691781207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8424139B69 "</text:p>
          </table:table-cell>
          <table:table-cell office:value-type="string" table:style-name="ce1">
            <text:p><text:s/>"IP/12/2020 - PROGETTAZIONE ESECUTIVA DEL PADIGLIONE 5 ALI A E B - INTEGRAZIONE DELLE ATTIVITA' DI PROGETTAZIONE A SEGUITO DELL' EMERGENZA COVID.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155376,00 "</text:p>
          </table:table-cell>
          <table:table-cell office:value-type="string" table:style-name="ce1">
            <text:p><text:s/>"142359,53 "</text:p>
          </table:table-cell>
          <table:table-cell office:value-type="string" table:style-name="ce1">
            <text:p><text:s/>"16-09-2020 "</text:p>
          </table:table-cell>
          <table:table-cell office:value-type="string" table:style-name="ce1">
            <text:p><text:s/>"31-12-2023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MARCO RIZZOLI(04-CAPOGRUPPO) P.IVA 0416167037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TIEM ENGINEERING SOCIETA' DI INGEGNERIA(01-MANDANTE) P.IVA 03624131201 "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/>"ZDB2E9D1D2 "</text:p>
          </table:table-cell>
          <table:table-cell office:value-type="string" table:style-name="ce1">
            <text:p><text:s/>"1 <text:s/>MONITOR DEFIBRILLATORE DA TRASPORTO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15900,00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11-10-2020 "</text:p>
          </table:table-cell>
          <table:table-cell office:value-type="string" table:style-name="ce1">
            <text:p><text:s/>"31-12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ZOLL MEDICAL ITALIA S.R.L. P.IVA 03301251207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052ECC2FD "</text:p>
          </table:table-cell>
          <table:table-cell office:value-type="string" table:style-name="ce1">
            <text:p><text:s/>"30 - CONSUMABILI X 27 DEFIBRILLATORI STRYKER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39900,00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15-10-2020 "</text:p>
          </table:table-cell>
          <table:table-cell office:value-type="string" table:style-name="ce1">
            <text:p><text:s/>"31-12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STRYKER ITALIA S.R.L. C.F. 12572900152 P.IVA 06032681006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8496152E6A "</text:p>
          </table:table-cell>
          <table:table-cell office:value-type="string" table:style-name="ce1">
            <text:p><text:s/>"Guanti monouso n/sterili vinile -Acquisto urgente COVID-Det 2360 del 30/10/20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74500,00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30-10-2020 "</text:p>
          </table:table-cell>
          <table:table-cell table:style-name="ce1"/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T-LINK S.R.L. P.IVA 04175920281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B22F3CAB2 "</text:p>
          </table:table-cell>
          <table:table-cell office:value-type="string" table:style-name="ce1">
            <text:p><text:s/>"FORNITURA BENI SANITARI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39900,00 "</text:p>
          </table:table-cell>
          <table:table-cell office:value-type="string" table:style-name="ce1">
            <text:p><text:s/>"1350,00 "</text:p>
          </table:table-cell>
          <table:table-cell office:value-type="string" table:style-name="ce1">
            <text:p><text:s/>"15-11-2020 "</text:p>
          </table:table-cell>
          <table:table-cell table:style-name="ce1"/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AMBU S.R.L. P.IVA 11160660152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F92FD209B "</text:p>
          </table:table-cell>
          <table:table-cell office:value-type="string" table:style-name="ce1">
            <text:p><text:s/>"FORNITURA BENI SANITARI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39900,00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16-12-2020 "</text:p>
          </table:table-cell>
          <table:table-cell office:value-type="string" table:style-name="ce1">
            <text:p><text:s/>"31-12-2022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TECHDOW PHARMA ITALY S.R.L. P.IVA 09873140967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4F2F680A8 "</text:p>
          </table:table-cell>
          <table:table-cell office:value-type="string" table:style-name="ce1">
            <text:p><text:s/>"Pupplicazione scientifica: 'Serodiagnosis of visceral leishmaniasis in norteastern Italy: evaluation of seven serological tests' Editore MDPI - U.O. Microbiologia - Varani- Progetto: RF16MICR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1183,99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01-01-2020 "</text:p>
          </table:table-cell>
          <table:table-cell office:value-type="string" table:style-name="ce1">
            <text:p><text:s/>"31-12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MDPI AG IDENT. ESTERO 115694943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85008080AF "</text:p>
          </table:table-cell>
          <table:table-cell office:value-type="string" table:style-name="ce1">
            <text:p><text:s/>"SERVIZIO DI REALIZZAZIONE E ALLESTIMENTO SPAZI ESPOSITIVI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84000,00 "</text:p>
          </table:table-cell>
          <table:table-cell office:value-type="string" table:style-name="ce1">
            <text:p><text:s/>"740,00 "</text:p>
          </table:table-cell>
          <table:table-cell office:value-type="string" table:style-name="ce1">
            <text:p><text:s/>"01-12-2020 "</text:p>
          </table:table-cell>
          <table:table-cell office:value-type="string" table:style-name="ce1">
            <text:p><text:s/>"30-11-2022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FELSINEA PUBBLICITA S.R.L. P.IVA 03075411201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192FBD795 "</text:p>
          </table:table-cell>
          <table:table-cell office:value-type="string" table:style-name="ce1">
            <text:p><text:s/>"Assistenza tecnica e fornitura ricambi per apparecchiature da Laboratorio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5000,00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11-12-2020 "</text:p>
          </table:table-cell>
          <table:table-cell office:value-type="string" table:style-name="ce1">
            <text:p><text:s/>"31-12-2021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FISHER SCIENTIFIC SAS P.IVA 08948430965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1F2FD0A20 "</text:p>
          </table:table-cell>
          <table:table-cell office:value-type="string" table:style-name="ce1">
            <text:p><text:s/>"CONV. ARREDI UFFICI 4 -LOTTO 1 - METALPLEX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39990,00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06-11-2020 "</text:p>
          </table:table-cell>
          <table:table-cell office:value-type="string" table:style-name="ce1">
            <text:p><text:s/>"31-12-2021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METALPLEX SPA P.IVA 00145810628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9A2E66569 "</text:p>
          </table:table-cell>
          <table:table-cell office:value-type="string" table:style-name="ce1">
            <text:p><text:s/>"INTEGRAZIONE SERVIZIO BONIFICA POST INCENDIO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2968,00 "</text:p>
          </table:table-cell>
          <table:table-cell office:value-type="string" table:style-name="ce1">
            <text:p><text:s/>"2968,00 "</text:p>
          </table:table-cell>
          <table:table-cell office:value-type="string" table:style-name="ce1">
            <text:p><text:s/>"23-09-2020 "</text:p>
          </table:table-cell>
          <table:table-cell table:style-name="ce1"/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BELFOR ITALIA SRL P.IVA 09696150151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CB2E74957 "</text:p>
          </table:table-cell>
          <table:table-cell office:value-type="string" table:style-name="ce1">
            <text:p><text:s/>"FORNITURA BENI SANITARI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39900,00 "</text:p>
          </table:table-cell>
          <table:table-cell office:value-type="string" table:style-name="ce1">
            <text:p><text:s/>"29040,00 "</text:p>
          </table:table-cell>
          <table:table-cell office:value-type="string" table:style-name="ce1">
            <text:p><text:s/>"23-09-2020 "</text:p>
          </table:table-cell>
          <table:table-cell table:style-name="ce1"/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PRAESIDIA S.R.L. P.IVA 03597020373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E22E9DA92 "</text:p>
          </table:table-cell>
          <table:table-cell office:value-type="string" table:style-name="ce1">
            <text:p><text:s/>"ECONOMIA 1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FRONITURA BENI SANITARI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39900,00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05-10-2020 "</text:p>
          </table:table-cell>
          <table:table-cell office:value-type="string" table:style-name="ce1">
            <text:p><text:s/>"31-12-2022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AGENZIA INDUSTRIE DIFESA C.F. 97254170588 P.IVA 07281771001 "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<text:s/>"Z0E2ED4FA9 "</text:p>
          </table:table-cell>
          <table:table-cell office:value-type="string" table:style-name="ce1">
            <text:p><text:s/>"FORNITURA BENI SANITARI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39900,00 "</text:p>
          </table:table-cell>
          <table:table-cell office:value-type="string" table:style-name="ce1">
            <text:p><text:s/>"17022,86 "</text:p>
          </table:table-cell>
          <table:table-cell office:value-type="string" table:style-name="ce1">
            <text:p><text:s/>"19-10-2020 "</text:p>
          </table:table-cell>
          <table:table-cell table:style-name="ce1"/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TELEFLEX MEDICAL C.F. 06324460150 P.IVA 02804530968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8D2FA1E43 "</text:p>
          </table:table-cell>
          <table:table-cell office:value-type="string" table:style-name="ce1">
            <text:p><text:s/>"SOSTANZE E MISCELE CHIMICHE - RINNOVO PA 108/2016 - Det 2683 del 02/12/20 - lotto 23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380,00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01-12-2020 "</text:p>
          </table:table-cell>
          <table:table-cell table:style-name="ce1"/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MONDIAL S.N.C. DI CAVINATO A. &amp; C. P.IVA 01994900288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0B2FA8E4B "</text:p>
          </table:table-cell>
          <table:table-cell office:value-type="string" table:style-name="ce1">
            <text:p><text:s/>"FORNITURA BENI SANITARI SU FONDI RICERCA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39999,00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09-12-2020 "</text:p>
          </table:table-cell>
          <table:table-cell office:value-type="string" table:style-name="ce1">
            <text:p><text:s/>"31-12-2021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BIOCLARMA S.R.L. P.IVA 09506040014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85521132E8 "</text:p>
          </table:table-cell>
          <table:table-cell office:value-type="string" table:style-name="ce1">
            <text:p><text:s/>"Farmaci biologici biosimilari genericati - Proroga - Det 2657 del 30/11/20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94248,07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01-12-2020 "</text:p>
          </table:table-cell>
          <table:table-cell table:style-name="ce1"/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Mylan Italia S.r.l. P.IVA 02789580590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532FAA1B3 "</text:p>
          </table:table-cell>
          <table:table-cell office:value-type="string" table:style-name="ce1">
            <text:p><text:s/>"PROROGA FORNITURE RELATIVE ALLE CONVENZIONI INTERCENT-ER PER MEDICINALI RER 2018-2020 E 2019-2020 IN ATTESA NUOVE CONVENZIONI INTERCENT-ER - DETERMINA 2704 DEL 4/12/2020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33070,64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01-12-2020 "</text:p>
          </table:table-cell>
          <table:table-cell office:value-type="string" table:style-name="ce1">
            <text:p><text:s/>"31-05-2021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SANOFI S.R.L. P.IVA 00832400154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8557992668 "</text:p>
          </table:table-cell>
          <table:table-cell office:value-type="string" table:style-name="ce1">
            <text:p><text:s/>"Sol infusionali eslusive nutrizione parenterale - Contratto ponte - Det 2751 del 11/12/2020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260053,40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11-12-2020 "</text:p>
          </table:table-cell>
          <table:table-cell table:style-name="ce1"/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FRESENIUS KABI ITALIA S.R.L. IN BREVE FKI S.R.L. P.IVA 03524050238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8558011616 "</text:p>
          </table:table-cell>
          <table:table-cell office:value-type="string" table:style-name="ce1">
            <text:p><text:s/>"Sol infusionali eslusive nutrizione parenterale - Contratto ponte - Det 2751 del 11/12/2020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52275,00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11-12-2020 "</text:p>
          </table:table-cell>
          <table:table-cell table:style-name="ce1"/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BAXTER S.P.A. C.F. 00492340583 P.IVA 00907371009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D72FC68EB "</text:p>
          </table:table-cell>
          <table:table-cell office:value-type="string" table:style-name="ce1">
            <text:p><text:s/>"PUNTALI DI LABORATORIO -EMERGENZA COVID-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5000,00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14-12-2020 "</text:p>
          </table:table-cell>
          <table:table-cell office:value-type="string" table:style-name="ce1">
            <text:p><text:s/>"31-12-2023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STEROGLASS S.R.L. P.IVA 01870870548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0E2FC6E8D "</text:p>
          </table:table-cell>
          <table:table-cell office:value-type="string" table:style-name="ce1">
            <text:p><text:s/>"FORNITURA DI DISPOSITIVI MEDICI DI UROLOGIA , URODINAMINCA ANDROLOGIA E SISTEMI DI INCONTINENZA URINARIA DET. 2752 DEL 11/12/2020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2850,00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10-12-2020 "</text:p>
          </table:table-cell>
          <table:table-cell office:value-type="string" table:style-name="ce1">
            <text:p><text:s/>"09-04-2021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BARD SRL C.F. 07931650589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84795287DD "</text:p>
          </table:table-cell>
          <table:table-cell office:value-type="string" table:style-name="ce1">
            <text:p><text:s/>"Service sist analitici citofluorimetria - Estensione PA 109/2016 Lab Immunoematologia Immunogenetica Serv Trasfusionale AOSP BO - Det 3056 del 25/11/2019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87927,02 "</text:p>
          </table:table-cell>
          <table:table-cell office:value-type="string" table:style-name="ce1">
            <text:p><text:s/>"2145,05 "</text:p>
          </table:table-cell>
          <table:table-cell office:value-type="string" table:style-name="ce1">
            <text:p><text:s/>"01-12-2019 "</text:p>
          </table:table-cell>
          <table:table-cell table:style-name="ce1"/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BECTON DICKINSON ITALIA S.P.A. P.IVA 00803890151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8486939B9C "</text:p>
          </table:table-cell>
          <table:table-cell office:value-type="string" table:style-name="ce1">
            <text:p><text:s/>"DM pompa centrifuga mod. Terumo - PN PI261764/20 - Det 2238 del 19/10/20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166840,00 "</text:p>
          </table:table-cell>
          <table:table-cell office:value-type="string" table:style-name="ce1">
            <text:p><text:s/>"1824,00 "</text:p>
          </table:table-cell>
          <table:table-cell office:value-type="string" table:style-name="ce1">
            <text:p><text:s/>"19-10-2020 "</text:p>
          </table:table-cell>
          <table:table-cell table:style-name="ce1"/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GADA ITALIA SPA P.IVA 08230471008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382EE33AA "</text:p>
          </table:table-cell>
          <table:table-cell office:value-type="string" table:style-name="ce1">
            <text:p><text:s/>"Servizio di Assistenza Tecnica e Fornitura di Ricambi per Infialatrice A6/FC CIONI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5000,00 "</text:p>
          </table:table-cell>
          <table:table-cell office:value-type="string" table:style-name="ce1">
            <text:p><text:s/>"83,40 "</text:p>
          </table:table-cell>
          <table:table-cell office:value-type="string" table:style-name="ce1">
            <text:p><text:s/>"22-10-2020 "</text:p>
          </table:table-cell>
          <table:table-cell office:value-type="string" table:style-name="ce1">
            <text:p><text:s/>"21-10-2022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PHARMASIENA SERVICE S.R.L. P.IVA 00938410529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EE2ED94DC "</text:p>
          </table:table-cell>
          <table:table-cell office:value-type="string" table:style-name="ce1">
            <text:p><text:s/>"5 MONITOR PER DOTAZIONE REPARTI COVID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16000,00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27-10-2020 "</text:p>
          </table:table-cell>
          <table:table-cell office:value-type="string" table:style-name="ce1">
            <text:p><text:s/>"31-12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BURKE &amp; BURKE S.P.A. C.F. 02737030151 P.IVA 01059590107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B22EC7614 "</text:p>
          </table:table-cell>
          <table:table-cell office:value-type="string" table:style-name="ce1">
            <text:p><text:s/>"SERVIZIO DI MANUTENZIONE COMPRENSIVO DI RICAMBI E MANODOPERA PER SFIGMOMANOMETRI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8000,00 "</text:p>
          </table:table-cell>
          <table:table-cell office:value-type="string" table:style-name="ce1">
            <text:p><text:s/>"147,00 "</text:p>
          </table:table-cell>
          <table:table-cell office:value-type="string" table:style-name="ce1">
            <text:p><text:s/>"26-10-2020 "</text:p>
          </table:table-cell>
          <table:table-cell office:value-type="string" table:style-name="ce1">
            <text:p><text:s/>"25-10-2023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BIHOS S.A.S. di Roberta Bidoia C.F./P.IVA 01865630287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BA2F2B27A "</text:p>
          </table:table-cell>
          <table:table-cell office:value-type="string" table:style-name="ce1">
            <text:p><text:s/>"FORNITURA BENI SANITARI ECONOMIA 10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39900,00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11-11-2020 "</text:p>
          </table:table-cell>
          <table:table-cell office:value-type="string" table:style-name="ce1">
            <text:p><text:s/>"31-12-203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SEQIRUS SRL P.IVA 01391810528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8432407264 "</text:p>
          </table:table-cell>
          <table:table-cell office:value-type="string" table:style-name="ce1">
            <text:p><text:s/>"Servizi di installazione,fornitura,formazione dispositivi per sistema di brachiterapia-PI110802-20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76000,00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06-05-2020 "</text:p>
          </table:table-cell>
          <table:table-cell office:value-type="string" table:style-name="ce1">
            <text:p><text:s/>"31-12-2021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ELEKTA S.P.A. P.IVA 02723670960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8422451A6E "</text:p>
          </table:table-cell>
          <table:table-cell office:value-type="string" table:style-name="ce1">
            <text:p><text:s/>"SERVICE 5 ANNI SISTEMI DIAGNOSTICA BATTERIOLOGICA PER LUM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512500,00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31-07-2020 "</text:p>
          </table:table-cell>
          <table:table-cell office:value-type="string" table:style-name="ce1">
            <text:p><text:s/>"31-12-203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BRUKER ITALIA S.R.L. P.IVA 02143930150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843326459B "</text:p>
          </table:table-cell>
          <table:table-cell office:value-type="string" table:style-name="ce1">
            <text:p><text:s/>"desione a conv.intercenter per rinnovo servizi aggiuntivi lotto 1 CERTEGO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45526,00 "</text:p>
          </table:table-cell>
          <table:table-cell office:value-type="string" table:style-name="ce1">
            <text:p><text:s/>"45526,00 "</text:p>
          </table:table-cell>
          <table:table-cell office:value-type="string" table:style-name="ce1">
            <text:p><text:s/>"01-07-2020 "</text:p>
          </table:table-cell>
          <table:table-cell office:value-type="string" table:style-name="ce1">
            <text:p><text:s/>"30-06-2021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TELECOM ITALIA S.P.A. P.IVA 00488410010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84542847DB "</text:p>
          </table:table-cell>
          <table:table-cell office:value-type="string" table:style-name="ce1">
            <text:p><text:s/>"NC Rhenium-SCT "</text:p>
          </table:table-cell>
          <table:table-cell office:value-type="string" table:style-name="ce1">
            <text:p><text:s/>"33-PROCEDURA NEGOZIATA PER AFFIDAMENTI SOTTO SOGLIA "</text:p>
          </table:table-cell>
          <table:table-cell office:value-type="string" table:style-name="ce1">
            <text:p><text:s/>"71550,00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07-10-2020 "</text:p>
          </table:table-cell>
          <table:table-cell office:value-type="string" table:style-name="ce1">
            <text:p><text:s/>"31-12-2021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ONCOBETA GMBH IDENT. ESTERO 271823356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84778406E2 "</text:p>
          </table:table-cell>
          <table:table-cell office:value-type="string" table:style-name="ce1">
            <text:p><text:s/>"SERVICE SISTEMI TRATTAM EXTRACORPOREO I.R.A. - Proroga PR 42/2012 - Det 2206 del 13/10/2020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66970,00 "</text:p>
          </table:table-cell>
          <table:table-cell office:value-type="string" table:style-name="ce1">
            <text:p><text:s/>"8672,00 "</text:p>
          </table:table-cell>
          <table:table-cell office:value-type="string" table:style-name="ce1">
            <text:p><text:s/>"01-11-2020 "</text:p>
          </table:table-cell>
          <table:table-cell table:style-name="ce1"/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BAXTER S.P.A. C.F. 00492340583 P.IVA 00907371009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052ED407D "</text:p>
          </table:table-cell>
          <table:table-cell office:value-type="string" table:style-name="ce1">
            <text:p><text:s/>"SERVICE SISTEMI TRATTAM EXTRACORPOREO I.R.A. - Proroga PR 42/2012 - Det 2206 del 13/10/2020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615,00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01-11-2020 "</text:p>
          </table:table-cell>
          <table:table-cell table:style-name="ce1"/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MEDTRONIC ITALIA S.P.A. P.IVA 09238800156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8525328837 "</text:p>
          </table:table-cell>
          <table:table-cell office:value-type="string" table:style-name="ce1">
            <text:p><text:s/>"ACUISTO URGENTE REAGENTI PER DIAGNOSI COVID-19 DET. 2568 DEL 19/11/2020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199512,00 "</text:p>
          </table:table-cell>
          <table:table-cell office:value-type="string" table:style-name="ce1">
            <text:p><text:s/>"193312,80 "</text:p>
          </table:table-cell>
          <table:table-cell office:value-type="string" table:style-name="ce1">
            <text:p><text:s/>"19-11-2020 "</text:p>
          </table:table-cell>
          <table:table-cell office:value-type="string" table:style-name="ce1">
            <text:p><text:s/>"19-12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QIAGEN P.IVA 13110270157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74657389E3 "</text:p>
          </table:table-cell>
          <table:table-cell office:value-type="string" table:style-name="ce1">
            <text:p><text:s/>"SERV.MANUTENZIONE APP.BIOMEDICALI E ELETTROMEDICALI-INTERCENTER- TESI SOL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252360,00 "</text:p>
          </table:table-cell>
          <table:table-cell office:value-type="string" table:style-name="ce1">
            <text:p><text:s/>"59712,62 "</text:p>
          </table:table-cell>
          <table:table-cell office:value-type="string" table:style-name="ce1">
            <text:p><text:s/>"23-04-2018 "</text:p>
          </table:table-cell>
          <table:table-cell office:value-type="string" table:style-name="ce1">
            <text:p><text:s/>"31-12-2021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<text:s/>"ZD92EC76C9 "</text:p>
          </table:table-cell>
          <table:table-cell office:value-type="string" table:style-name="ce1">
            <text:p><text:s/>"SERVIZIO DI MANUTENZIONE COMPRENSIVO DI RICAMBI E MANODOPERA PER APPARECCHIATURE OSSIDO NITRICO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8000,00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26-10-2020 "</text:p>
          </table:table-cell>
          <table:table-cell office:value-type="string" table:style-name="ce1">
            <text:p><text:s/>"25-10-2023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TAO MED SRL C.F./P.IVA 07043530968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80879492A8 "</text:p>
          </table:table-cell>
          <table:table-cell office:value-type="string" table:style-name="ce1">
            <text:p><text:s/>"Farmaci Innovativi esclusivi 2019 / 2021 - Conv. Intercent-ER - Det 2814 del 31/10/2019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1042182,00 "</text:p>
          </table:table-cell>
          <table:table-cell office:value-type="string" table:style-name="ce1">
            <text:p><text:s/>"194540,64 "</text:p>
          </table:table-cell>
          <table:table-cell office:value-type="string" table:style-name="ce1">
            <text:p><text:s/>"01-11-2019 "</text:p>
          </table:table-cell>
          <table:table-cell table:style-name="ce1"/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EUSA PHARMA UK LIMITED IDENT. ESTERO 6980967395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USA PHARMA (ITALY) S.R.L. P.IVA 10102370961 "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/>"Z8F2EFAB1A "</text:p>
          </table:table-cell>
          <table:table-cell office:value-type="string" table:style-name="ce1">
            <text:p><text:s/>"COMPLETAMENTO MONITOR MULTIPARAMETRICI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25980,00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30-10-2020 "</text:p>
          </table:table-cell>
          <table:table-cell office:value-type="string" table:style-name="ce1">
            <text:p><text:s/>"31-12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MEDITRON SRL C.F. 91155450371 P.IVA 01847901202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6B2E426EF "</text:p>
          </table:table-cell>
          <table:table-cell office:value-type="string" table:style-name="ce1">
            <text:p><text:s/>"DECORAZIONE STRUTTURA PREFABBRICATA TRIAGE PS GENERALE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3180,00 "</text:p>
          </table:table-cell>
          <table:table-cell office:value-type="string" table:style-name="ce1">
            <text:p><text:s/>"3180,00 "</text:p>
          </table:table-cell>
          <table:table-cell office:value-type="string" table:style-name="ce1">
            <text:p><text:s/>"11-09-2020 "</text:p>
          </table:table-cell>
          <table:table-cell table:style-name="ce1"/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ALGECO SPA P.IVA 01724560188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1B2FC6E22 "</text:p>
          </table:table-cell>
          <table:table-cell office:value-type="string" table:style-name="ce1">
            <text:p><text:s/>"FORNITURA DI DISPOSITIVI MEDICI DI UROLOGIA , URODINAMINCA ANDROLOGIA E SISTEMI DI INCONTINENZA URINARIA DET. 2752 DEL 11/12/2020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11120,00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10-12-2020 "</text:p>
          </table:table-cell>
          <table:table-cell office:value-type="string" table:style-name="ce1">
            <text:p><text:s/>"09-04-2021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TELEFLEX MEDICAL C.F. 06324460150 P.IVA 02804530968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1B2F89AA5 "</text:p>
          </table:table-cell>
          <table:table-cell office:value-type="string" table:style-name="ce1">
            <text:p><text:s/>"LICENZA SW E WORKSTATION RADIOTERAPIA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32000,00 "</text:p>
          </table:table-cell>
          <table:table-cell office:value-type="string" table:style-name="ce1">
            <text:p><text:s/>"32000,00 "</text:p>
          </table:table-cell>
          <table:table-cell office:value-type="string" table:style-name="ce1">
            <text:p><text:s/>"14-12-2020 "</text:p>
          </table:table-cell>
          <table:table-cell table:style-name="ce1"/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TEMA SINERGIE SPA P.IVA 00970310397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85207308D4 "</text:p>
          </table:table-cell>
          <table:table-cell office:value-type="string" table:style-name="ce1">
            <text:p><text:s/>"TNT non sterile 3 - Conv. Intercent-ER - Det 2542 del 17/11/2020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40500,00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19-11-2020 "</text:p>
          </table:table-cell>
          <table:table-cell table:style-name="ce1"/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VIRCOL S.R.L. P.IVA 00314470121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722F48467 "</text:p>
          </table:table-cell>
          <table:table-cell office:value-type="string" table:style-name="ce1">
            <text:p><text:s/>"FORNITURA MATERIALE VEGETALE (ALBERI E ARBUSTI)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1867,00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23-11-2020 "</text:p>
          </table:table-cell>
          <table:table-cell table:style-name="ce1"/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IL BOSCO DI ZAN SOC.AGR.S.S. P.IVA 03414731202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262F49EFB "</text:p>
          </table:table-cell>
          <table:table-cell office:value-type="string" table:style-name="ce1">
            <text:p><text:s/>"2 sonde ecografiche - Conv. Intercenter lotto 3 det.690/2020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4200,00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17-11-2020 "</text:p>
          </table:table-cell>
          <table:table-cell office:value-type="string" table:style-name="ce1">
            <text:p><text:s/>"31-12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ESAOTE S.P.A. P.IVA 05131180969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6E2EB4F42 "</text:p>
          </table:table-cell>
          <table:table-cell office:value-type="string" table:style-name="ce1">
            <text:p><text:s/>"SISTEMA PER URODINAMICA PER CHIRURGIA PEDIATRICA "</text:p>
          </table:table-cell>
          <table:table-cell office:value-type="string" table:style-name="ce1">
            <text:p><text:s/>"04-PROCEDURA NEGOZIATA SENZA PREVIA PUBBLICAZIONE "</text:p>
          </table:table-cell>
          <table:table-cell office:value-type="string" table:style-name="ce1">
            <text:p><text:s/>"22035,16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19-11-2020 "</text:p>
          </table:table-cell>
          <table:table-cell office:value-type="string" table:style-name="ce1">
            <text:p><text:s/>"31-12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MEDICA S.P.A. P.IVA 01604300366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F72E512B9 "</text:p>
          </table:table-cell>
          <table:table-cell office:value-type="string" table:style-name="ce1">
            <text:p><text:s/>"ISOLATORI ETHERNET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390,00 "</text:p>
          </table:table-cell>
          <table:table-cell office:value-type="string" table:style-name="ce1">
            <text:p><text:s/>"390,00 "</text:p>
          </table:table-cell>
          <table:table-cell office:value-type="string" table:style-name="ce1">
            <text:p><text:s/>"15-09-2020 "</text:p>
          </table:table-cell>
          <table:table-cell office:value-type="string" table:style-name="ce1">
            <text:p><text:s/>"31-12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N.O.R.I.S. S.R.L. C.F. 03578230108 P.IVA 02084790340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7D2E6DFFF "</text:p>
          </table:table-cell>
          <table:table-cell office:value-type="string" table:style-name="ce1">
            <text:p><text:s/>"fornitura di cateteri per accesso arterioso,venoso, ombelicale e tunnelizzatori det.2002 del 22/09/2020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2747,50 "</text:p>
          </table:table-cell>
          <table:table-cell office:value-type="string" table:style-name="ce1">
            <text:p><text:s/>"1256,00 "</text:p>
          </table:table-cell>
          <table:table-cell office:value-type="string" table:style-name="ce1">
            <text:p><text:s/>"01-10-2020 "</text:p>
          </table:table-cell>
          <table:table-cell office:value-type="string" table:style-name="ce1">
            <text:p><text:s/>"31-03-2021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BARD S.R.L. C.F. 07931650589 P.IVA 01911071007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8447619BB8 "</text:p>
          </table:table-cell>
          <table:table-cell office:value-type="string" table:style-name="ce1">
            <text:p><text:s/>"Manutenzione ed assistenza sw Grouper e Finder 2020/2023 -PN PI226905-20 "</text:p>
          </table:table-cell>
          <table:table-cell office:value-type="string" table:style-name="ce1">
            <text:p><text:s/>"03-PROCEDURA NEGOZIATA PREVIA PUBBLICAZIONE "</text:p>
          </table:table-cell>
          <table:table-cell office:value-type="string" table:style-name="ce1">
            <text:p><text:s/>"65700,00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01-06-2020 "</text:p>
          </table:table-cell>
          <table:table-cell office:value-type="string" table:style-name="ce1">
            <text:p><text:s/>"31-07-2023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3M ITALIA S.R.L. C.F. 00100190610 P.IVA 12971700153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842EC0D84 "</text:p>
          </table:table-cell>
          <table:table-cell office:value-type="string" table:style-name="ce1">
            <text:p><text:s/>"FORNITURA BENI SANITARI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39900,00 "</text:p>
          </table:table-cell>
          <table:table-cell office:value-type="string" table:style-name="ce1">
            <text:p><text:s/>"12160,00 "</text:p>
          </table:table-cell>
          <table:table-cell office:value-type="string" table:style-name="ce1">
            <text:p><text:s/>"13-10-2020 "</text:p>
          </table:table-cell>
          <table:table-cell table:style-name="ce1"/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ARTECH S.R.L. P.IVA 02254810365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692EC80CC "</text:p>
          </table:table-cell>
          <table:table-cell office:value-type="string" table:style-name="ce1">
            <text:p><text:s/>"FORNITURA BENI SANITARI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39900,00 "</text:p>
          </table:table-cell>
          <table:table-cell office:value-type="string" table:style-name="ce1">
            <text:p><text:s/>"8029,50 "</text:p>
          </table:table-cell>
          <table:table-cell office:value-type="string" table:style-name="ce1">
            <text:p><text:s/>"15-10-2020 "</text:p>
          </table:table-cell>
          <table:table-cell office:value-type="string" table:style-name="ce1">
            <text:p><text:s/>"31-12-203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ORTHOFIX P.IVA 08976680150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3F2EFAB1C "</text:p>
          </table:table-cell>
          <table:table-cell office:value-type="string" table:style-name="ce1">
            <text:p><text:s/>"COMPLETAMENTO TELEMETRIE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28955,00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30-10-2020 "</text:p>
          </table:table-cell>
          <table:table-cell office:value-type="string" table:style-name="ce1">
            <text:p><text:s/>"31-12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MEDITRON SRL C.F. 91155450371 P.IVA 01847901202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848586989F "</text:p>
          </table:table-cell>
          <table:table-cell office:value-type="string" table:style-name="ce1">
            <text:p><text:s/>"NOLEGGIO E MONTAGGIO PER UN PERIODO DI 6 MESI E SUCCESSIVO SMONTAGGIO DI N. 2 STRUTTURE DI COPERTURA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8458,00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29-10-2020 "</text:p>
          </table:table-cell>
          <table:table-cell office:value-type="string" table:style-name="ce1">
            <text:p><text:s/>"30-04-2021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ARCOPRIRE SRL P.IVA 02884970365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EB2F161A8 "</text:p>
          </table:table-cell>
          <table:table-cell office:value-type="string" table:style-name="ce1">
            <text:p><text:s/>"FORNITURA DI EMOGASANALITICI PROT. N. 32844 DEL 05/11/2020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30000,00 "</text:p>
          </table:table-cell>
          <table:table-cell office:value-type="string" table:style-name="ce1">
            <text:p><text:s/>"8820,00 "</text:p>
          </table:table-cell>
          <table:table-cell office:value-type="string" table:style-name="ce1">
            <text:p><text:s/>"05-11-2020 "</text:p>
          </table:table-cell>
          <table:table-cell office:value-type="string" table:style-name="ce1">
            <text:p><text:s/>"05-11-2021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SIEMENS HEALTHCARE S.R.L. C.F. 04785851009 P.IVA 12268050155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672F1B99E "</text:p>
          </table:table-cell>
          <table:table-cell office:value-type="string" table:style-name="ce1">
            <text:p><text:s/>"FORNITURA BENI SANITARI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39900,00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05-11-2020 "</text:p>
          </table:table-cell>
          <table:table-cell table:style-name="ce1"/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SIM ITALIA S.R.L. P.IVA 01228210371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B72EA2157 "</text:p>
          </table:table-cell>
          <table:table-cell office:value-type="string" table:style-name="ce1">
            <text:p><text:s/>"NOLEGGIO 50 NOTEBOOK <text:s/>ADESIONE N.PI270578-20 DEL 6/10 (PRIMO NOLEGGIO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31320,00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06-10-2020 "</text:p>
          </table:table-cell>
          <table:table-cell office:value-type="string" table:style-name="ce1">
            <text:p><text:s/>"31-10-2025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SI COMPUTER S.P.A. C.F./P.IVA 01250880398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F72CAA482 "</text:p>
          </table:table-cell>
          <table:table-cell office:value-type="string" table:style-name="ce1">
            <text:p><text:s/>"Sistema di perfusione di fegato 2Â°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39900,00 "</text:p>
          </table:table-cell>
          <table:table-cell office:value-type="string" table:style-name="ce1">
            <text:p><text:s/>"51000,00 "</text:p>
          </table:table-cell>
          <table:table-cell office:value-type="string" table:style-name="ce1">
            <text:p><text:s/>"01-09-2020 "</text:p>
          </table:table-cell>
          <table:table-cell table:style-name="ce1"/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AVIONORD S.R.L. P.IVA 09790770151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622CAA48C "</text:p>
          </table:table-cell>
          <table:table-cell office:value-type="string" table:style-name="ce1">
            <text:p><text:s/>"Sistema di perfusione di reni 2Â°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39900,00 "</text:p>
          </table:table-cell>
          <table:table-cell office:value-type="string" table:style-name="ce1">
            <text:p><text:s/>"63900,00 "</text:p>
          </table:table-cell>
          <table:table-cell office:value-type="string" table:style-name="ce1">
            <text:p><text:s/>"01-09-2020 "</text:p>
          </table:table-cell>
          <table:table-cell table:style-name="ce1"/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AVIONORD S.R.L. P.IVA 09790770151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F12DCC85A "</text:p>
          </table:table-cell>
          <table:table-cell office:value-type="string" table:style-name="ce1">
            <text:p><text:s/>"Proroga del contratto per il servizio di realizzazione e allestimento spazi espositivi e servizi connessi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14000,00 "</text:p>
          </table:table-cell>
          <table:table-cell office:value-type="string" table:style-name="ce1">
            <text:p><text:s/>"13260,00 "</text:p>
          </table:table-cell>
          <table:table-cell office:value-type="string" table:style-name="ce1">
            <text:p><text:s/>"01-08-2020 "</text:p>
          </table:table-cell>
          <table:table-cell office:value-type="string" table:style-name="ce1">
            <text:p><text:s/>"30-11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felsinea P.IVA 03075411201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835800189C "</text:p>
          </table:table-cell>
          <table:table-cell office:value-type="string" table:style-name="ce1">
            <text:p><text:s/>"FORNITURA DI MATERIALE <text:s/>DI CONSUMO MONOUSO E PLURIUSO PER VENTILATORI HAMILTON NOTA 27245 DEL 25/09/2020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39280,00 "</text:p>
          </table:table-cell>
          <table:table-cell office:value-type="string" table:style-name="ce1">
            <text:p><text:s/>"2547,00 "</text:p>
          </table:table-cell>
          <table:table-cell office:value-type="string" table:style-name="ce1">
            <text:p><text:s/>"29-09-2020 "</text:p>
          </table:table-cell>
          <table:table-cell office:value-type="string" table:style-name="ce1">
            <text:p><text:s/>"31-12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BURKE &amp; BURKE S.P.A. C.F. 02737030151 P.IVA 01059590107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4F2EE1F64 "</text:p>
          </table:table-cell>
          <table:table-cell office:value-type="string" table:style-name="ce1">
            <text:p><text:s/>"N.1 SISTEMA DI RISCALDAMENTO FLUIDI OSTETRICIA E GINECOLOGIA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7500,00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14-11-2020 "</text:p>
          </table:table-cell>
          <table:table-cell office:value-type="string" table:style-name="ce1">
            <text:p><text:s/>"31-12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SAGO MEDICA - S.R.L. P.IVA 01122350380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2D2F2ACD4 "</text:p>
          </table:table-cell>
          <table:table-cell office:value-type="string" table:style-name="ce1">
            <text:p><text:s/>"Fornitura di accessori e ricambi per ventilatori Siare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30000,00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10-11-2020 "</text:p>
          </table:table-cell>
          <table:table-cell office:value-type="string" table:style-name="ce1">
            <text:p><text:s/>"09-11-2021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SIARE ENGINEERING INTERNATIONAL GROUP S.R.L. P.IVA 03851731202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E02EED3A9 "</text:p>
          </table:table-cell>
          <table:table-cell office:value-type="string" table:style-name="ce1">
            <text:p><text:s/>"LAMPADA E TELECAMERA FRONTALE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12200,00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24-11-2020 "</text:p>
          </table:table-cell>
          <table:table-cell office:value-type="string" table:style-name="ce1">
            <text:p><text:s/>"30-06-2021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APTIVA MEDICAL S.R.L. P.IVA 03692250966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882F6B256 "</text:p>
          </table:table-cell>
          <table:table-cell office:value-type="string" table:style-name="ce1">
            <text:p><text:s/>"EC 30 - EMIMED - DFEVIATORI DI OSSIGENO PLURIUSO + TAGLIANELLI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13000,00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25-11-2020 "</text:p>
          </table:table-cell>
          <table:table-cell office:value-type="string" table:style-name="ce1">
            <text:p><text:s/>"31-12-2021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EMIMED S.R.L. P.IVA 02048200352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8539437656 "</text:p>
          </table:table-cell>
          <table:table-cell office:value-type="string" table:style-name="ce1">
            <text:p><text:s/>"FornituraTRIENNALE di strumentario endoscopico, ricambi e manutenzione apparecchiature Storz "</text:p>
          </table:table-cell>
          <table:table-cell office:value-type="string" table:style-name="ce1">
            <text:p><text:s/>"04-PROCEDURA NEGOZIATA SENZA PREVIA PUBBLICAZIONE "</text:p>
          </table:table-cell>
          <table:table-cell office:value-type="string" table:style-name="ce1">
            <text:p><text:s/>"1350000,00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01-12-2020 "</text:p>
          </table:table-cell>
          <table:table-cell office:value-type="string" table:style-name="ce1">
            <text:p><text:s/>"30-11-2023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ZACCANTI SPA CON SOCIO UNICO C.F. 08864080158 P.IVA 04156880371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682F2160D "</text:p>
          </table:table-cell>
          <table:table-cell office:value-type="string" table:style-name="ce1">
            <text:p><text:s/>"50 stampanti consip - CONVERGE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2880,00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06-11-2020 "</text:p>
          </table:table-cell>
          <table:table-cell office:value-type="string" table:style-name="ce1">
            <text:p><text:s/>"09-11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CONVERGE S.P.A. P.IVA 04472901000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6955879CED "</text:p>
          </table:table-cell>
          <table:table-cell office:value-type="string" table:style-name="ce1">
            <text:p><text:s/>"Trasporto cards screening neonatale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160380,00 "</text:p>
          </table:table-cell>
          <table:table-cell office:value-type="string" table:style-name="ce1">
            <text:p><text:s/>"8152,00 "</text:p>
          </table:table-cell>
          <table:table-cell office:value-type="string" table:style-name="ce1">
            <text:p><text:s/>"01-07-2017 "</text:p>
          </table:table-cell>
          <table:table-cell office:value-type="string" table:style-name="ce1">
            <text:p><text:s/>"31-03-2019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FALLIMENTO N.808 2019 S.G.T. S.P.A. P.IVA 09714560969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8503487376 "</text:p>
          </table:table-cell>
          <table:table-cell office:value-type="string" table:style-name="ce1">
            <text:p><text:s/>"INC. PROF. IP/19/2020 - AFF. DELL'INC. DI SUPP. AL RUP PER LA REDAZIONE DEL DOC. TECNICO DI PROGRAMMAZIONE, PROPEDEUTICO ALLA DEFINIZIONE DELLE STRATEGIE DI INDIRIZZO PROGETTUALE PER L'AGGIORNAMENTO DEL PIANO DIRETTORE DEL POLICLINICO DI SANT'ORSOLA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77480,00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18-11-2020 "</text:p>
          </table:table-cell>
          <table:table-cell office:value-type="string" table:style-name="ce1">
            <text:p><text:s/>"31-12-2024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POLICREO - SOCIETA' DI PROGETTAZIONE - S.R.L. P.IVA 01591880347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032F24362 "</text:p>
          </table:table-cell>
          <table:table-cell office:value-type="string" table:style-name="ce1">
            <text:p><text:s/>"FORNITURE DI ALESATORI PER ORTOPEDIA VILLA TORRE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39900,00 "</text:p>
          </table:table-cell>
          <table:table-cell office:value-type="string" table:style-name="ce1">
            <text:p><text:s/>"31350,00 "</text:p>
          </table:table-cell>
          <table:table-cell office:value-type="string" table:style-name="ce1">
            <text:p><text:s/>"06-11-2020 "</text:p>
          </table:table-cell>
          <table:table-cell office:value-type="string" table:style-name="ce1">
            <text:p><text:s/>"31-12-205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ZIMMER BIOMET ITALIA S.R.L. P.IVA 09012850153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A52F23438 "</text:p>
          </table:table-cell>
          <table:table-cell office:value-type="string" table:style-name="ce1">
            <text:p><text:s/>"FORNITURA DI MATERIALE DA MEDICAZIONE CLASSICA DET. 2405 DEL 03/11/2020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7173,75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10-11-2020 "</text:p>
          </table:table-cell>
          <table:table-cell office:value-type="string" table:style-name="ce1">
            <text:p><text:s/>"31-10-2021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SANTEX S.P.A. P.IVA 00860580158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3A2F234CB "</text:p>
          </table:table-cell>
          <table:table-cell office:value-type="string" table:style-name="ce1">
            <text:p><text:s/>"FORNITURA DI MATERIALE DA MEDICAZIONE CLASSICA DET. 2405 DEL 03/11/2020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999,08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10-11-2020 "</text:p>
          </table:table-cell>
          <table:table-cell office:value-type="string" table:style-name="ce1">
            <text:p><text:s/>"31-10-2021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VISIOCARE SOCIETA' A RESPONSABILITA' LIMITATA P.IVA 03588430961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850746348F "</text:p>
          </table:table-cell>
          <table:table-cell office:value-type="string" table:style-name="ce1">
            <text:p><text:s/>"FORNITURA DI MATERIALE DA MEDICAZIONE CLASSICA DET. 2405 DEL 03/11/2020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40138,30 "</text:p>
          </table:table-cell>
          <table:table-cell office:value-type="string" table:style-name="ce1">
            <text:p><text:s/>"223,20 "</text:p>
          </table:table-cell>
          <table:table-cell office:value-type="string" table:style-name="ce1">
            <text:p><text:s/>"10-11-2020 "</text:p>
          </table:table-cell>
          <table:table-cell office:value-type="string" table:style-name="ce1">
            <text:p><text:s/>"31-10-2021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3M ITALIA S.R.L. C.F. 00100190610 P.IVA 12971700153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1E2F23612 "</text:p>
          </table:table-cell>
          <table:table-cell office:value-type="string" table:style-name="ce1">
            <text:p><text:s/>"FORNITURA DI MATERIALE DA MEDICAZIONE CLASSICA DET. 2405 DEL 03/11/2020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5100,00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10-11-2020 "</text:p>
          </table:table-cell>
          <table:table-cell office:value-type="string" table:style-name="ce1">
            <text:p><text:s/>"31-10-2021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PIKDARE S.P.A. P.IVA 03690650134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112F2367D "</text:p>
          </table:table-cell>
          <table:table-cell office:value-type="string" table:style-name="ce1">
            <text:p><text:s/>"FORNITURA DI MATERIALE DA MEDICAZIONE CLASSICA DET. 2405 DEL 03/11/2020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5550,00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10-11-2020 "</text:p>
          </table:table-cell>
          <table:table-cell office:value-type="string" table:style-name="ce1">
            <text:p><text:s/>"31-10-2021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WALDNER TECNOLOGIE MEDICALI S.R.L. P.IVA 01542210222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212F236E1 "</text:p>
          </table:table-cell>
          <table:table-cell office:value-type="string" table:style-name="ce1">
            <text:p><text:s/>"FORNITURA DI MATERIALE DA MEDICAZIONE CLASSICA DET. 2405 DEL 03/11/2020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4394,00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10-11-2020 "</text:p>
          </table:table-cell>
          <table:table-cell office:value-type="string" table:style-name="ce1">
            <text:p><text:s/>"31-10-2021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FASE SRL P.IVA 03578710729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8A2F23AAB "</text:p>
          </table:table-cell>
          <table:table-cell office:value-type="string" table:style-name="ce1">
            <text:p><text:s/>"FORNITURA DI MATERIALE DA MEDICAZIONE CLASSICA DET. 2405 DEL 03/11/2020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10081,10 "</text:p>
          </table:table-cell>
          <table:table-cell office:value-type="string" table:style-name="ce1">
            <text:p><text:s/>"1181,76 "</text:p>
          </table:table-cell>
          <table:table-cell office:value-type="string" table:style-name="ce1">
            <text:p><text:s/>"10-11-2020 "</text:p>
          </table:table-cell>
          <table:table-cell office:value-type="string" table:style-name="ce1">
            <text:p><text:s/>"31-10-2021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FARMACEUTICI - MEDICAZIONE - ARTICOLI CHIRURGICI C.F. 00322800376 P.IVA 00503151201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843269500F "</text:p>
          </table:table-cell>
          <table:table-cell office:value-type="string" table:style-name="ce1">
            <text:p><text:s/>"SOLUZIONI INFUSIONALI PER IRRAGAZIONE DI GRANDI VOLUMI 3bis - Conv. Intercent-ER - Det 1927 del 10/09/20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480183,00 "</text:p>
          </table:table-cell>
          <table:table-cell office:value-type="string" table:style-name="ce1">
            <text:p><text:s/>"45118,29 "</text:p>
          </table:table-cell>
          <table:table-cell office:value-type="string" table:style-name="ce1">
            <text:p><text:s/>"10-09-2020 "</text:p>
          </table:table-cell>
          <table:table-cell table:style-name="ce1"/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FRESENIUS KABI ITALIA S.R.L. IN BREVE FKI S.R.L. P.IVA 03524050238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9C2E43CF7 "</text:p>
          </table:table-cell>
          <table:table-cell office:value-type="string" table:style-name="ce1">
            <text:p><text:s/>"SOLUZIONI INFUSIONALI PER IRRAGAZIONE DI GRANDI VOLUMI 3bis - Conv. Intercent-ER - Det 1927 del 10/09/20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33826,80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10-09-2020 "</text:p>
          </table:table-cell>
          <table:table-cell table:style-name="ce1"/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DIACO BIOFARMACEUTICI S.R.L. P.IVA 01221530320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3A2E65D2F "</text:p>
          </table:table-cell>
          <table:table-cell office:value-type="string" table:style-name="ce1">
            <text:p><text:s/>"SERVIZIO ASSISTENZA TECNICA (COMPRENSIVO DI MANODOPERA E FORNITURA RICAMBI) DISPOSITIVI MEDICI E ALTRO MATERIALE PER L'UTILIZZO DI APPARECCHIATURE DI MARCA ESAOTE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39900,00 "</text:p>
          </table:table-cell>
          <table:table-cell office:value-type="string" table:style-name="ce1">
            <text:p><text:s/>"8990,40 "</text:p>
          </table:table-cell>
          <table:table-cell office:value-type="string" table:style-name="ce1">
            <text:p><text:s/>"02-10-2020 "</text:p>
          </table:table-cell>
          <table:table-cell office:value-type="string" table:style-name="ce1">
            <text:p><text:s/>"01-10-2021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ESAOTE S.P.A. C.F./P.IVA 05131180969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8472092F79 "</text:p>
          </table:table-cell>
          <table:table-cell office:value-type="string" table:style-name="ce1">
            <text:p><text:s/>"14 LETTI ELETTRICI PER T.I. COVID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196252,00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01-09-2020 "</text:p>
          </table:table-cell>
          <table:table-cell office:value-type="string" table:style-name="ce1">
            <text:p><text:s/>"31-12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HILL - ROM S.P.A. P.IVA 08817300158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0F2EADA78 "</text:p>
          </table:table-cell>
          <table:table-cell office:value-type="string" table:style-name="ce1">
            <text:p><text:s/>"FORNITURA BENI SANITARI ALIFAX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39900,00 "</text:p>
          </table:table-cell>
          <table:table-cell office:value-type="string" table:style-name="ce1">
            <text:p><text:s/>"1339,84 "</text:p>
          </table:table-cell>
          <table:table-cell office:value-type="string" table:style-name="ce1">
            <text:p><text:s/>"15-10-2020 "</text:p>
          </table:table-cell>
          <table:table-cell office:value-type="string" table:style-name="ce1">
            <text:p><text:s/>"31-12-203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ALIFAX S.R.L. P.IVA 04337640280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CC2EE4AE3 "</text:p>
          </table:table-cell>
          <table:table-cell office:value-type="string" table:style-name="ce1">
            <text:p><text:s/>"DISPOSITIVI PER STOMIA - Rinnovo PN 44/2017 - Determina n. 2254 del 20/10/2020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12842,86 "</text:p>
          </table:table-cell>
          <table:table-cell office:value-type="string" table:style-name="ce1">
            <text:p><text:s/>"569,56 "</text:p>
          </table:table-cell>
          <table:table-cell office:value-type="string" table:style-name="ce1">
            <text:p><text:s/>"22-10-2020 "</text:p>
          </table:table-cell>
          <table:table-cell table:style-name="ce1"/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CONVATEC ITALIA S.R.L. P.IVA 06209390969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A92A8C8BB "</text:p>
          </table:table-cell>
          <table:table-cell office:value-type="string" table:style-name="ce1">
            <text:p><text:s/>"SUPPORTO LICENZA RSA SECURID 17/12/20-16/12/21 (ESTENSIONE ORDINE 2019/75000027)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3660,00 "</text:p>
          </table:table-cell>
          <table:table-cell office:value-type="string" table:style-name="ce1">
            <text:p><text:s/>"31860,00 "</text:p>
          </table:table-cell>
          <table:table-cell office:value-type="string" table:style-name="ce1">
            <text:p><text:s/>"20-12-2020 "</text:p>
          </table:table-cell>
          <table:table-cell table:style-name="ce1"/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VEM SISTEMI S.P.A. C.F./P.IVA 01803850401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8277480894 "</text:p>
          </table:table-cell>
          <table:table-cell office:value-type="string" table:style-name="ce1">
            <text:p><text:s/>"FORNITURA PILE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40000,00 "</text:p>
          </table:table-cell>
          <table:table-cell office:value-type="string" table:style-name="ce1">
            <text:p><text:s/>"1455,05 "</text:p>
          </table:table-cell>
          <table:table-cell office:value-type="string" table:style-name="ce1">
            <text:p><text:s/>"28-03-2020 "</text:p>
          </table:table-cell>
          <table:table-cell office:value-type="string" table:style-name="ce1">
            <text:p><text:s/>"27-03-2024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TIOZZO GIUSEPPE S.A.S. DI TIOZZO R. &amp; C. P.IVA 01678220235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512589B69 "</text:p>
          </table:table-cell>
          <table:table-cell office:value-type="string" table:style-name="ce1">
            <text:p><text:s/>"Medicinali RER 2018-2020 2Â° adesione - Conv. Intercent-ER - Det 3170 del 29/10/18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58366,00 "</text:p>
          </table:table-cell>
          <table:table-cell office:value-type="string" table:style-name="ce1">
            <text:p><text:s/>"89177,80 "</text:p>
          </table:table-cell>
          <table:table-cell office:value-type="string" table:style-name="ce1">
            <text:p><text:s/>"29-10-2018 "</text:p>
          </table:table-cell>
          <table:table-cell table:style-name="ce1"/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MSD ITALIA S.R.L. C.F. 00422760587 P.IVA 0088726100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ORGANON ITALIA S.R.L. P.IVA 03296950151 "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/>"Z662F5BAEB "</text:p>
          </table:table-cell>
          <table:table-cell office:value-type="string" table:style-name="ce1">
            <text:p><text:s/>"FORNITURA BENI SANITARI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39900,00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23-11-2020 "</text:p>
          </table:table-cell>
          <table:table-cell office:value-type="string" table:style-name="ce1">
            <text:p><text:s/>"31-12-2022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AMGEN SRL P.IVA 10051170156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D62EFF816 "</text:p>
          </table:table-cell>
          <table:table-cell office:value-type="string" table:style-name="ce1">
            <text:p><text:s/>"3 ECOGRAFI PORTATILI PER ANESTESIOLOGIA "</text:p>
          </table:table-cell>
          <table:table-cell office:value-type="string" table:style-name="ce1">
            <text:p><text:s/>"04-PROCEDURA NEGOZIATA SENZA PREVIA PUBBLICAZIONE "</text:p>
          </table:table-cell>
          <table:table-cell office:value-type="string" table:style-name="ce1">
            <text:p><text:s/>"15900,00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01-12-2020 "</text:p>
          </table:table-cell>
          <table:table-cell office:value-type="string" table:style-name="ce1">
            <text:p><text:s/>"30-06-2021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MEDITEAM SRL P.IVA 02603751203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E62EA2725 "</text:p>
          </table:table-cell>
          <table:table-cell office:value-type="string" table:style-name="ce1">
            <text:p><text:s/>"FORNITURA PER IL NOLEGGIO DI DISPOSITIVO ANTIDECUBITO SISTEMA TECNOLOGICO AD IMMERSIONE SIMULATA DOLPHIN FIS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32000,00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02-10-2020 "</text:p>
          </table:table-cell>
          <table:table-cell office:value-type="string" table:style-name="ce1">
            <text:p><text:s/>"01-09-2021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MEDSTROM SRL P.IVA 08194510965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982E45D39 "</text:p>
          </table:table-cell>
          <table:table-cell office:value-type="string" table:style-name="ce1">
            <text:p><text:s/>"SPEDIZ. CUD DEDALUS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3837,90 "</text:p>
          </table:table-cell>
          <table:table-cell office:value-type="string" table:style-name="ce1">
            <text:p><text:s/>"3837,90 "</text:p>
          </table:table-cell>
          <table:table-cell office:value-type="string" table:style-name="ce1">
            <text:p><text:s/>"01-01-2020 "</text:p>
          </table:table-cell>
          <table:table-cell office:value-type="string" table:style-name="ce1">
            <text:p><text:s/>"31-12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DEDALUS ITALIA S.P.A. C.F./P.IVA 05994810488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8B2E2F9BB "</text:p>
          </table:table-cell>
          <table:table-cell office:value-type="string" table:style-name="ce1">
            <text:p><text:s/>"ANALIZZATORE DI IMPEDENZA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5650,00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16-09-2020 "</text:p>
          </table:table-cell>
          <table:table-cell office:value-type="string" table:style-name="ce1">
            <text:p><text:s/>"31-12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C O S M E D - S.R.L C.F. 04646530586 P.IVA 01284691001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8441496EDB "</text:p>
          </table:table-cell>
          <table:table-cell office:value-type="string" table:style-name="ce1">
            <text:p><text:s/>"2 sistemi per videoendoscopia per otorino - RDO PI172760-20 "</text:p>
          </table:table-cell>
          <table:table-cell office:value-type="string" table:style-name="ce1">
            <text:p><text:s/>"04-PROCEDURA NEGOZIATA SENZA PREVIA PUBBLICAZIONE "</text:p>
          </table:table-cell>
          <table:table-cell office:value-type="string" table:style-name="ce1">
            <text:p><text:s/>"73251,54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16-07-2020 "</text:p>
          </table:table-cell>
          <table:table-cell office:value-type="string" table:style-name="ce1">
            <text:p><text:s/>"31-12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ZACCANTI SPA CON SOCIO UNICO C.F. 08864080158 P.IVA 04156880371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6B2DCE6E8 "</text:p>
          </table:table-cell>
          <table:table-cell office:value-type="string" table:style-name="ce1">
            <text:p><text:s/>"Domiciliazione nel giudizio in Cassazione ex art. 360 (Calogero + altri) - Avv. S.V.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803,71 "</text:p>
          </table:table-cell>
          <table:table-cell office:value-type="string" table:style-name="ce1">
            <text:p><text:s/>"825,97 "</text:p>
          </table:table-cell>
          <table:table-cell office:value-type="string" table:style-name="ce1">
            <text:p><text:s/>"18-09-2020 "</text:p>
          </table:table-cell>
          <table:table-cell office:value-type="string" table:style-name="ce1">
            <text:p><text:s/>"31-12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VACIRCA <text:s/>SERGIO C.F. VCRSRG47T21H501A P.IVA 02692410588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8378691A89 "</text:p>
          </table:table-cell>
          <table:table-cell office:value-type="string" table:style-name="ce1">
            <text:p><text:s/>"NC - Precursori per radiofarmaci PET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25000,00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28-09-2020 "</text:p>
          </table:table-cell>
          <table:table-cell office:value-type="string" table:style-name="ce1">
            <text:p><text:s/>"30-09-2021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ABX ADVANCED BIOCHEMICAL COMPOUNDS IDENT. ESTERO 812136673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BD2F32214 "</text:p>
          </table:table-cell>
          <table:table-cell office:value-type="string" table:style-name="ce1">
            <text:p><text:s/>"FORNITURA BENI SANITARI TEMA SINERGIE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39900,00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12-11-2020 "</text:p>
          </table:table-cell>
          <table:table-cell office:value-type="string" table:style-name="ce1">
            <text:p><text:s/>"31-12-2024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TEMA SINERGIE SPA P.IVA 00970310397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8A2F360CF "</text:p>
          </table:table-cell>
          <table:table-cell office:value-type="string" table:style-name="ce1">
            <text:p><text:s/>"Noleggio di monitor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neurofisiologici co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supporto tecnico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20000,00 "</text:p>
          </table:table-cell>
          <table:table-cell office:value-type="string" table:style-name="ce1">
            <text:p><text:s/>"6000,00 "</text:p>
          </table:table-cell>
          <table:table-cell office:value-type="string" table:style-name="ce1">
            <text:p><text:s/>"12-11-2020 "</text:p>
          </table:table-cell>
          <table:table-cell office:value-type="string" table:style-name="ce1">
            <text:p><text:s/>"11-05-2021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E.M.S. <text:s/>s.r.l. P.IVA 01900221209 "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<text:s/>"Z912F362B2 "</text:p>
          </table:table-cell>
          <table:table-cell office:value-type="string" table:style-name="ce1">
            <text:p><text:s/>"SISTEMA ROOT A COMPLETAMENTO DOTAZIONE MONITORAGGIO <text:s/>PEDIATRIA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9904,00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13-11-2020 "</text:p>
          </table:table-cell>
          <table:table-cell office:value-type="string" table:style-name="ce1">
            <text:p><text:s/>"31-12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MASIMO EUROPE LIMITED IDENT. ESTERO 05424020963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282F3AE53 "</text:p>
          </table:table-cell>
          <table:table-cell office:value-type="string" table:style-name="ce1">
            <text:p><text:s/>"Fornitura pezzi di ricambio x attrezzature varie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5000,00 "</text:p>
          </table:table-cell>
          <table:table-cell office:value-type="string" table:style-name="ce1">
            <text:p><text:s/>"140,62 "</text:p>
          </table:table-cell>
          <table:table-cell office:value-type="string" table:style-name="ce1">
            <text:p><text:s/>"14-11-2020 "</text:p>
          </table:table-cell>
          <table:table-cell office:value-type="string" table:style-name="ce1">
            <text:p><text:s/>"13-11-2022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MAS19 DI GIANLUCA MAZZANTI C.F. MZZGLC79C13A944V P.IVA 03876371208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E62F180AA "</text:p>
          </table:table-cell>
          <table:table-cell office:value-type="string" table:style-name="ce1">
            <text:p><text:s/>"SERVIZIO DI STAMPA 3D PER FANTOCCI DELLA MEDICINA NUCLEARE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700,00 "</text:p>
          </table:table-cell>
          <table:table-cell office:value-type="string" table:style-name="ce1">
            <text:p><text:s/>"700,00 "</text:p>
          </table:table-cell>
          <table:table-cell office:value-type="string" table:style-name="ce1">
            <text:p><text:s/>"16-11-2020 "</text:p>
          </table:table-cell>
          <table:table-cell office:value-type="string" table:style-name="ce1">
            <text:p><text:s/>"31-12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3DIFIC P.IVA 03439460548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E32E6B3EA "</text:p>
          </table:table-cell>
          <table:table-cell office:value-type="string" table:style-name="ce1">
            <text:p><text:s/>"ACQUISTO LAMPADA VIDEO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239,40 "</text:p>
          </table:table-cell>
          <table:table-cell office:value-type="string" table:style-name="ce1">
            <text:p><text:s/>"239,40 "</text:p>
          </table:table-cell>
          <table:table-cell office:value-type="string" table:style-name="ce1">
            <text:p><text:s/>"23-09-2020 "</text:p>
          </table:table-cell>
          <table:table-cell office:value-type="string" table:style-name="ce1">
            <text:p><text:s/>"31-12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FERRARI COMPUTER BOLOGNA S.R.L. C.F./P.IVA 02376321200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112E7D666 "</text:p>
          </table:table-cell>
          <table:table-cell office:value-type="string" table:style-name="ce1">
            <text:p><text:s/>"FORNITURA BENI SANITARI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39900,00 "</text:p>
          </table:table-cell>
          <table:table-cell office:value-type="string" table:style-name="ce1">
            <text:p><text:s/>"784,00 "</text:p>
          </table:table-cell>
          <table:table-cell office:value-type="string" table:style-name="ce1">
            <text:p><text:s/>"28-09-2020 "</text:p>
          </table:table-cell>
          <table:table-cell office:value-type="string" table:style-name="ce1">
            <text:p><text:s/>"31-12-203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DAIICHI SANKYO ITALIA SOCIETA' PER AZIONI IN FORMA C.F. 00468270582 P.IVA 04494061007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082E9F036 "</text:p>
          </table:table-cell>
          <table:table-cell office:value-type="string" table:style-name="ce1">
            <text:p><text:s/>"FORNITURA BENI SANIT./ECONOMALI PER RICERCA CLINICA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39999,00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06-10-2020 "</text:p>
          </table:table-cell>
          <table:table-cell office:value-type="string" table:style-name="ce1">
            <text:p><text:s/>"31-12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KALTEK S.R.L. P.IVA 02405040284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CB2ED0CF2 "</text:p>
          </table:table-cell>
          <table:table-cell office:value-type="string" table:style-name="ce1">
            <text:p><text:s/>"FORNITURA DI DM PER NEUROCHIRURGIA DET, 2202 DEL 13/10/2020 -DITTA NEUROMED CIG PREVALENTE LOTTO 16 - LOTTO 11 , 15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7040,00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20-10-2020 "</text:p>
          </table:table-cell>
          <table:table-cell office:value-type="string" table:style-name="ce1">
            <text:p><text:s/>"19-11-2022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NEUROMED S.P.A. P.IVA 07077990013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AF2ED0C43 "</text:p>
          </table:table-cell>
          <table:table-cell office:value-type="string" table:style-name="ce1">
            <text:p><text:s/>"FORNITURA DI DM PER NEUROCHIRURGIA DET, 2202 DEL 13/10/2020 -DITTA MEDTRONIC ITALIA SPA CIG PREVALENTE LOTTO 1 - LOTTO 2 , 7,8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20546,00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20-11-2020 "</text:p>
          </table:table-cell>
          <table:table-cell office:value-type="string" table:style-name="ce1">
            <text:p><text:s/>"19-11-2022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MEDTRONIC ITALIA S.P.A. P.IVA 09238800156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D12ED0AA4 "</text:p>
          </table:table-cell>
          <table:table-cell office:value-type="string" table:style-name="ce1">
            <text:p><text:s/>"FORNITURA DI DM PER NEUROCHIRURGIA DET, 2202 DEL 13/10/2020 -DITTA INTEGRA CIG PREVALENTE LOTTO 13 - LOTTO 5 ,6,9,10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17400,00 "</text:p>
          </table:table-cell>
          <table:table-cell office:value-type="string" table:style-name="ce1">
            <text:p><text:s/>"1428,00 "</text:p>
          </table:table-cell>
          <table:table-cell office:value-type="string" table:style-name="ce1">
            <text:p><text:s/>"20-11-2020 "</text:p>
          </table:table-cell>
          <table:table-cell office:value-type="string" table:style-name="ce1">
            <text:p><text:s/>"19-11-2022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INTEGRA LIFESCIENCES ITALY S.R.L. P.IVA 09284460962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892ED09DD "</text:p>
          </table:table-cell>
          <table:table-cell office:value-type="string" table:style-name="ce1">
            <text:p><text:s/>"FORNITURA DI DM PER NEUROCHIRURGIA DET, 2202 DEL 13/10/2020 -DITTA GI.MI <text:s/>CIG LOTTO 21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480,00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20-11-2020 "</text:p>
          </table:table-cell>
          <table:table-cell office:value-type="string" table:style-name="ce1">
            <text:p><text:s/>"19-11-2022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GI.MI. MEDICAL S.R.L. P.IVA 02803471206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C92ED087C "</text:p>
          </table:table-cell>
          <table:table-cell office:value-type="string" table:style-name="ce1">
            <text:p><text:s/>"FORNITURA DI DM PER NEUROCHIRURGIA DET, 2202 DEL 13/10/2020 -DITTA B.BRAUN CIG <text:s/>LOTTO 12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6800,00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20-11-2020 "</text:p>
          </table:table-cell>
          <table:table-cell office:value-type="string" table:style-name="ce1">
            <text:p><text:s/>"19-11-2022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B BRAUN MILANO C.F. 00674840152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84784259A3 "</text:p>
          </table:table-cell>
          <table:table-cell office:value-type="string" table:style-name="ce1">
            <text:p><text:s/>"FORNITURA DI DM PER NEUROCHIRURGIA DET, 2202 DEL 13/10/2020 -DITTA JOTEC LOTTO 20 -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44935,00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20-11-2020 "</text:p>
          </table:table-cell>
          <table:table-cell office:value-type="string" table:style-name="ce1">
            <text:p><text:s/>"19-11-2022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JOTEC SRL P.IVA 03493440162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652EF6BD1 "</text:p>
          </table:table-cell>
          <table:table-cell office:value-type="string" table:style-name="ce1">
            <text:p><text:s/>"FORNITURA BENI SANITARI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39900,00 "</text:p>
          </table:table-cell>
          <table:table-cell office:value-type="string" table:style-name="ce1">
            <text:p><text:s/>"2707,50 "</text:p>
          </table:table-cell>
          <table:table-cell office:value-type="string" table:style-name="ce1">
            <text:p><text:s/>"28-10-2020 "</text:p>
          </table:table-cell>
          <table:table-cell office:value-type="string" table:style-name="ce1">
            <text:p><text:s/>"31-12-203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ABBOTT MEDICAL ITALIA S.R.L. P.IVA 11264670156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8517887EB4 "</text:p>
          </table:table-cell>
          <table:table-cell office:value-type="string" table:style-name="ce1">
            <text:p><text:s/>"Acquisto di licenze SW WALLIX BASTION e supporto triennale PAM "</text:p>
          </table:table-cell>
          <table:table-cell office:value-type="string" table:style-name="ce1">
            <text:p><text:s/>"04-PROCEDURA NEGOZIATA SENZA PREVIA PUBBLICAZIONE "</text:p>
          </table:table-cell>
          <table:table-cell office:value-type="string" table:style-name="ce1">
            <text:p><text:s/>"61486,00 "</text:p>
          </table:table-cell>
          <table:table-cell office:value-type="string" table:style-name="ce1">
            <text:p><text:s/>"41806,00 "</text:p>
          </table:table-cell>
          <table:table-cell office:value-type="string" table:style-name="ce1">
            <text:p><text:s/>"01-12-2020 "</text:p>
          </table:table-cell>
          <table:table-cell office:value-type="string" table:style-name="ce1">
            <text:p><text:s/>"01-12-2023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CYBERTECH Srl P.IVA 15116891001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854288106C "</text:p>
          </table:table-cell>
          <table:table-cell office:value-type="string" table:style-name="ce1">
            <text:p><text:s/>"19 letti elettrici - P.N. PI316372-20 "</text:p>
          </table:table-cell>
          <table:table-cell office:value-type="string" table:style-name="ce1">
            <text:p><text:s/>"04-PROCEDURA NEGOZIATA SENZA PREVIA PUBBLICAZIONE "</text:p>
          </table:table-cell>
          <table:table-cell office:value-type="string" table:style-name="ce1">
            <text:p><text:s/>"145977,00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01-12-2020 "</text:p>
          </table:table-cell>
          <table:table-cell office:value-type="string" table:style-name="ce1">
            <text:p><text:s/>"30-06-2021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HILL - ROM S.P.A. P.IVA 08817300158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E92F8DCF4 "</text:p>
          </table:table-cell>
          <table:table-cell office:value-type="string" table:style-name="ce1">
            <text:p><text:s/>"4 LETTORI CODICI A BARRE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1556,00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03-12-2020 "</text:p>
          </table:table-cell>
          <table:table-cell office:value-type="string" table:style-name="ce1">
            <text:p><text:s/>"31-12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SORI DP S.R.L. P.IVA 03593680378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EF2E8D84A "</text:p>
          </table:table-cell>
          <table:table-cell office:value-type="string" table:style-name="ce1">
            <text:p><text:s/>"ECONOMIA 1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FORNITURA BENI SANITARI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39900,00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30-09-2020 "</text:p>
          </table:table-cell>
          <table:table-cell office:value-type="string" table:style-name="ce1">
            <text:p><text:s/>"31-12-2021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AMGEN SRL P.IVA 10051170156 "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<text:s/>"Z972EB0AE4 "</text:p>
          </table:table-cell>
          <table:table-cell office:value-type="string" table:style-name="ce1">
            <text:p><text:s/>"fornitura beni sanitari su fondi ricerca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39999,00 "</text:p>
          </table:table-cell>
          <table:table-cell office:value-type="string" table:style-name="ce1">
            <text:p><text:s/>"234,00 "</text:p>
          </table:table-cell>
          <table:table-cell office:value-type="string" table:style-name="ce1">
            <text:p><text:s/>"09-10-2020 "</text:p>
          </table:table-cell>
          <table:table-cell office:value-type="string" table:style-name="ce1">
            <text:p><text:s/>"31-12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LIOFILCHEM S.R.L. P.IVA 00530130673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542E9FCDA "</text:p>
          </table:table-cell>
          <table:table-cell office:value-type="string" table:style-name="ce1">
            <text:p><text:s/>"ASSISTENZA SW GARSIA ASSISTENZA DOMICILIARE - SOFTECH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16380,00 "</text:p>
          </table:table-cell>
          <table:table-cell office:value-type="string" table:style-name="ce1">
            <text:p><text:s/>"16380,00 "</text:p>
          </table:table-cell>
          <table:table-cell office:value-type="string" table:style-name="ce1">
            <text:p><text:s/>"06-10-2020 "</text:p>
          </table:table-cell>
          <table:table-cell office:value-type="string" table:style-name="ce1">
            <text:p><text:s/>"31-12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SOFTECH S.R.L. C.F./P.IVA 01818301200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332E9A585 "</text:p>
          </table:table-cell>
          <table:table-cell office:value-type="string" table:style-name="ce1">
            <text:p><text:s/>"CONTENITORE CRIOGENICO EMATOLOGIA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17262,00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16-11-2020 "</text:p>
          </table:table-cell>
          <table:table-cell office:value-type="string" table:style-name="ce1">
            <text:p><text:s/>"31-12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SOL S.P.A. C.F. 04127270157 P.IVA 00771260965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392F456A5 "</text:p>
          </table:table-cell>
          <table:table-cell office:value-type="string" table:style-name="ce1">
            <text:p><text:s/>"TNT non sterile 3 - Conv. Intercent-ER - Det 2542 del 17/11/2020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4872,00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19-11-2020 "</text:p>
          </table:table-cell>
          <table:table-cell table:style-name="ce1"/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BETATEX S.P.A. P.IVA 00440180545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85207075DA "</text:p>
          </table:table-cell>
          <table:table-cell office:value-type="string" table:style-name="ce1">
            <text:p><text:s/>"TNT non sterile 3 - Conv. Intercent-ER - Det 2542 del 17/11/2020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97428,00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19-11-2020 "</text:p>
          </table:table-cell>
          <table:table-cell table:style-name="ce1"/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MEDIBERG SOCIETA' A RESPONSABILITA' LIMITATA P.IVA 01471280162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8520721169 "</text:p>
          </table:table-cell>
          <table:table-cell office:value-type="string" table:style-name="ce1">
            <text:p><text:s/>"TNT non sterile 3 - Conv. Intercent-ER - Det 2542 del 17/11/2020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187200,00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19-11-2020 "</text:p>
          </table:table-cell>
          <table:table-cell table:style-name="ce1"/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MEDICAL SAN DI MARCOGIUSEPPE FRANCESCA C.F. MRCFNC59S60A013N P.IVA 00761290766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502F48ED9 "</text:p>
          </table:table-cell>
          <table:table-cell office:value-type="string" table:style-name="ce1">
            <text:p><text:s/>"SERVIZIO DI VERIFICA KIT DPI ANTICADUTA E LINEE VITA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1119,08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23-11-2020 "</text:p>
          </table:table-cell>
          <table:table-cell table:style-name="ce1"/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AMORINI S.R.L. P.IVA 01979980545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8425330244 "</text:p>
          </table:table-cell>
          <table:table-cell office:value-type="string" table:style-name="ce1">
            <text:p><text:s/>"SERVIZIO DI CHECK POINT PRESSO LE STRUTTURE SANITARIE DELL'AZIENDA OSPEDALIERO - UNIVERSITARIA S'ORSOLA MALPIGHI DI BOLOGNA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194016,90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01-09-2020 "</text:p>
          </table:table-cell>
          <table:table-cell office:value-type="string" table:style-name="ce1">
            <text:p><text:s/>"28-02-2021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COOPSERVICE SOCIETA' COOPERATIVA PER AZIONI ABBREV(04-CAPOGRUPPO) P.IVA 0031018035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ICURCOOP SOCIETA' COOPERATIVA(01-MANDANTE) P.IVA 02697851208 "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/>"ZC02F49195 "</text:p>
          </table:table-cell>
          <table:table-cell office:value-type="string" table:style-name="ce1">
            <text:p><text:s/>"FORNITURA SPECCHI DI SICUREZZA PER VESTIZIONE COVID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1676,00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23-11-2020 "</text:p>
          </table:table-cell>
          <table:table-cell table:style-name="ce1"/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CHINESPORT S.P.A. P.IVA 00435080304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8454315172 "</text:p>
          </table:table-cell>
          <table:table-cell office:value-type="string" table:style-name="ce1">
            <text:p><text:s/>"Contratto ponte nuovi farmaci esclusivi Dovato det, 2045 del 28/09/2020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54316,40 "</text:p>
          </table:table-cell>
          <table:table-cell office:value-type="string" table:style-name="ce1">
            <text:p><text:s/>"97316,89 "</text:p>
          </table:table-cell>
          <table:table-cell office:value-type="string" table:style-name="ce1">
            <text:p><text:s/>"30-09-2020 "</text:p>
          </table:table-cell>
          <table:table-cell office:value-type="string" table:style-name="ce1">
            <text:p><text:s/>"30-09-2021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VIIV HEALTHCARE S.R.L. P.IVA 03878140239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84568415F6 "</text:p>
          </table:table-cell>
          <table:table-cell office:value-type="string" table:style-name="ce1">
            <text:p><text:s/>"DM e suturatrici monouso chir laparoscopica - Proroga escl + PR - Det 2005 del 22/09/2020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40983,61 "</text:p>
          </table:table-cell>
          <table:table-cell office:value-type="string" table:style-name="ce1">
            <text:p><text:s/>"9465,60 "</text:p>
          </table:table-cell>
          <table:table-cell office:value-type="string" table:style-name="ce1">
            <text:p><text:s/>"01-10-2020 "</text:p>
          </table:table-cell>
          <table:table-cell table:style-name="ce1"/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COLOPLAST - S.P.A. C.F. 04029180371 P.IVA 00691781207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845684486F "</text:p>
          </table:table-cell>
          <table:table-cell office:value-type="string" table:style-name="ce1">
            <text:p><text:s/>"DM e suturatrici monouso chir laparoscopica - Proroga escl + PR - Det 2005 del 22/09/2020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409836,06 "</text:p>
          </table:table-cell>
          <table:table-cell office:value-type="string" table:style-name="ce1">
            <text:p><text:s/>"63096,00 "</text:p>
          </table:table-cell>
          <table:table-cell office:value-type="string" table:style-name="ce1">
            <text:p><text:s/>"01-10-2020 "</text:p>
          </table:table-cell>
          <table:table-cell table:style-name="ce1"/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MEDTRONIC ITALIA S.P.A. P.IVA 09238800156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8456851E34 "</text:p>
          </table:table-cell>
          <table:table-cell office:value-type="string" table:style-name="ce1">
            <text:p><text:s/>"DM e suturatrici monouso chir laparoscopica - Proroga escl + PR - Det 2005 del 22/09/2020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696721,31 "</text:p>
          </table:table-cell>
          <table:table-cell office:value-type="string" table:style-name="ce1">
            <text:p><text:s/>"191083,10 "</text:p>
          </table:table-cell>
          <table:table-cell office:value-type="string" table:style-name="ce1">
            <text:p><text:s/>"01-10-2020 "</text:p>
          </table:table-cell>
          <table:table-cell table:style-name="ce1"/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JOHNSON &amp; JOHNSON MEDICAL S.P.A. P.IVA 08082461008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402EA16D6 "</text:p>
          </table:table-cell>
          <table:table-cell office:value-type="string" table:style-name="ce1">
            <text:p><text:s/>"fornitura licenze annuali creative cloude "</text:p>
          </table:table-cell>
          <table:table-cell office:value-type="string" table:style-name="ce1">
            <text:p><text:s/>"04-PROCEDURA NEGOZIATA SENZA PREVIA PUBBLICAZIONE "</text:p>
          </table:table-cell>
          <table:table-cell office:value-type="string" table:style-name="ce1">
            <text:p><text:s/>"1630,00 "</text:p>
          </table:table-cell>
          <table:table-cell office:value-type="string" table:style-name="ce1">
            <text:p><text:s/>"1630,00 "</text:p>
          </table:table-cell>
          <table:table-cell office:value-type="string" table:style-name="ce1">
            <text:p><text:s/>"13-10-2020 "</text:p>
          </table:table-cell>
          <table:table-cell office:value-type="string" table:style-name="ce1">
            <text:p><text:s/>"31-12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DPS INFORMATICA S.N.C. DI PRESELLO GIANNI &amp; C. C.F./P.IVA 01486330309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84448330A7 "</text:p>
          </table:table-cell>
          <table:table-cell office:value-type="string" table:style-name="ce1">
            <text:p><text:s/>"NOLEGGIO PER 5 ANNI DI COLONNE E SISTEMI DI VIEDEOENDOSCOPIA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4456735,45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17-07-2020 "</text:p>
          </table:table-cell>
          <table:table-cell office:value-type="string" table:style-name="ce1">
            <text:p><text:s/>"31-12-2027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OLYMPUS ITALIA S.R.L. P.IVA 10994940152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849197791A "</text:p>
          </table:table-cell>
          <table:table-cell office:value-type="string" table:style-name="ce1">
            <text:p><text:s/>"Noleggio di 26 riscuotitrici automatiche per 84 mesi - Conv. Intercenter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669760,00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28-10-2020 "</text:p>
          </table:table-cell>
          <table:table-cell office:value-type="string" table:style-name="ce1">
            <text:p><text:s/>"31-12-2027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SIGMA S.P.A. P.IVA 01590580443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C72F07672 "</text:p>
          </table:table-cell>
          <table:table-cell office:value-type="string" table:style-name="ce1">
            <text:p><text:s/>"STAMPANTE COMITATO ETICO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1630,71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02-11-2020 "</text:p>
          </table:table-cell>
          <table:table-cell office:value-type="string" table:style-name="ce1">
            <text:p><text:s/>"31-12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ITALWARE - S.R.L. C.F. 08619670584 P.IVA 02102821002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642F9A566 "</text:p>
          </table:table-cell>
          <table:table-cell office:value-type="string" table:style-name="ce1">
            <text:p><text:s/>"FORNITURA BENI SANITARI SU FONDI RICERCA VINCOLATI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39999,00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04-12-2020 "</text:p>
          </table:table-cell>
          <table:table-cell office:value-type="string" table:style-name="ce1">
            <text:p><text:s/>"31-12-2021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BIO-OPTICA MILANO S.P.A. P.IVA 06754140157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F42F2835C "</text:p>
          </table:table-cell>
          <table:table-cell office:value-type="string" table:style-name="ce1">
            <text:p><text:s/>"Pubblicazione articolo scientifico ' 'Neonatal Erythroderma as an Early Sign of Primary Immunodeficiency' U.O. Pediatria D'Urgenza - Progetto DONA6PE- Dr.ssa Dondi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489,84 "</text:p>
          </table:table-cell>
          <table:table-cell office:value-type="string" table:style-name="ce1">
            <text:p><text:s/>"489,84 "</text:p>
          </table:table-cell>
          <table:table-cell office:value-type="string" table:style-name="ce1">
            <text:p><text:s/>"01-01-2020 "</text:p>
          </table:table-cell>
          <table:table-cell office:value-type="string" table:style-name="ce1">
            <text:p><text:s/>"31-12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ELSEVIER INC. IDENT. ESTERO 131958712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4B2F9AD5E "</text:p>
          </table:table-cell>
          <table:table-cell office:value-type="string" table:style-name="ce1">
            <text:p><text:s/>"FORNITURA BENI SANITARI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39900,00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04-12-2020 "</text:p>
          </table:table-cell>
          <table:table-cell office:value-type="string" table:style-name="ce1">
            <text:p><text:s/>"31-12-203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AGILENT TECHNOLOGIES ITALIA S.P.A. P.IVA 12785290151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85133373F0 "</text:p>
          </table:table-cell>
          <table:table-cell office:value-type="string" table:style-name="ce1">
            <text:p><text:s/>"FORNITURA DI SET MONOUSO AGO FARFALLA E TUBO - NOTA PROT.36401 - DITTA PRAESIDA SRL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17000,00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07-12-2020 "</text:p>
          </table:table-cell>
          <table:table-cell office:value-type="string" table:style-name="ce1">
            <text:p><text:s/>"07-12-2021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PRAESIDIA S.R.L. P.IVA 03597020373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A42F950AE "</text:p>
          </table:table-cell>
          <table:table-cell office:value-type="string" table:style-name="ce1">
            <text:p><text:s/>"6 GENERATORI DI FLUSSO PER TERAPIA CPAP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30000,00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07-12-2020 "</text:p>
          </table:table-cell>
          <table:table-cell office:value-type="string" table:style-name="ce1">
            <text:p><text:s/>"31-12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SOL S.P.A. C.F. 04127270157 P.IVA 00771260965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A02FA48A4 "</text:p>
          </table:table-cell>
          <table:table-cell office:value-type="string" table:style-name="ce1">
            <text:p><text:s/>"sonda ecografica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7872,00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07-12-2020 "</text:p>
          </table:table-cell>
          <table:table-cell office:value-type="string" table:style-name="ce1">
            <text:p><text:s/>"30-06-2021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MEDITEAM SRL P.IVA 02603751203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D72D469E2 "</text:p>
          </table:table-cell>
          <table:table-cell office:value-type="string" table:style-name="ce1">
            <text:p><text:s/>"NOLEGGIO DI 1 SISTEMA ROBOTIZZATO PER COLORAZIONI ISTOLOGICHE PER IL LAB. EMOLINFOPATOLOGIA (36MESI+24)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39500,00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16-09-2020 "</text:p>
          </table:table-cell>
          <table:table-cell table:style-name="ce1"/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LEICA MICROSYSTEMS S.R.L. P.IVA 09933630155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C82E68084 "</text:p>
          </table:table-cell>
          <table:table-cell office:value-type="string" table:style-name="ce1">
            <text:p><text:s/>"SENSORI PER MONITOR NIHON KOHDEN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39900,00 "</text:p>
          </table:table-cell>
          <table:table-cell office:value-type="string" table:style-name="ce1">
            <text:p><text:s/>"34664,00 "</text:p>
          </table:table-cell>
          <table:table-cell office:value-type="string" table:style-name="ce1">
            <text:p><text:s/>"21-09-2020 "</text:p>
          </table:table-cell>
          <table:table-cell office:value-type="string" table:style-name="ce1">
            <text:p><text:s/>"31-12-2021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NIHON KOHDEN ITALIA S.R.L. P.IVA 02848620163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5002DC79A "</text:p>
          </table:table-cell>
          <table:table-cell office:value-type="string" table:style-name="ce1">
            <text:p><text:s/>"Pubblicazione della campagna'2 agosto pagina 40esimo anniversario' sul quotidiano la repubblica - A. Manzoni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250,00 "</text:p>
          </table:table-cell>
          <table:table-cell office:value-type="string" table:style-name="ce1">
            <text:p><text:s/>"500,00 "</text:p>
          </table:table-cell>
          <table:table-cell office:value-type="string" table:style-name="ce1">
            <text:p><text:s/>"01-01-2020 "</text:p>
          </table:table-cell>
          <table:table-cell office:value-type="string" table:style-name="ce1">
            <text:p><text:s/>"31-12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A. MANZONI &amp; C. S.P.A. P.IVA 04705810150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8470362BD6 "</text:p>
          </table:table-cell>
          <table:table-cell office:value-type="string" table:style-name="ce1">
            <text:p><text:s/>"Farmaco ewsclusivo Ninlaro - Contratto ponte - Det 2187 del 12/10/2020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121500,00 "</text:p>
          </table:table-cell>
          <table:table-cell office:value-type="string" table:style-name="ce1">
            <text:p><text:s/>"6750,00 "</text:p>
          </table:table-cell>
          <table:table-cell office:value-type="string" table:style-name="ce1">
            <text:p><text:s/>"13-10-2020 "</text:p>
          </table:table-cell>
          <table:table-cell table:style-name="ce1"/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TAKEDA ITALIA S.P.A. P.IVA 00696360155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847246641F "</text:p>
          </table:table-cell>
          <table:table-cell office:value-type="string" table:style-name="ce1">
            <text:p><text:s/>"FORNITURA BIENNALE MATERIALE DI CONSUMO DEDICATO PER SISTEMI NEONATALI INFANT FLOW PN n. PI250569-20 DET. 2191 DEL 12/10/2020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83852,76 "</text:p>
          </table:table-cell>
          <table:table-cell office:value-type="string" table:style-name="ce1">
            <text:p><text:s/>"4620,00 "</text:p>
          </table:table-cell>
          <table:table-cell office:value-type="string" table:style-name="ce1">
            <text:p><text:s/>"14-10-2020 "</text:p>
          </table:table-cell>
          <table:table-cell office:value-type="string" table:style-name="ce1">
            <text:p><text:s/>"11-10-2022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VYAIRE SOCIETA A RESPONSABILITA' LIMITATA P.IVA 06653670486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622ED0150 "</text:p>
          </table:table-cell>
          <table:table-cell office:value-type="string" table:style-name="ce1">
            <text:p><text:s/>"KIT DIAGNOSTICI TEST RAPIDI URINE, TAMPONI FARINGEI, BIOPSIA GASTRICA, SANGUE - RDO PI166330-19 - Det 2211 del 14/10/20 - lotto 1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625,00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21-10-2020 "</text:p>
          </table:table-cell>
          <table:table-cell table:style-name="ce1"/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ALEA SRL MEDICAL &amp; DIAGNOSTICS SOLUTIONS SIGLABILE P.IVA 11281200011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932ED01C6 "</text:p>
          </table:table-cell>
          <table:table-cell office:value-type="string" table:style-name="ce1">
            <text:p><text:s/>"KIT DIAGNOSTICI TEST RAPIDI URINE, TAMPONI FARINGEI, BIOPSIA GASTRICA, SANGUE - RDO PI166330-19 - Det 2211 del 14/10/20 - lotto 3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4380,00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21-10-2020 "</text:p>
          </table:table-cell>
          <table:table-cell table:style-name="ce1"/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DELTA CHEMIE BIOTECHNOLOGY SAS DI APREA ANTONIO &amp; P.IVA 07877400635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272ED0214 "</text:p>
          </table:table-cell>
          <table:table-cell office:value-type="string" table:style-name="ce1">
            <text:p><text:s/>"KIT DIAGNOSTICI TEST RAPIDI URINE, TAMPONI FARINGEI, BIOPSIA GASTRICA, SANGUE - RDO PI166330-19 - Det 2211 del 14/10/20 - lotto 4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2463,60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21-10-2020 "</text:p>
          </table:table-cell>
          <table:table-cell table:style-name="ce1"/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MASCIA BRUNELLI S.P.A. P.IVA 05985320158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B62ED0262 "</text:p>
          </table:table-cell>
          <table:table-cell office:value-type="string" table:style-name="ce1">
            <text:p><text:s/>"KIT DIAGNOSTICI TEST RAPIDI URINE, TAMPONI FARINGEI, BIOPSIA GASTRICA, SANGUE - RDO PI166330-19 - Det 2211 del 14/10/20 - lotto 5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37,50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21-10-2020 "</text:p>
          </table:table-cell>
          <table:table-cell table:style-name="ce1"/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MERIDIAN HEALTHCARE S.R.L. P.IVA 04861140871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8485547EE4 "</text:p>
          </table:table-cell>
          <table:table-cell office:value-type="string" table:style-name="ce1">
            <text:p><text:s/>"Rinnovo service sistemi chirurgia cataratta e vitreo-retinica LOTTO 2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130777,00 "</text:p>
          </table:table-cell>
          <table:table-cell office:value-type="string" table:style-name="ce1">
            <text:p><text:s/>"35539,50 "</text:p>
          </table:table-cell>
          <table:table-cell office:value-type="string" table:style-name="ce1">
            <text:p><text:s/>"30-10-2020 "</text:p>
          </table:table-cell>
          <table:table-cell office:value-type="string" table:style-name="ce1">
            <text:p><text:s/>"30-10-2021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ALCON ITALIA S.P.A. P.IVA 07435060152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9E2F4BC62 "</text:p>
          </table:table-cell>
          <table:table-cell office:value-type="string" table:style-name="ce1">
            <text:p><text:s/>"FORNITURA BENI SANITARI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ECONOMIA 10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39900,00 "</text:p>
          </table:table-cell>
          <table:table-cell office:value-type="string" table:style-name="ce1">
            <text:p><text:s/>"1135,20 "</text:p>
          </table:table-cell>
          <table:table-cell office:value-type="string" table:style-name="ce1">
            <text:p><text:s/>"18-11-2020 "</text:p>
          </table:table-cell>
          <table:table-cell office:value-type="string" table:style-name="ce1">
            <text:p><text:s/>"31-12-2022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BIOPHARMA SRL P.IVA 03744951009 "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<text:s/>"Y472F0F6B4 "</text:p>
          </table:table-cell>
          <table:table-cell office:value-type="string" table:style-name="ce1">
            <text:p><text:s/>"MAN APPARATI RETE CISCO NEXUS RDO INTERCENT PI297138-20 "</text:p>
          </table:table-cell>
          <table:table-cell office:value-type="string" table:style-name="ce1">
            <text:p><text:s/>"04-PROCEDURA NEGOZIATA SENZA PREVIA PUBBLICAZIONE "</text:p>
          </table:table-cell>
          <table:table-cell office:value-type="string" table:style-name="ce1">
            <text:p><text:s/>"8338,77 "</text:p>
          </table:table-cell>
          <table:table-cell office:value-type="string" table:style-name="ce1">
            <text:p><text:s/>"8338,77 "</text:p>
          </table:table-cell>
          <table:table-cell office:value-type="string" table:style-name="ce1">
            <text:p><text:s/>"18-11-2020 "</text:p>
          </table:table-cell>
          <table:table-cell office:value-type="string" table:style-name="ce1">
            <text:p><text:s/>"03-12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IFICONSULTING S.R.L. C.F./P.IVA 03349070361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2C2F4D781 "</text:p>
          </table:table-cell>
          <table:table-cell office:value-type="string" table:style-name="ce1">
            <text:p><text:s/>"Cateteri anestesia epidurale, arteriosi, venosi - Proroga PA 80/2014 - Det 2545 del 17/11/2020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6856,67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01-12-2020 "</text:p>
          </table:table-cell>
          <table:table-cell table:style-name="ce1"/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B. BRAUN MILANO S.P.A. P.IVA 00674840152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8522282994 "</text:p>
          </table:table-cell>
          <table:table-cell office:value-type="string" table:style-name="ce1">
            <text:p><text:s/>"Cateteri anestesia epidurale, arteriosi, venosi - Proroga PA 80/2014 - Det 2545 del 17/11/2020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43261,00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01-12-2020 "</text:p>
          </table:table-cell>
          <table:table-cell table:style-name="ce1"/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TELEFLEX MEDICAL C.F. 06324460150 P.IVA 02804530968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CB2F428B2 "</text:p>
          </table:table-cell>
          <table:table-cell office:value-type="string" table:style-name="ce1">
            <text:p><text:s/>"LETTORE BADGE E 10 CONTROLLORI VARCHI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10700,00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18-11-2020 "</text:p>
          </table:table-cell>
          <table:table-cell office:value-type="string" table:style-name="ce1">
            <text:p><text:s/>"31-12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SOLARI DI UDINE SPA P.IVA 01847860309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962F51A50 "</text:p>
          </table:table-cell>
          <table:table-cell office:value-type="string" table:style-name="ce1">
            <text:p><text:s/>"inst.ne monitor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450,00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19-11-2020 "</text:p>
          </table:table-cell>
          <table:table-cell office:value-type="string" table:style-name="ce1">
            <text:p><text:s/>"31-12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MMS IMPIANTI S.N.C. DI MACCAIONE FABRIZIO &amp; C. C.F./P.IVA 02945041206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C82DCCC02 "</text:p>
          </table:table-cell>
          <table:table-cell office:value-type="string" table:style-name="ce1">
            <text:p><text:s/>"DERMATOSCOPIO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1008,00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12-08-2020 "</text:p>
          </table:table-cell>
          <table:table-cell office:value-type="string" table:style-name="ce1">
            <text:p><text:s/>"31-12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LANZONI - SOCIETA A RESPONSABILITA LIMITATA P.IVA 00615700374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632E6E8AD "</text:p>
          </table:table-cell>
          <table:table-cell office:value-type="string" table:style-name="ce1">
            <text:p><text:s/>"ACQUISTO BUONI CARBURANTE PER AUTOTRAZIONE IN ADESIONE ALLA CONVENZIONE CONSIP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5000,00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13-11-2020 "</text:p>
          </table:table-cell>
          <table:table-cell office:value-type="string" table:style-name="ce1">
            <text:p><text:s/>"30-11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ITALIANA PETROLI SPA C.F./P.IVA 00051570893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8086004D94 "</text:p>
          </table:table-cell>
          <table:table-cell office:value-type="string" table:style-name="ce1">
            <text:p><text:s/>"MEDICINALI ESCLUSIVI 2019-2022 - CONV. INTERCENT - Det 2775 del 28/10/2019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22669499,65 "</text:p>
          </table:table-cell>
          <table:table-cell office:value-type="string" table:style-name="ce1">
            <text:p><text:s/>"5494186,34 "</text:p>
          </table:table-cell>
          <table:table-cell office:value-type="string" table:style-name="ce1">
            <text:p><text:s/>"20-10-2020 "</text:p>
          </table:table-cell>
          <table:table-cell table:style-name="ce1"/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ALLOGA (ITALIA) S.R.L. C.F. 00101780492 P.IVA 0109911099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OCHE SOCIETA' PER AZIONI P.IVA 00747170157 "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/>"8086101DA0 "</text:p>
          </table:table-cell>
          <table:table-cell office:value-type="string" table:style-name="ce1">
            <text:p><text:s/>"MEDICINALI ESCLUSIVI 2019-2022 - CONV. INTERCENT- Det 2775 del 28/10/2019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5301449,90 "</text:p>
          </table:table-cell>
          <table:table-cell office:value-type="string" table:style-name="ce1">
            <text:p><text:s/>"1721634,82 "</text:p>
          </table:table-cell>
          <table:table-cell office:value-type="string" table:style-name="ce1">
            <text:p><text:s/>"01-11-2019 "</text:p>
          </table:table-cell>
          <table:table-cell table:style-name="ce1"/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SANOFI S.R.L. P.IVA 0083240015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VAS PHARMACEUTICALS S.R.L. P.IVA 09190500968 "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/>"8548634BEF "</text:p>
          </table:table-cell>
          <table:table-cell office:value-type="string" table:style-name="ce1">
            <text:p><text:s/>"2 colonne di videoisteroscopia e strumentazione P.N.PI136151-20 "</text:p>
          </table:table-cell>
          <table:table-cell office:value-type="string" table:style-name="ce1">
            <text:p><text:s/>"04-PROCEDURA NEGOZIATA SENZA PREVIA PUBBLICAZIONE "</text:p>
          </table:table-cell>
          <table:table-cell office:value-type="string" table:style-name="ce1">
            <text:p><text:s/>"70033,10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11-06-2020 "</text:p>
          </table:table-cell>
          <table:table-cell office:value-type="string" table:style-name="ce1">
            <text:p><text:s/>"30-06-2021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ARTHREX ITALIA S.R.L.(02-MANDATARIA) P.IVA 0930133096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EDICAL TRADING DI SITA CINZIA &amp; C. - S.A.S.(01-MANDANTE) C.F. 04046470375 P.IVA 00693931206 "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/>"8553229BD9 "</text:p>
          </table:table-cell>
          <table:table-cell office:value-type="string" table:style-name="ce1">
            <text:p><text:s/>"PROROGA FORNITURE RELATIVE ALLE CONVENZIONI INTERCENT-ER PER MEDICINALI RER 2018-2020 E 2019-2020 IN ATTESA NUOVE CONVENZIONI INTERCENT-ER - DETERMINA 2704 DEL 4/12/2020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52807,90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01-12-2020 "</text:p>
          </table:table-cell>
          <table:table-cell office:value-type="string" table:style-name="ce1">
            <text:p><text:s/>"31-05-2021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ITALFARMACO S.P.A. P.IVA 00737420158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BB2FA8ABF "</text:p>
          </table:table-cell>
          <table:table-cell office:value-type="string" table:style-name="ce1">
            <text:p><text:s/>"PROROGA FORNITURE RELATIVE ALLE CONVENZIONI INTERCENT-ER PER MEDICINALI RER 2018-2020 E 2019-2020 IN ATTESA NUOVE CONVENZIONI INTERCENT-ER - DETERMINA 2704 DEL 4/12/2020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2198,96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01-12-2020 "</text:p>
          </table:table-cell>
          <table:table-cell office:value-type="string" table:style-name="ce1">
            <text:p><text:s/>"31-05-2021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KRKA FARMACEUTICI MILANO S.R.L. P.IVA 07587340964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F72FA8B3B "</text:p>
          </table:table-cell>
          <table:table-cell office:value-type="string" table:style-name="ce1">
            <text:p><text:s/>"PROROGA FORNITURE RELATIVE ALLE CONVENZIONI INTERCENT-ER PER MEDICINALI RER 2018-2020 E 2019-2020 IN ATTESA NUOVE CONVENZIONI INTERCENT-ER - DETERMINA 2704 DEL 4/12/2020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16343,53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01-12-2020 "</text:p>
          </table:table-cell>
          <table:table-cell office:value-type="string" table:style-name="ce1">
            <text:p><text:s/>"31-05-2021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L. MOLTENI &amp; C. DEI FRATELLI ALITTI - SOCIETA DI E P.IVA 01286700487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342FA8F8A "</text:p>
          </table:table-cell>
          <table:table-cell office:value-type="string" table:style-name="ce1">
            <text:p><text:s/>"PROROGA FORNITURE RELATIVE ALLE CONVENZIONI INTERCENT-ER PER MEDICINALI RER 2018-2020 E 2019-2020 IN ATTESA NUOVE CONVENZIONI INTERCENT-ER - DETERMINA 2704 DEL 4/12/2020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896,75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01-12-2020 "</text:p>
          </table:table-cell>
          <table:table-cell office:value-type="string" table:style-name="ce1">
            <text:p><text:s/>"31-05-2021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OMNIVISION ITALIA SRL P.IVA 10842790965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292FAA225 "</text:p>
          </table:table-cell>
          <table:table-cell office:value-type="string" table:style-name="ce1">
            <text:p><text:s/>"PROROGA FORNITURE RELATIVE ALLE CONVENZIONI INTERCENT-ER PER MEDICINALI RER 2018-2020 E 2019-2020 IN ATTESA NUOVE CONVENZIONI INTERCENT-ER - DETERMINA 2704 DEL 4/12/2020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17621,51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01-12-2020 "</text:p>
          </table:table-cell>
          <table:table-cell office:value-type="string" table:style-name="ce1">
            <text:p><text:s/>"31-05-2021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SOFAR SPA P.IVA 03428610152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E72FAA25F "</text:p>
          </table:table-cell>
          <table:table-cell office:value-type="string" table:style-name="ce1">
            <text:p><text:s/>"PROROGA FORNITURE RELATIVE ALLE CONVENZIONI INTERCENT-ER PER MEDICINALI RER 2018-2020 E 2019-2020 IN ATTESA NUOVE CONVENZIONI INTERCENT-ER - DETERMINA 2704 DEL 4/12/2020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123,31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01-12-2020 "</text:p>
          </table:table-cell>
          <table:table-cell office:value-type="string" table:style-name="ce1">
            <text:p><text:s/>"31-05-2021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SOOFT ITALIA S.P.A. P.IVA 01624020440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922FAA2FE "</text:p>
          </table:table-cell>
          <table:table-cell office:value-type="string" table:style-name="ce1">
            <text:p><text:s/>"PROROGA FORNITURE RELATIVE ALLE CONVENZIONI INTERCENT-ER PER MEDICINALI RER 2018-2020 E 2019-2020 IN ATTESA NUOVE CONVENZIONI INTERCENT-ER - DETERMINA 2704 DEL 4/12/2020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14936,60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01-12-2020 "</text:p>
          </table:table-cell>
          <table:table-cell office:value-type="string" table:style-name="ce1">
            <text:p><text:s/>"31-05-2021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TEOFARMA S.R.L. P.IVA 01423300183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072E6E08C "</text:p>
          </table:table-cell>
          <table:table-cell office:value-type="string" table:style-name="ce1">
            <text:p><text:s/>"fornitura di cateteri per accesso arterioso,venoso, ombelicale e tunnelizzatori det.2002 del 22/09/2020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26100,00 "</text:p>
          </table:table-cell>
          <table:table-cell office:value-type="string" table:style-name="ce1">
            <text:p><text:s/>"6960,00 "</text:p>
          </table:table-cell>
          <table:table-cell office:value-type="string" table:style-name="ce1">
            <text:p><text:s/>"01-10-2020 "</text:p>
          </table:table-cell>
          <table:table-cell office:value-type="string" table:style-name="ce1">
            <text:p><text:s/>"31-03-2021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SEDA S.P.A. P.IVA 01681100150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DC2EA10D7 "</text:p>
          </table:table-cell>
          <table:table-cell office:value-type="string" table:style-name="ce1">
            <text:p><text:s/>"SVILUPPO SW SCR COVID DIPENDENTI PER AVEC - DEDALUS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20000,00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06-10-2020 "</text:p>
          </table:table-cell>
          <table:table-cell office:value-type="string" table:style-name="ce1">
            <text:p><text:s/>"31-12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DEDALUS ITALIA S.P.A. C.F./P.IVA 05994810488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8485858F89 "</text:p>
          </table:table-cell>
          <table:table-cell office:value-type="string" table:style-name="ce1">
            <text:p><text:s/>"Medicinali RER 2019/2024 lotto 56 Elatrex - Conv. Intercent-ER - Det 2280 del 22/10/2020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44327,00 "</text:p>
          </table:table-cell>
          <table:table-cell office:value-type="string" table:style-name="ce1">
            <text:p><text:s/>"1008,00 "</text:p>
          </table:table-cell>
          <table:table-cell office:value-type="string" table:style-name="ce1">
            <text:p><text:s/>"23-10-2020 "</text:p>
          </table:table-cell>
          <table:table-cell table:style-name="ce1"/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Mylan Italia S.r.l. P.IVA 02789580590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7F2EF6032 "</text:p>
          </table:table-cell>
          <table:table-cell office:value-type="string" table:style-name="ce1">
            <text:p><text:s/>"MATERIALE ATTREZZATURA GIARDINIERI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726,74 "</text:p>
          </table:table-cell>
          <table:table-cell office:value-type="string" table:style-name="ce1">
            <text:p><text:s/>"726,74 "</text:p>
          </table:table-cell>
          <table:table-cell office:value-type="string" table:style-name="ce1">
            <text:p><text:s/>"30-10-2020 "</text:p>
          </table:table-cell>
          <table:table-cell table:style-name="ce1"/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M.C.R. SOCIETA' A RESPONSABILITA' LIMITATA IN FORM C.F. 03572310377 P.IVA 00638171207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042F51060 "</text:p>
          </table:table-cell>
          <table:table-cell office:value-type="string" table:style-name="ce1">
            <text:p><text:s/>"2 LAMPADE SCIALITICHE SU STATIVO PER T.I.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4864,50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25-11-2020 "</text:p>
          </table:table-cell>
          <table:table-cell office:value-type="string" table:style-name="ce1">
            <text:p><text:s/>"30-06-2021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STERIS S.R.L. C.F. 11636250158 P.IVA 01161520059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3B2F5107E "</text:p>
          </table:table-cell>
          <table:table-cell office:value-type="string" table:style-name="ce1">
            <text:p><text:s/>"2 MONITOR MULTIPARAMETRICI PER T.I.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6680,00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25-11-2020 "</text:p>
          </table:table-cell>
          <table:table-cell office:value-type="string" table:style-name="ce1">
            <text:p><text:s/>"30-06-2021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BURKE &amp; BURKE S.P.A. C.F. 02737030151 P.IVA 01059590107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0C2F2ACC2 "</text:p>
          </table:table-cell>
          <table:table-cell office:value-type="string" table:style-name="ce1">
            <text:p><text:s/>"Fornitura di accessori e ricambi per Ventilatori Mindray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30000,00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10-11-2020 "</text:p>
          </table:table-cell>
          <table:table-cell office:value-type="string" table:style-name="ce1">
            <text:p><text:s/>"09-11-2021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APPMED S.R.L. P.IVA 02704520341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0A2F77CAB "</text:p>
          </table:table-cell>
          <table:table-cell office:value-type="string" table:style-name="ce1">
            <text:p><text:s/>"FORNITURA BENI SANITARI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39900,00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30-11-2020 "</text:p>
          </table:table-cell>
          <table:table-cell office:value-type="string" table:style-name="ce1">
            <text:p><text:s/>"31-12-203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BIOMERIEUX ITALIA SPA C.F. 07146020586 P.IVA 01696821006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2F25232BF "</text:p>
          </table:table-cell>
          <table:table-cell office:value-type="string" table:style-name="ce1">
            <text:p><text:s/>"BOBINE CAVO PER RETE WIFI "</text:p>
          </table:table-cell>
          <table:table-cell office:value-type="string" table:style-name="ce1">
            <text:p><text:s/>"04-PROCEDURA NEGOZIATA SENZA PREVIA PUBBLICAZIONE "</text:p>
          </table:table-cell>
          <table:table-cell office:value-type="string" table:style-name="ce1">
            <text:p><text:s/>"23715,00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01-01-2020 "</text:p>
          </table:table-cell>
          <table:table-cell office:value-type="string" table:style-name="ce1">
            <text:p><text:s/>"31-12-2021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TELECOM ITALIA S.P.A. P.IVA 00488410010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362E62729 "</text:p>
          </table:table-cell>
          <table:table-cell office:value-type="string" table:style-name="ce1">
            <text:p><text:s/>"FORNITURA BENI SANITARI PER RICERCA CLINICA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39999,00 "</text:p>
          </table:table-cell>
          <table:table-cell office:value-type="string" table:style-name="ce1">
            <text:p><text:s/>"1000,00 "</text:p>
          </table:table-cell>
          <table:table-cell office:value-type="string" table:style-name="ce1">
            <text:p><text:s/>"21-09-2020 "</text:p>
          </table:table-cell>
          <table:table-cell office:value-type="string" table:style-name="ce1">
            <text:p><text:s/>"31-12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MICROTECH S.R.L. P.IVA 05791560633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8461250C60 "</text:p>
          </table:table-cell>
          <table:table-cell office:value-type="string" table:style-name="ce1">
            <text:p><text:s/>"SERVICE SISTEMI ABLAZIONE PERCUTANEA Lotto 6 - PA PI056711/18 - Det 1760 del 17/06/19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234320,00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15-09-2020 "</text:p>
          </table:table-cell>
          <table:table-cell table:style-name="ce1"/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MASMEC SPA P.IVA 03805970724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8475871E01 "</text:p>
          </table:table-cell>
          <table:table-cell office:value-type="string" table:style-name="ce1">
            <text:p><text:s/>"FORMULE GALENICHE E MATERIE PRIME - PA PI072224-20 - Det 2196 del 12/10/2020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50400,00 "</text:p>
          </table:table-cell>
          <table:table-cell office:value-type="string" table:style-name="ce1">
            <text:p><text:s/>"231,00 "</text:p>
          </table:table-cell>
          <table:table-cell office:value-type="string" table:style-name="ce1">
            <text:p><text:s/>"16-10-2020 "</text:p>
          </table:table-cell>
          <table:table-cell table:style-name="ce1"/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OLCELLI FARMACEUTICI S.R.L. P.IVA 04192740969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846379723D "</text:p>
          </table:table-cell>
          <table:table-cell office:value-type="string" table:style-name="ce1">
            <text:p><text:s/>"Consumabili per radiofarmacia PET "</text:p>
          </table:table-cell>
          <table:table-cell office:value-type="string" table:style-name="ce1">
            <text:p><text:s/>"33-PROCEDURA NEGOZIATA PER AFFIDAMENTI SOTTO SOGLIA "</text:p>
          </table:table-cell>
          <table:table-cell office:value-type="string" table:style-name="ce1">
            <text:p><text:s/>"74499,00 "</text:p>
          </table:table-cell>
          <table:table-cell office:value-type="string" table:style-name="ce1">
            <text:p><text:s/>"15255,00 "</text:p>
          </table:table-cell>
          <table:table-cell office:value-type="string" table:style-name="ce1">
            <text:p><text:s/>"22-10-2020 "</text:p>
          </table:table-cell>
          <table:table-cell office:value-type="string" table:style-name="ce1">
            <text:p><text:s/>"30-04-2021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RADIUS S.R.L. P.IVA 02079181208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5D2FAA36A "</text:p>
          </table:table-cell>
          <table:table-cell office:value-type="string" table:style-name="ce1">
            <text:p><text:s/>"PROROGA FORNITURE RELATIVE ALLE CONVENZIONI INTERCENT-ER PER MEDICINALI RER 2018-2020 E 2019-2020 IN ATTESA NUOVE CONVENZIONI INTERCENT-ER - DETERMINA 2704 DEL 4/12/2020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1260,95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01-12-2020 "</text:p>
          </table:table-cell>
          <table:table-cell office:value-type="string" table:style-name="ce1">
            <text:p><text:s/>"31-05-2021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ZENTIVA ITALIA S.R.L. P.IVA 11388870153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792FBF466 "</text:p>
          </table:table-cell>
          <table:table-cell office:value-type="string" table:style-name="ce1">
            <text:p><text:s/>"ECONOMIA 1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FORNITURA BENI SANITARI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39900,00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14-12-2020 "</text:p>
          </table:table-cell>
          <table:table-cell office:value-type="string" table:style-name="ce1">
            <text:p><text:s/>"31-12-2022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S.A.L.F. - S.P.A. LABORATORIO FARMACOLOGICO P.IVA 00226250165 "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<text:s/>"Z082F1CA2C "</text:p>
          </table:table-cell>
          <table:table-cell office:value-type="string" table:style-name="ce1">
            <text:p><text:s/>"noleggio 5 anni 2 portatili pi 300664-20 team memores computers s.p.a. "</text:p>
          </table:table-cell>
          <table:table-cell office:value-type="string" table:style-name="ce1">
            <text:p><text:s/>"04-PROCEDURA NEGOZIATA SENZA PREVIA PUBBLICAZIONE "</text:p>
          </table:table-cell>
          <table:table-cell office:value-type="string" table:style-name="ce1">
            <text:p><text:s/>"3363,20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01-11-2020 "</text:p>
          </table:table-cell>
          <table:table-cell office:value-type="string" table:style-name="ce1">
            <text:p><text:s/>"30-11-2025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TEAM MEMORES COMPUTER S.P.A. P.IVA 00740430335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8557999C2D "</text:p>
          </table:table-cell>
          <table:table-cell office:value-type="string" table:style-name="ce1">
            <text:p><text:s/>"Sol infusionali eslusive nutrizione parenterale - Contratto ponte - Det 2751 del 11/12/2020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265560,00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11-12-2020 "</text:p>
          </table:table-cell>
          <table:table-cell table:style-name="ce1"/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B. BRAUN MILANO S.P.A. P.IVA 00674840152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C22FBF863 "</text:p>
          </table:table-cell>
          <table:table-cell office:value-type="string" table:style-name="ce1">
            <text:p><text:s/>"acquisto materiale vario cuffie etc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484,20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14-12-2020 "</text:p>
          </table:table-cell>
          <table:table-cell office:value-type="string" table:style-name="ce1">
            <text:p><text:s/>"31-12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OFFICINA INFORMATIKA S.R.L. C.F./P.IVA 03468471200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C62FC6A38 "</text:p>
          </table:table-cell>
          <table:table-cell office:value-type="string" table:style-name="ce1">
            <text:p><text:s/>"FORNITURA DI DISPOSITIVI MEDICI DI UROLOGIA , URODINAMINCA ANDROLOGIA E SISTEMI DI INCONTINENZA URINARIA DET. 2752 DEL 11/12/2020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25816,67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10-12-2020 "</text:p>
          </table:table-cell>
          <table:table-cell office:value-type="string" table:style-name="ce1">
            <text:p><text:s/>"09-04-2021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BOSTON SCIENTIFIC SPA P.IVA 11206730159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8459900255 "</text:p>
          </table:table-cell>
          <table:table-cell office:value-type="string" table:style-name="ce1">
            <text:p><text:s/>"SERVICE SISTEMI INFUSIONALI - Proroga Conv Intercent-ER - Det 2048 del 28/09/2020 - lotto 1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157959,00 "</text:p>
          </table:table-cell>
          <table:table-cell office:value-type="string" table:style-name="ce1">
            <text:p><text:s/>"87608,50 "</text:p>
          </table:table-cell>
          <table:table-cell office:value-type="string" table:style-name="ce1">
            <text:p><text:s/>"01-10-2020 "</text:p>
          </table:table-cell>
          <table:table-cell table:style-name="ce1"/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BECTON DICKINSON ITALIA S.P.A. P.IVA 00803890151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502EA784B "</text:p>
          </table:table-cell>
          <table:table-cell office:value-type="string" table:style-name="ce1">
            <text:p><text:s/>"Ditta SIMEU SRL noleggio manichino per corsi ACLS 2020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500,00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01-10-2020 "</text:p>
          </table:table-cell>
          <table:table-cell office:value-type="string" table:style-name="ce1">
            <text:p><text:s/>"31-12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SOCIETA ITALIANA MEDICINA DEMERGENZA - URGENZA C.F./P.IVA 11274490017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DA2EC093E "</text:p>
          </table:table-cell>
          <table:table-cell office:value-type="string" table:style-name="ce1">
            <text:p><text:s/>"FORNITURA BENI SANITARI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39900,00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13-10-2020 "</text:p>
          </table:table-cell>
          <table:table-cell table:style-name="ce1"/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E-MED SRL C.F. 07862510018 P.IVA 01177620299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C62ED06B2 "</text:p>
          </table:table-cell>
          <table:table-cell office:value-type="string" table:style-name="ce1">
            <text:p><text:s/>"acquisto casse audio SISTERS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260,00 "</text:p>
          </table:table-cell>
          <table:table-cell office:value-type="string" table:style-name="ce1">
            <text:p><text:s/>"260,00 "</text:p>
          </table:table-cell>
          <table:table-cell office:value-type="string" table:style-name="ce1">
            <text:p><text:s/>"19-10-2020 "</text:p>
          </table:table-cell>
          <table:table-cell office:value-type="string" table:style-name="ce1">
            <text:p><text:s/>"31-12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SISTERS S.R.L. C.F./P.IVA 02316361209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062EC08F8 "</text:p>
          </table:table-cell>
          <table:table-cell office:value-type="string" table:style-name="ce1">
            <text:p><text:s/>"CASSE + VPR "</text:p>
          </table:table-cell>
          <table:table-cell office:value-type="string" table:style-name="ce1">
            <text:p><text:s/>"03-PROCEDURA NEGOZIATA PREVIA PUBBLICAZIONE "</text:p>
          </table:table-cell>
          <table:table-cell office:value-type="string" table:style-name="ce1">
            <text:p><text:s/>"1246,00 "</text:p>
          </table:table-cell>
          <table:table-cell office:value-type="string" table:style-name="ce1">
            <text:p><text:s/>"1246,00 "</text:p>
          </table:table-cell>
          <table:table-cell office:value-type="string" table:style-name="ce1">
            <text:p><text:s/>"26-10-2020 "</text:p>
          </table:table-cell>
          <table:table-cell office:value-type="string" table:style-name="ce1">
            <text:p><text:s/>"31-12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SPACE SRL SEMPLIFICATA P.IVA 04106230404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8491655F5F "</text:p>
          </table:table-cell>
          <table:table-cell office:value-type="string" table:style-name="ce1">
            <text:p><text:s/>"Videobroncoscopi monouso-Acquisto urgente COVID19-Det 2321 del 27/10/20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75000,00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27-10-2020 "</text:p>
          </table:table-cell>
          <table:table-cell table:style-name="ce1"/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AMBU S.R.L. P.IVA 11160660152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8492409D98 "</text:p>
          </table:table-cell>
          <table:table-cell office:value-type="string" table:style-name="ce1">
            <text:p><text:s/>"Soluzioni infusionali nutriz parenterale paz covid-Contratto ponte-Det 2340 del 28/10/20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56160,00 "</text:p>
          </table:table-cell>
          <table:table-cell office:value-type="string" table:style-name="ce1">
            <text:p><text:s/>"14040,00 "</text:p>
          </table:table-cell>
          <table:table-cell office:value-type="string" table:style-name="ce1">
            <text:p><text:s/>"28-10-2020 "</text:p>
          </table:table-cell>
          <table:table-cell table:style-name="ce1"/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FRESENIUS KABI ITALIA S.R.L. IN BREVE FKI S.R.L. P.IVA 03524050238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8494696CE3 "</text:p>
          </table:table-cell>
          <table:table-cell office:value-type="string" table:style-name="ce1">
            <text:p><text:s/>"Service sistemi aspirazione chirurgica-Proroga acquisto urgente COVID-Det 2302 del 23/10/20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97500,00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23-10-2020 "</text:p>
          </table:table-cell>
          <table:table-cell table:style-name="ce1"/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AB MEDICA SPA P.IVA 08862820969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DC2F7FBDD "</text:p>
          </table:table-cell>
          <table:table-cell office:value-type="string" table:style-name="ce1">
            <text:p><text:s/>"Fornitura materiale per Giardinieri - Alberi di Natale e Presepe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207,72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03-12-2020 "</text:p>
          </table:table-cell>
          <table:table-cell table:style-name="ce1"/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IL BOSCO DI ZAN SOC.AGR.S.S. P.IVA 03414731202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F32F6BA96 "</text:p>
          </table:table-cell>
          <table:table-cell office:value-type="string" table:style-name="ce1">
            <text:p><text:s/>"FluoroDOPA "</text:p>
          </table:table-cell>
          <table:table-cell office:value-type="string" table:style-name="ce1">
            <text:p><text:s/>"33-PROCEDURA NEGOZIATA PER AFFIDAMENTI SOTTO SOGLIA "</text:p>
          </table:table-cell>
          <table:table-cell office:value-type="string" table:style-name="ce1">
            <text:p><text:s/>"1970,00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02-12-2020 "</text:p>
          </table:table-cell>
          <table:table-cell office:value-type="string" table:style-name="ce1">
            <text:p><text:s/>"31-12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IASON GMBH IDENT. ESTERO U60584727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102AE4F7D "</text:p>
          </table:table-cell>
          <table:table-cell office:value-type="string" table:style-name="ce1">
            <text:p><text:s/>"Difesa Aosp in proc. penale 14504/2017 RGNR - Avv. L.S.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39215,00 "</text:p>
          </table:table-cell>
          <table:table-cell office:value-type="string" table:style-name="ce1">
            <text:p><text:s/>"12291,20 "</text:p>
          </table:table-cell>
          <table:table-cell office:value-type="string" table:style-name="ce1">
            <text:p><text:s/>"01-01-2020 "</text:p>
          </table:table-cell>
          <table:table-cell office:value-type="string" table:style-name="ce1">
            <text:p><text:s/>"31-12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STUDIO LEG.ASS.TO STORTONI MERLINI MEYER P.IVA 04183650375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A52DF0026 "</text:p>
          </table:table-cell>
          <table:table-cell office:value-type="string" table:style-name="ce1">
            <text:p><text:s/>"Difesa in R.G. 8908/2017 - Del. 189 del 24.08.2017 - Avv. D.G.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4579,17 "</text:p>
          </table:table-cell>
          <table:table-cell office:value-type="string" table:style-name="ce1">
            <text:p><text:s/>"4705,98 "</text:p>
          </table:table-cell>
          <table:table-cell office:value-type="string" table:style-name="ce1">
            <text:p><text:s/>"01-01-2020 "</text:p>
          </table:table-cell>
          <table:table-cell office:value-type="string" table:style-name="ce1">
            <text:p><text:s/>"31-12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GERVASIO DIANA C.F. GRVDNI68A59E098A P.IVA 02154841205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F72E9078C "</text:p>
          </table:table-cell>
          <table:table-cell office:value-type="string" table:style-name="ce1">
            <text:p><text:s/>"MEZZI DI SINTESI OSSEA ESCLUSIVI - Proroga PN 90/2013 - Det 2063 del 29/09/2020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4250,00 "</text:p>
          </table:table-cell>
          <table:table-cell office:value-type="string" table:style-name="ce1">
            <text:p><text:s/>"7995,00 "</text:p>
          </table:table-cell>
          <table:table-cell office:value-type="string" table:style-name="ce1">
            <text:p><text:s/>"01-10-2020 "</text:p>
          </table:table-cell>
          <table:table-cell table:style-name="ce1"/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NOVAGENIT S.R.L. P.IVA 01949700221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752E907CE "</text:p>
          </table:table-cell>
          <table:table-cell office:value-type="string" table:style-name="ce1">
            <text:p><text:s/>"MEZZI DI SINTESI OSSEA ESCLUSIVI - Proroga PN 90/2013 - Det 2063 del 29/09/2020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2300,00 "</text:p>
          </table:table-cell>
          <table:table-cell office:value-type="string" table:style-name="ce1">
            <text:p><text:s/>"2932,50 "</text:p>
          </table:table-cell>
          <table:table-cell office:value-type="string" table:style-name="ce1">
            <text:p><text:s/>"01-10-2020 "</text:p>
          </table:table-cell>
          <table:table-cell table:style-name="ce1"/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ORTHOFIX P.IVA 08976680150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EA2EC212A "</text:p>
          </table:table-cell>
          <table:table-cell office:value-type="string" table:style-name="ce1">
            <text:p><text:s/>"FORNITURA BENI SANITARI SU FONDI RICERCA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39999,00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14-10-2020 "</text:p>
          </table:table-cell>
          <table:table-cell office:value-type="string" table:style-name="ce1">
            <text:p><text:s/>"31-12-2021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ROCHE SOCIETA' PER AZIONI P.IVA 00747170157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052ECFDD1 "</text:p>
          </table:table-cell>
          <table:table-cell office:value-type="string" table:style-name="ce1">
            <text:p><text:s/>"2 SCANNER FARM.+NEUROPSCHIATRIA "</text:p>
          </table:table-cell>
          <table:table-cell office:value-type="string" table:style-name="ce1">
            <text:p><text:s/>"04-PROCEDURA NEGOZIATA SENZA PREVIA PUBBLICAZIONE "</text:p>
          </table:table-cell>
          <table:table-cell office:value-type="string" table:style-name="ce1">
            <text:p><text:s/>"748,00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28-10-2020 "</text:p>
          </table:table-cell>
          <table:table-cell office:value-type="string" table:style-name="ce1">
            <text:p><text:s/>"31-12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DPS INFORMATICA S.N.C. DI PRESELLO GIANNI &amp; C. P.IVA 01486330309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8494389F8A "</text:p>
          </table:table-cell>
          <table:table-cell office:value-type="string" table:style-name="ce1">
            <text:p><text:s/>"Test ricerca antigene Sars COV2-Conv. Intercent-ER (recepim aggiudicaz Az Zero Veneto)-Det 2354 del 29/10/20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111720,00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29-10-2020 "</text:p>
          </table:table-cell>
          <table:table-cell table:style-name="ce1"/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RELAB SRL P.IVA 01489790996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8494392208 "</text:p>
          </table:table-cell>
          <table:table-cell office:value-type="string" table:style-name="ce1">
            <text:p><text:s/>"Test ricerca antigene Sars COV2-Conv. Intercent-ER (recepim aggiudicaz Az Zero Veneto)-Det 2354 del 29/10/20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450000,00 "</text:p>
          </table:table-cell>
          <table:table-cell office:value-type="string" table:style-name="ce1">
            <text:p><text:s/>"463500,00 "</text:p>
          </table:table-cell>
          <table:table-cell office:value-type="string" table:style-name="ce1">
            <text:p><text:s/>"29-10-2020 "</text:p>
          </table:table-cell>
          <table:table-cell table:style-name="ce1"/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A. MENARINI DIAGNOSTICS P.IVA 05688870483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8552850319 "</text:p>
          </table:table-cell>
          <table:table-cell office:value-type="string" table:style-name="ce1">
            <text:p><text:s/>"PROROGA FORNITURE RELATIVE ALLE CONVENZIONI INTERCENT-ER PER MEDICINALI RER 2018-2020 E 2019-2020 IN ATTESA NUOVE CONVENZIONI INTERCENT-ER - DETERMINA 2704 DEL 4/12/2020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87113,38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01-12-2020 "</text:p>
          </table:table-cell>
          <table:table-cell office:value-type="string" table:style-name="ce1">
            <text:p><text:s/>"31-05-2021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BAXTER S.P.A. C.F. 00492340583 P.IVA 00907371009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882FA51DC "</text:p>
          </table:table-cell>
          <table:table-cell office:value-type="string" table:style-name="ce1">
            <text:p><text:s/>"PROROGA FORNITURE RELATIVE ALLE CONVENZIONI INTERCENT-ER PER MEDICINALI RER 2018-2020 E 2019-2020 IN ATTESA NUOVE CONVENZIONI INTERCENT-ER - DETERMINA 2704 DEL 4/12/2020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33391,10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01-12-2020 "</text:p>
          </table:table-cell>
          <table:table-cell office:value-type="string" table:style-name="ce1">
            <text:p><text:s/>"31-05-2021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BIOINDUSTRIA LABORATORIO ITALIANO MEDICINALI S.P.A P.IVA 01679130060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F12FA54AB "</text:p>
          </table:table-cell>
          <table:table-cell office:value-type="string" table:style-name="ce1">
            <text:p><text:s/>"PROROGA FORNITURE RELATIVE ALLE CONVENZIONI INTERCENT-ER PER MEDICINALI RER 2018-2020 E 2019-2020 IN ATTESA NUOVE CONVENZIONI INTERCENT-ER - DETERMINA 2704 DEL 4/12/2020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8263,02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01-12-2020 "</text:p>
          </table:table-cell>
          <table:table-cell office:value-type="string" table:style-name="ce1">
            <text:p><text:s/>"31-05-2021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BRUNO FARMACEUTICI S.P.A. P.IVA 05038691001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722FA55BC "</text:p>
          </table:table-cell>
          <table:table-cell office:value-type="string" table:style-name="ce1">
            <text:p><text:s/>"PROROGA FORNITURE RELATIVE ALLE CONVENZIONI INTERCENT-ER PER MEDICINALI RER 2018-2020 E 2019-2020 IN ATTESA NUOVE CONVENZIONI INTERCENT-ER - DETERMINA 2704 DEL 4/12/2020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15291,61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01-12-2020 "</text:p>
          </table:table-cell>
          <table:table-cell office:value-type="string" table:style-name="ce1">
            <text:p><text:s/>"31-05-2021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Chiesi Italia Spa C.F./P.IVA 0294497034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HIESI FARMACEUTICI SPA P.IVA 01513360345 "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/>"Z0F2FA577C "</text:p>
          </table:table-cell>
          <table:table-cell office:value-type="string" table:style-name="ce1">
            <text:p><text:s/>"PROROGA FORNITURE RELATIVE ALLE CONVENZIONI INTERCENT-ER PER MEDICINALI RER 2018-2020 E 2019-2020 IN ATTESA NUOVE CONVENZIONI INTERCENT-ER - DETERMINA 2704 DEL 4/12/2020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16540,58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01-12-2020 "</text:p>
          </table:table-cell>
          <table:table-cell office:value-type="string" table:style-name="ce1">
            <text:p><text:s/>"31-05-2021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CODIFI - CONSORZIO STABILE PER LA DISTRIBUZIONE P.IVA 02344710484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622FA5849 "</text:p>
          </table:table-cell>
          <table:table-cell office:value-type="string" table:style-name="ce1">
            <text:p><text:s/>"PROROGA FORNITURE RELATIVE ALLE CONVENZIONI INTERCENT-ER PER MEDICINALI RER 2018-2020 E 2019-2020 IN ATTESA NUOVE CONVENZIONI INTERCENT-ER - DETERMINA 2704 DEL 4/12/2020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1199,88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01-12-2020 "</text:p>
          </table:table-cell>
          <table:table-cell office:value-type="string" table:style-name="ce1">
            <text:p><text:s/>"31-05-2021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DOMPE' FARMACEUTICI - S.P.A. P.IVA 00791570153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2C2FA5B61 "</text:p>
          </table:table-cell>
          <table:table-cell office:value-type="string" table:style-name="ce1">
            <text:p><text:s/>"PROROGA FORNITURE RELATIVE ALLE CONVENZIONI INTERCENT-ER PER MEDICINALI RER 2018-2020 E 2019-2020 IN ATTESA NUOVE CONVENZIONI INTERCENT-ER - DETERMINA 2704 DEL 4/12/2020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432,00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01-12-2020 "</text:p>
          </table:table-cell>
          <table:table-cell office:value-type="string" table:style-name="ce1">
            <text:p><text:s/>"31-05-2021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FERRING S.P.A. P.IVA 07676940153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892FA5DE5 "</text:p>
          </table:table-cell>
          <table:table-cell office:value-type="string" table:style-name="ce1">
            <text:p><text:s/>"PROROGA FORNITURE RELATIVE ALLE CONVENZIONI INTERCENT-ER PER MEDICINALI RER 2018-2020 E 2019-2020 IN ATTESA NUOVE CONVENZIONI INTERCENT-ER - DETERMINA 2704 DEL 4/12/2020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9556,14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01-12-2020 "</text:p>
          </table:table-cell>
          <table:table-cell office:value-type="string" table:style-name="ce1">
            <text:p><text:s/>"31-05-2021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GEDEON RICHTER ITALIA SRL P.IVA 06741870965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85531445B6 "</text:p>
          </table:table-cell>
          <table:table-cell office:value-type="string" table:style-name="ce1">
            <text:p><text:s/>"PROROGA FORNITURE RELATIVE ALLE CONVENZIONI INTERCENT-ER PER MEDICINALI RER 2018-2020 E 2019-2020 IN ATTESA NUOVE CONVENZIONI INTERCENT-ER - DETERMINA 2704 DEL 4/12/2020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132435,80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01-12-2020 "</text:p>
          </table:table-cell>
          <table:table-cell office:value-type="string" table:style-name="ce1">
            <text:p><text:s/>"31-05-2021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GRIFOLS ITALIA S.P.A. C.F. 10852890150 P.IVA 01262580507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742FA8651 "</text:p>
          </table:table-cell>
          <table:table-cell office:value-type="string" table:style-name="ce1">
            <text:p><text:s/>"PROROGA FORNITURE RELATIVE ALLE CONVENZIONI INTERCENT-ER PER MEDICINALI RER 2018-2020 E 2019-2020 IN ATTESA NUOVE CONVENZIONI INTERCENT-ER - DETERMINA 2704 DEL 4/12/2020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5029,64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01-12-2020 "</text:p>
          </table:table-cell>
          <table:table-cell office:value-type="string" table:style-name="ce1">
            <text:p><text:s/>"31-05-2021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INCA-PHARM S.R.L. P.IVA 02452050608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9E2FA87D5 "</text:p>
          </table:table-cell>
          <table:table-cell office:value-type="string" table:style-name="ce1">
            <text:p><text:s/>"PROROGA FORNITURE RELATIVE ALLE CONVENZIONI INTERCENT-ER PER MEDICINALI RER 2018-2020 E 2019-2020 IN ATTESA NUOVE CONVENZIONI INTERCENT-ER - DETERMINA 2704 DEL 4/12/2020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46,28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01-12-2020 "</text:p>
          </table:table-cell>
          <table:table-cell office:value-type="string" table:style-name="ce1">
            <text:p><text:s/>"31-05-2021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INDUSTRIA FARMACEUTICA NOVA ARGENTIA S.P.A. P.IVA 02387941202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CD2FA89B7 "</text:p>
          </table:table-cell>
          <table:table-cell office:value-type="string" table:style-name="ce1">
            <text:p><text:s/>"PROROGA FORNITURE RELATIVE ALLE CONVENZIONI INTERCENT-ER PER MEDICINALI RER 2018-2020 E 2019-2020 IN ATTESA NUOVE CONVENZIONI INTERCENT-ER - DETERMINA 2704 DEL 4/12/2020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11202,19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01-12-2020 "</text:p>
          </table:table-cell>
          <table:table-cell office:value-type="string" table:style-name="ce1">
            <text:p><text:s/>"31-05-2021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ITC FARMA P.IVA 02158490595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85552900A7 "</text:p>
          </table:table-cell>
          <table:table-cell office:value-type="string" table:style-name="ce1">
            <text:p><text:s/>"Filtri per emoperfusione citochine e bilirubina - PN PI309629/20 - Det 2729 del 09/12/20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192000,00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10-12-2020 "</text:p>
          </table:table-cell>
          <table:table-cell table:style-name="ce1"/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AFERETICA S.R.L. P.IVA 03330561204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942FA8EF1 "</text:p>
          </table:table-cell>
          <table:table-cell office:value-type="string" table:style-name="ce1">
            <text:p><text:s/>"PROROGA FORNITURE RELATIVE ALLE CONVENZIONI INTERCENT-ER PER MEDICINALI RER 2018-2020 E 2019-2020 IN ATTESA NUOVE CONVENZIONI INTERCENT-ER - DETERMINA 2704 DEL 4/12/2020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4155,00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01-12-2020 "</text:p>
          </table:table-cell>
          <table:table-cell office:value-type="string" table:style-name="ce1">
            <text:p><text:s/>"31-05-2021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OCTAPHARMA ITALY S.P.A. P.IVA 01887000501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002FA8F40 "</text:p>
          </table:table-cell>
          <table:table-cell office:value-type="string" table:style-name="ce1">
            <text:p><text:s/>"PROROGA FORNITURE RELATIVE ALLE CONVENZIONI INTERCENT-ER PER MEDICINALI RER 2018-2020 E 2019-2020 IN ATTESA NUOVE CONVENZIONI INTERCENT-ER - DETERMINA 2704 DEL 4/12/2020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8230,99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01-12-2020 "</text:p>
          </table:table-cell>
          <table:table-cell office:value-type="string" table:style-name="ce1">
            <text:p><text:s/>"31-05-2021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OLCELLI FARMACEUTICI S.R.L. P.IVA 04192740969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A12FA8D8B "</text:p>
          </table:table-cell>
          <table:table-cell office:value-type="string" table:style-name="ce1">
            <text:p><text:s/>"PROROGA FORNITURE RELATIVE ALLE CONVENZIONI INTERCENT-ER PER MEDICINALI RER 2018-2020 E 2019-2020 IN ATTESA NUOVE CONVENZIONI INTERCENT-ER - DETERMINA 2704 DEL 4/12/2020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24335,55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01-12-2020 "</text:p>
          </table:table-cell>
          <table:table-cell office:value-type="string" table:style-name="ce1">
            <text:p><text:s/>"31-05-2021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MEDAC PHARMA S.R.L. P.IVA 11815361008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0C2E8819D "</text:p>
          </table:table-cell>
          <table:table-cell office:value-type="string" table:style-name="ce1">
            <text:p><text:s/>"DEFIBRILLATORI IMPIANTABILI E PACEMAKER - Conv. Intercent-ER - Det 2009 del 22/09/2020 - lotto 2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21600,00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23-09-2020 "</text:p>
          </table:table-cell>
          <table:table-cell table:style-name="ce1"/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BOSTON SCIENTIFIC SPA P.IVA 11206730159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902E881E5 "</text:p>
          </table:table-cell>
          <table:table-cell office:value-type="string" table:style-name="ce1">
            <text:p><text:s/>"DEFIBRILLATORI IMPIANTABILI E PACEMAKER - Conv. Intercent-ER - Det 2009 del 22/09/2020 - lotto 2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8400,00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23-09-2020 "</text:p>
          </table:table-cell>
          <table:table-cell table:style-name="ce1"/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MEDTRONIC ITALIA S.P.A. P.IVA 09238800156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8455146F31 "</text:p>
          </table:table-cell>
          <table:table-cell office:value-type="string" table:style-name="ce1">
            <text:p><text:s/>"DEFIBRILLATORI IMPIANTABILI E PACEMAKER - Conv. Intercent-ER - Det 2009 del 22/09/2020 - lotto 7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102600,00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23-09-2020 "</text:p>
          </table:table-cell>
          <table:table-cell table:style-name="ce1"/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ABBOTT MEDICAL ITALIA S.R.L. P.IVA 11264670156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8455210405 "</text:p>
          </table:table-cell>
          <table:table-cell office:value-type="string" table:style-name="ce1">
            <text:p><text:s/>"DEFIBRILLATORI IMPIANTABILI E PACEMAKER - Conv. Intercent-ER - Det 2009 del 22/09/2020 - lotto 8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156000,00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23-09-2020 "</text:p>
          </table:table-cell>
          <table:table-cell table:style-name="ce1"/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BOSTON SCIENTIFIC SPA P.IVA 11206730159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8455200BC2 "</text:p>
          </table:table-cell>
          <table:table-cell office:value-type="string" table:style-name="ce1">
            <text:p><text:s/>"DEFIBRILLATORI IMPIANTABILI E PACEMAKER - Conv. Intercent-ER - Det 2009 del 22/09/2020 - lotto 8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342000,00 "</text:p>
          </table:table-cell>
          <table:table-cell office:value-type="string" table:style-name="ce1">
            <text:p><text:s/>"5200,00 "</text:p>
          </table:table-cell>
          <table:table-cell office:value-type="string" table:style-name="ce1">
            <text:p><text:s/>"23-09-2020 "</text:p>
          </table:table-cell>
          <table:table-cell table:style-name="ce1"/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MEDTRONIC ITALIA S.P.A. P.IVA 09238800156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8455221D16 "</text:p>
          </table:table-cell>
          <table:table-cell office:value-type="string" table:style-name="ce1">
            <text:p><text:s/>"DEFIBRILLATORI IMPIANTABILI E PACEMAKER - Conv. Intercent-ER - Det 2009 del 22/09/2020 - lotto 11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382050,00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23-09-2020 "</text:p>
          </table:table-cell>
          <table:table-cell table:style-name="ce1"/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MEDTRONIC ITALIA S.P.A. P.IVA 09238800156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062CF4A8D "</text:p>
          </table:table-cell>
          <table:table-cell office:value-type="string" table:style-name="ce1">
            <text:p><text:s/>"Pubblicazione articolo scientifico 'Evolution of cystic airspaces lung lesions on immune checkpoint inhibition in non-small cell lung cancer' U.O. ONCOLOGIA - Progetto 0000607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2300,00 "</text:p>
          </table:table-cell>
          <table:table-cell office:value-type="string" table:style-name="ce1">
            <text:p><text:s/>"2300,00 "</text:p>
          </table:table-cell>
          <table:table-cell office:value-type="string" table:style-name="ce1">
            <text:p><text:s/>"01-01-2020 "</text:p>
          </table:table-cell>
          <table:table-cell office:value-type="string" table:style-name="ce1">
            <text:p><text:s/>"31-12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BMJ PUBLISHING GROUP LTD IDENT. ESTERO 674738491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8422973933 "</text:p>
          </table:table-cell>
          <table:table-cell office:value-type="string" table:style-name="ce1">
            <text:p><text:s/>"FORNITURA E POSA IN OPERA DI TRE COLONNINE NECESSARIE AI SERVIZI CONNESSI ALLâ€™UTILIZZO DEL CARPOOLING PER LE ESIGENZE DEI DIPENDENTI DELLâ€™AZIENDA OSPEDALIERA.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7230,00 "</text:p>
          </table:table-cell>
          <table:table-cell office:value-type="string" table:style-name="ce1">
            <text:p><text:s/>"7230,00 "</text:p>
          </table:table-cell>
          <table:table-cell office:value-type="string" table:style-name="ce1">
            <text:p><text:s/>"11-09-2020 "</text:p>
          </table:table-cell>
          <table:table-cell office:value-type="string" table:style-name="ce1">
            <text:p><text:s/>"31-12-2021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BEPOOLER S.R.L. P.IVA 09705590967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ED2D89995 "</text:p>
          </table:table-cell>
          <table:table-cell office:value-type="string" table:style-name="ce1">
            <text:p><text:s/>"sERVICE DI UN TECNICO DELLA FISIOPATOLOGIA CARDIOCIRCOLATORIA E PERFUSIONE<text:s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NOTA A CONTRARRE PROT 19821 DEL 7/7/20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25000,00 "</text:p>
          </table:table-cell>
          <table:table-cell office:value-type="string" table:style-name="ce1">
            <text:p><text:s/>"9140,00 "</text:p>
          </table:table-cell>
          <table:table-cell office:value-type="string" table:style-name="ce1">
            <text:p><text:s/>"01-08-2020 "</text:p>
          </table:table-cell>
          <table:table-cell office:value-type="string" table:style-name="ce1">
            <text:p><text:s/>"31-12-2021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BETAMED srl P.IVA 03551841004 "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<text:s/>"ZCB2EE14B1 "</text:p>
          </table:table-cell>
          <table:table-cell office:value-type="string" table:style-name="ce1">
            <text:p><text:s/>"FORNITURA BENI SANITARI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39900,00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22-10-2020 "</text:p>
          </table:table-cell>
          <table:table-cell office:value-type="string" table:style-name="ce1">
            <text:p><text:s/>"31-12-203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FAGRON ITALIA S.R.L. P.IVA 02753411202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7D2EE2BCA "</text:p>
          </table:table-cell>
          <table:table-cell office:value-type="string" table:style-name="ce1">
            <text:p><text:s/>"FORNITURA BENI SANITARI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39900,00 "</text:p>
          </table:table-cell>
          <table:table-cell office:value-type="string" table:style-name="ce1">
            <text:p><text:s/>"1150,05 "</text:p>
          </table:table-cell>
          <table:table-cell office:value-type="string" table:style-name="ce1">
            <text:p><text:s/>"21-10-2020 "</text:p>
          </table:table-cell>
          <table:table-cell table:style-name="ce1"/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RAYS S.P.A. P.IVA 01316780426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E32F4E19C "</text:p>
          </table:table-cell>
          <table:table-cell office:value-type="string" table:style-name="ce1">
            <text:p><text:s/>"FORNITURA BENI SANITARI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39900,00 "</text:p>
          </table:table-cell>
          <table:table-cell office:value-type="string" table:style-name="ce1">
            <text:p><text:s/>"258,30 "</text:p>
          </table:table-cell>
          <table:table-cell office:value-type="string" table:style-name="ce1">
            <text:p><text:s/>"19-11-2020 "</text:p>
          </table:table-cell>
          <table:table-cell office:value-type="string" table:style-name="ce1">
            <text:p><text:s/>"31-12-2022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INDUSTRIA FARMACEUTICA NOVA ARGENTIA S.P.A. P.IVA 02387941202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802F4E748 "</text:p>
          </table:table-cell>
          <table:table-cell office:value-type="string" table:style-name="ce1">
            <text:p><text:s/>"SFIGMOMANOMETRI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10000,00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20-10-2020 "</text:p>
          </table:table-cell>
          <table:table-cell office:value-type="string" table:style-name="ce1">
            <text:p><text:s/>"31-12-2021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BIHOS S.A.S. di Roberta Bidoia P.IVA 01865630287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8524267FA5 "</text:p>
          </table:table-cell>
          <table:table-cell office:value-type="string" table:style-name="ce1">
            <text:p><text:s/>"Sistema morcellatore per trattamento Holep con materiale di consumo per 3 anni- RDO PI274555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184350,88 "</text:p>
          </table:table-cell>
          <table:table-cell office:value-type="string" table:style-name="ce1">
            <text:p><text:s/>"8154,00 "</text:p>
          </table:table-cell>
          <table:table-cell office:value-type="string" table:style-name="ce1">
            <text:p><text:s/>"09-11-2020 "</text:p>
          </table:table-cell>
          <table:table-cell office:value-type="string" table:style-name="ce1">
            <text:p><text:s/>"08-11-2023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ZACCANTI SPA CON SOCIO UNICO C.F. 08864080158 P.IVA 04156880371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942F65481 "</text:p>
          </table:table-cell>
          <table:table-cell office:value-type="string" table:style-name="ce1">
            <text:p><text:s/>"EC 30 - SENSORI PER MONITOR NIHON KHODEN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39900,00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24-11-2020 "</text:p>
          </table:table-cell>
          <table:table-cell office:value-type="string" table:style-name="ce1">
            <text:p><text:s/>"31-12-2021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NIHON KOHDEN ITALIA S.R.L. P.IVA 02848620163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85237862BA "</text:p>
          </table:table-cell>
          <table:table-cell office:value-type="string" table:style-name="ce1">
            <text:p><text:s/>"80 POMPE A SIRINGA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67760,00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25-11-2020 "</text:p>
          </table:table-cell>
          <table:table-cell office:value-type="string" table:style-name="ce1">
            <text:p><text:s/>"30-06-2021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BECTON DICKINSON ITALIA S.P.A. P.IVA 00803890151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B62F81FB4 "</text:p>
          </table:table-cell>
          <table:table-cell office:value-type="string" table:style-name="ce1">
            <text:p><text:s/>"FORNITURA BENI SANITARI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10000,00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30-11-2020 "</text:p>
          </table:table-cell>
          <table:table-cell table:style-name="ce1"/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AURORA BIOFARMA SRL P.IVA 03757530716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1E2E65D7B "</text:p>
          </table:table-cell>
          <table:table-cell office:value-type="string" table:style-name="ce1">
            <text:p><text:s/>"FORNITURA BENI SANITARI PER RICERCA CLINICA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39999,00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21-09-2020 "</text:p>
          </table:table-cell>
          <table:table-cell office:value-type="string" table:style-name="ce1">
            <text:p><text:s/>"31-12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AB ANALITICA SRL P.IVA 02375470289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8C2E50D6A "</text:p>
          </table:table-cell>
          <table:table-cell office:value-type="string" table:style-name="ce1">
            <text:p><text:s/>"Revisione e supporto liguistico in lingua inglese per la pubblicazione di un articolo scientifico - U.O. PEDIATRIA -Progetto GR13PEDI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481,55 "</text:p>
          </table:table-cell>
          <table:table-cell office:value-type="string" table:style-name="ce1">
            <text:p><text:s/>"481,55 "</text:p>
          </table:table-cell>
          <table:table-cell office:value-type="string" table:style-name="ce1">
            <text:p><text:s/>"01-01-2020 "</text:p>
          </table:table-cell>
          <table:table-cell office:value-type="string" table:style-name="ce1">
            <text:p><text:s/>"31-12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AMERICAN JOURNAL EXPERTS, LLC - SPRINGER NATURE AU IDENT. ESTERO 412141424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8140277117 "</text:p>
          </table:table-cell>
          <table:table-cell office:value-type="string" table:style-name="ce1">
            <text:p><text:s/>"ADESIONE INTERCENT-ER IT SYSTEM MANAGEMETN ATTIVITA' PROGETTO WALLIS ENGINEERING HUB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20000,00 "</text:p>
          </table:table-cell>
          <table:table-cell office:value-type="string" table:style-name="ce1">
            <text:p><text:s/>"327692,50 "</text:p>
          </table:table-cell>
          <table:table-cell office:value-type="string" table:style-name="ce1">
            <text:p><text:s/>"06-10-2020 "</text:p>
          </table:table-cell>
          <table:table-cell office:value-type="string" table:style-name="ce1">
            <text:p><text:s/>"31-12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ENGINEERING D.HUB SPA C.F. 01899910242 P.IVA 12622480155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8A2CFC75A "</text:p>
          </table:table-cell>
          <table:table-cell office:value-type="string" table:style-name="ce1">
            <text:p><text:s/>"Difesa in ricorso ex art. 702 bis c.p.c. - RG 1854/2020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11370,68 "</text:p>
          </table:table-cell>
          <table:table-cell office:value-type="string" table:style-name="ce1">
            <text:p><text:s/>"1816,96 "</text:p>
          </table:table-cell>
          <table:table-cell office:value-type="string" table:style-name="ce1">
            <text:p><text:s/>"01-01-2020 "</text:p>
          </table:table-cell>
          <table:table-cell office:value-type="string" table:style-name="ce1">
            <text:p><text:s/>"31-12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TAVAZZI MICHELE C.F. TVZMHL73H15A944B P.IVA 03832941201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85283633C9 "</text:p>
          </table:table-cell>
          <table:table-cell office:value-type="string" table:style-name="ce1">
            <text:p><text:s/>"LAVORI DI DEMOLIZIONE ALA A E B PAD. 5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499260,00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05-08-2020 "</text:p>
          </table:table-cell>
          <table:table-cell office:value-type="string" table:style-name="ce1">
            <text:p><text:s/>"04-08-2024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CONSORZIO INNOVA SOCIETA' COOPERATIVA(01-MANDANTE) P.IVA 035392612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ONSORZIO STABILE CMF(02-MANDATARIA) C.F./P.IVA 03752581201 "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/>"ZBA2FC6AE8 "</text:p>
          </table:table-cell>
          <table:table-cell office:value-type="string" table:style-name="ce1">
            <text:p><text:s/>"FORNITURA DI DISPOSITIVI MEDICI DI UROLOGIA , URODINAMINCA ANDROLOGIA E SISTEMI DI INCONTINENZA URINARIA DET. 2752 DEL 11/12/2020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816,67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10-12-2020 "</text:p>
          </table:table-cell>
          <table:table-cell office:value-type="string" table:style-name="ce1">
            <text:p><text:s/>"09-04-2021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COOK ITALIA S.R.L. C.F. 07123400157 P.IVA 00847380961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A92FC6B3A "</text:p>
          </table:table-cell>
          <table:table-cell office:value-type="string" table:style-name="ce1">
            <text:p><text:s/>"FORNITURA DI DISPOSITIVI MEDICI DI UROLOGIA , URODINAMINCA ANDROLOGIA E SISTEMI DI INCONTINENZA URINARIA DET. 2752 DEL 11/12/2020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1105,00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10-12-2020 "</text:p>
          </table:table-cell>
          <table:table-cell office:value-type="string" table:style-name="ce1">
            <text:p><text:s/>"09-04-2021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EB <text:s/>NEURO SPA C.F. 01772220065 P.IVA 04888840487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8562050B2B "</text:p>
          </table:table-cell>
          <table:table-cell office:value-type="string" table:style-name="ce1">
            <text:p><text:s/>"30 sistemi per ossigenoterapia - PN PI332605-20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90287,50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14-12-2020 "</text:p>
          </table:table-cell>
          <table:table-cell office:value-type="string" table:style-name="ce1">
            <text:p><text:s/>"31-12-2021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MASIMO EUROPE LIMITED IDENT. ESTERO 05424020963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82895343DC "</text:p>
          </table:table-cell>
          <table:table-cell office:value-type="string" table:style-name="ce1">
            <text:p><text:s/>"Proroga contratto servizio Call-Center per AttivitÃ  Libero Professionale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130000,00 "</text:p>
          </table:table-cell>
          <table:table-cell office:value-type="string" table:style-name="ce1">
            <text:p><text:s/>"52617,67 "</text:p>
          </table:table-cell>
          <table:table-cell office:value-type="string" table:style-name="ce1">
            <text:p><text:s/>"30-04-2020 "</text:p>
          </table:table-cell>
          <table:table-cell office:value-type="string" table:style-name="ce1">
            <text:p><text:s/>"14-12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BT ENIA TELECOMUNICAZIONI S.P.A. P.IVA 02095650343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712E8F60F "</text:p>
          </table:table-cell>
          <table:table-cell office:value-type="string" table:style-name="ce1">
            <text:p><text:s/>"Rinnovo BD RIDARE anno 2020 "</text:p>
          </table:table-cell>
          <table:table-cell office:value-type="string" table:style-name="ce1">
            <text:p><text:s/>"04-PROCEDURA NEGOZIATA SENZA PREVIA PUBBLICAZIONE "</text:p>
          </table:table-cell>
          <table:table-cell office:value-type="string" table:style-name="ce1">
            <text:p><text:s/>"436,80 "</text:p>
          </table:table-cell>
          <table:table-cell office:value-type="string" table:style-name="ce1">
            <text:p><text:s/>"420,00 "</text:p>
          </table:table-cell>
          <table:table-cell office:value-type="string" table:style-name="ce1">
            <text:p><text:s/>"01-01-2020 "</text:p>
          </table:table-cell>
          <table:table-cell office:value-type="string" table:style-name="ce1">
            <text:p><text:s/>"31-12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GIUFFRE' FRANCIS LEFEBVRE S.P.A. P.IVA 00829840156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592E9042E "</text:p>
          </table:table-cell>
          <table:table-cell office:value-type="string" table:style-name="ce1">
            <text:p><text:s/>"FORNITURA BENI SANITARI 3M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39900,00 "</text:p>
          </table:table-cell>
          <table:table-cell office:value-type="string" table:style-name="ce1">
            <text:p><text:s/>"1031,44 "</text:p>
          </table:table-cell>
          <table:table-cell office:value-type="string" table:style-name="ce1">
            <text:p><text:s/>"30-09-2020 "</text:p>
          </table:table-cell>
          <table:table-cell table:style-name="ce1"/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3M ITALIA S.R.L. C.F. 00100190610 P.IVA 12971700153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8457740BD5 "</text:p>
          </table:table-cell>
          <table:table-cell office:value-type="string" table:style-name="ce1">
            <text:p><text:s/>"SERVICE DIALISI - Proroga â€œAccordo quadroâ€ adesione CONSIP - Det 2060 del 29/09/2020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122000,00 "</text:p>
          </table:table-cell>
          <table:table-cell office:value-type="string" table:style-name="ce1">
            <text:p><text:s/>"16351,00 "</text:p>
          </table:table-cell>
          <table:table-cell office:value-type="string" table:style-name="ce1">
            <text:p><text:s/>"01-10-2020 "</text:p>
          </table:table-cell>
          <table:table-cell table:style-name="ce1"/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BAXTER S.P.A. C.F. 00492340583 P.IVA 00907371009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84577460CC "</text:p>
          </table:table-cell>
          <table:table-cell office:value-type="string" table:style-name="ce1">
            <text:p><text:s/>"SERVICE DIALISI - Proroga â€œAccordo quadroâ€ adesione CONSIP - Det 2060 del 29/09/2020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99000,00 "</text:p>
          </table:table-cell>
          <table:table-cell office:value-type="string" table:style-name="ce1">
            <text:p><text:s/>"24212,00 "</text:p>
          </table:table-cell>
          <table:table-cell office:value-type="string" table:style-name="ce1">
            <text:p><text:s/>"01-10-2020 "</text:p>
          </table:table-cell>
          <table:table-cell table:style-name="ce1"/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FRESENIUS MEDICAL CARE ITALIA SPA C.F. 09291850155 P.IVA 00931170195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8457750418 "</text:p>
          </table:table-cell>
          <table:table-cell office:value-type="string" table:style-name="ce1">
            <text:p><text:s/>"SERVICE DIALISI - Proroga â€œAccordo quadroâ€ adesione CONSIP - Det 2060 del 29/09/2020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129600,00 "</text:p>
          </table:table-cell>
          <table:table-cell office:value-type="string" table:style-name="ce1">
            <text:p><text:s/>"24103,60 "</text:p>
          </table:table-cell>
          <table:table-cell office:value-type="string" table:style-name="ce1">
            <text:p><text:s/>"01-10-2020 "</text:p>
          </table:table-cell>
          <table:table-cell table:style-name="ce1"/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MEDTRONIC ITALIA S.P.A. P.IVA 09238800156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8491318947 "</text:p>
          </table:table-cell>
          <table:table-cell office:value-type="string" table:style-name="ce1">
            <text:p><text:s/>"Guanti monouso n/sterili nitrile (Mediguard blue)- ex lotto 15 Guanti ad uso sanitario 2-Contratto ponte-Det 2319 del 27/10/20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588000,00 "</text:p>
          </table:table-cell>
          <table:table-cell office:value-type="string" table:style-name="ce1">
            <text:p><text:s/>"120540,00 "</text:p>
          </table:table-cell>
          <table:table-cell office:value-type="string" table:style-name="ce1">
            <text:p><text:s/>"27-10-2020 "</text:p>
          </table:table-cell>
          <table:table-cell table:style-name="ce1"/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MEDLINE INTERNATIONAL ITALY S.R.L. C.F. 12244190158 P.IVA 05526631006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84947032AD "</text:p>
          </table:table-cell>
          <table:table-cell office:value-type="string" table:style-name="ce1">
            <text:p><text:s/>"Service sistemi aspirazione chirurgica-Proroga acquisto urgente COVID-Det 2302 del 23/10/20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122500,00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23-10-2020 "</text:p>
          </table:table-cell>
          <table:table-cell table:style-name="ce1"/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CONMED ITALIA S.R.L. P.IVA 05297730961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F32F235A2 "</text:p>
          </table:table-cell>
          <table:table-cell office:value-type="string" table:style-name="ce1">
            <text:p><text:s/>"FORNITURA MATERIALE MEDICAZIONE CLASSICA 2 B - DET. 2405 DEL 03/11/2020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8352,36 "</text:p>
          </table:table-cell>
          <table:table-cell office:value-type="string" table:style-name="ce1">
            <text:p><text:s/>"102,00 "</text:p>
          </table:table-cell>
          <table:table-cell office:value-type="string" table:style-name="ce1">
            <text:p><text:s/>"10-11-2020 "</text:p>
          </table:table-cell>
          <table:table-cell office:value-type="string" table:style-name="ce1">
            <text:p><text:s/>"31-10-2021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EUROFARM <text:s/>S.P.A. P.IVA 00753720879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D02EE84D5 "</text:p>
          </table:table-cell>
          <table:table-cell office:value-type="string" table:style-name="ce1">
            <text:p><text:s/>"PUBBLICAZIONE GAZZETTA UFFICIALE PERIZIA DI VARIANTE 2 RIQUALIFICAZIONE CORPO G.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1626,00 "</text:p>
          </table:table-cell>
          <table:table-cell office:value-type="string" table:style-name="ce1">
            <text:p><text:s/>"622,55 "</text:p>
          </table:table-cell>
          <table:table-cell office:value-type="string" table:style-name="ce1">
            <text:p><text:s/>"04-11-2020 "</text:p>
          </table:table-cell>
          <table:table-cell office:value-type="string" table:style-name="ce1">
            <text:p><text:s/>"31-12-2021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IST.POLIGRAFICO E ZECCA DELLO STATO C.F. 00399810589 P.IVA 00880711007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8545108E2F "</text:p>
          </table:table-cell>
          <table:table-cell office:value-type="string" table:style-name="ce1">
            <text:p><text:s/>"ACQUISTO URGENTE DI REAGENTI PER ESAMI MOLECOLARI - DET. 2658 DEL 30/11/2020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74800,00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03-12-2020 "</text:p>
          </table:table-cell>
          <table:table-cell office:value-type="string" table:style-name="ce1">
            <text:p><text:s/>"31-12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ARROW DIAGNOSTICS SRL P.IVA 01383850995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112FAD390 "</text:p>
          </table:table-cell>
          <table:table-cell office:value-type="string" table:style-name="ce1">
            <text:p><text:s/>"FORNITURA BENI SANITARI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39900,00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09-12-2020 "</text:p>
          </table:table-cell>
          <table:table-cell table:style-name="ce1"/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H.S.HOSPITAL SERVICE SPA C.F. 04742650585 P.IVA 01296201005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85507340EC "</text:p>
          </table:table-cell>
          <table:table-cell office:value-type="string" table:style-name="ce1">
            <text:p><text:s/>"Farmaci biologici e biosimilari 2020/2024 - Conv. Intercent-ER - Det 2713 del 04/12/2020 - lotto 6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224100,00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01-12-2020 "</text:p>
          </table:table-cell>
          <table:table-cell table:style-name="ce1"/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ELI LILLY ITALIA - S.P.A. P.IVA 00426150488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8550777467 "</text:p>
          </table:table-cell>
          <table:table-cell office:value-type="string" table:style-name="ce1">
            <text:p><text:s/>"Farmaci biologici e biosimilari 2020/2024 - Conv. Intercent-ER - Det 2713 del 04/12/2020 - lotto 7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1974000,26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01-12-2020 "</text:p>
          </table:table-cell>
          <table:table-cell table:style-name="ce1"/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SANDOZ S.P.A. C.F. 00795170158 P.IVA 02689300123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E22FA5682 "</text:p>
          </table:table-cell>
          <table:table-cell office:value-type="string" table:style-name="ce1">
            <text:p><text:s/>"Farmaci biologici e biosimilari 2020/2024 - Conv. Intercent-ER - Det 2713 del 04/12/2020 - lotto 5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1807,20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01-12-2020 "</text:p>
          </table:table-cell>
          <table:table-cell table:style-name="ce1"/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THERAMEX ITALY S.R.L. P.IVA 10087630967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85507920C9 "</text:p>
          </table:table-cell>
          <table:table-cell office:value-type="string" table:style-name="ce1">
            <text:p><text:s/>"Farmaci biologici e biosimilari 2020/2024 - Conv. Intercent-ER - Det 2713 del 04/12/2020 - lotto 8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1565296,00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01-12-2020 "</text:p>
          </table:table-cell>
          <table:table-cell table:style-name="ce1"/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PFIZER S.R.L. P.IVA 02774840595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8550810F9F "</text:p>
          </table:table-cell>
          <table:table-cell office:value-type="string" table:style-name="ce1">
            <text:p><text:s/>"Farmaci biologici e biosimilari 2020/2024 - Conv. Intercent-ER - Det 2713 del 04/12/2020 - lotto 8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54707,23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01-12-2020 "</text:p>
          </table:table-cell>
          <table:table-cell table:style-name="ce1"/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ORGANON ITALIA S.R.L. P.IVA 03296950151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83857056AD "</text:p>
          </table:table-cell>
          <table:table-cell office:value-type="string" table:style-name="ce1">
            <text:p><text:s/>"Kit freddi "</text:p>
          </table:table-cell>
          <table:table-cell office:value-type="string" table:style-name="ce1">
            <text:p><text:s/>"33-PROCEDURA NEGOZIATA PER AFFIDAMENTI SOTTO SOGLIA "</text:p>
          </table:table-cell>
          <table:table-cell office:value-type="string" table:style-name="ce1">
            <text:p><text:s/>"29254,50 "</text:p>
          </table:table-cell>
          <table:table-cell office:value-type="string" table:style-name="ce1">
            <text:p><text:s/>"1552,03 "</text:p>
          </table:table-cell>
          <table:table-cell office:value-type="string" table:style-name="ce1">
            <text:p><text:s/>"02-10-2020 "</text:p>
          </table:table-cell>
          <table:table-cell office:value-type="string" table:style-name="ce1">
            <text:p><text:s/>"30-09-2021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CURIUM ITALY S.R.L. P.IVA 13342400150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F32ED3CFC "</text:p>
          </table:table-cell>
          <table:table-cell office:value-type="string" table:style-name="ce1">
            <text:p><text:s/>"FORNITURA COMPRESSORI PER SISTEMA MAMMOTONE MAMMOTEST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868,11 "</text:p>
          </table:table-cell>
          <table:table-cell office:value-type="string" table:style-name="ce1">
            <text:p><text:s/>"868,11 "</text:p>
          </table:table-cell>
          <table:table-cell office:value-type="string" table:style-name="ce1">
            <text:p><text:s/>"01-10-2020 "</text:p>
          </table:table-cell>
          <table:table-cell office:value-type="string" table:style-name="ce1">
            <text:p><text:s/>"31-01-2021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DEVICOR MEDICAL ITALY SRL P.IVA 06991390961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122ED3D21 "</text:p>
          </table:table-cell>
          <table:table-cell office:value-type="string" table:style-name="ce1">
            <text:p><text:s/>"SERVIZIO DI ASS. TECN. (MANODOPERA E RICAMBI ) PER GEIGER MEDICINA NUCLEARE RADIOFARMACIA PET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5000,00 "</text:p>
          </table:table-cell>
          <table:table-cell office:value-type="string" table:style-name="ce1">
            <text:p><text:s/>"2314,70 "</text:p>
          </table:table-cell>
          <table:table-cell office:value-type="string" table:style-name="ce1">
            <text:p><text:s/>"01-10-2020 "</text:p>
          </table:table-cell>
          <table:table-cell office:value-type="string" table:style-name="ce1">
            <text:p><text:s/>"30-09-2023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RADIUS SRL P.IVA 02079181208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622EE8B76 "</text:p>
          </table:table-cell>
          <table:table-cell office:value-type="string" table:style-name="ce1">
            <text:p><text:s/>"OPZIONE SW ALTI FLUSSI PER VENTILATORI HAMILTON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20430,00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30-10-2020 "</text:p>
          </table:table-cell>
          <table:table-cell office:value-type="string" table:style-name="ce1">
            <text:p><text:s/>"31-12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BURKE &amp; BURKE S.P.A. C.F. 02737030151 P.IVA 01059590107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8519648BEE "</text:p>
          </table:table-cell>
          <table:table-cell office:value-type="string" table:style-name="ce1">
            <text:p><text:s/>"Farmaci esclusivi 2019/2022-Conv. Intercent-ER-Det 2775 del 28/10/19-Arixtra passa a Mylan Italia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165933,33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28-11-2020 "</text:p>
          </table:table-cell>
          <table:table-cell table:style-name="ce1"/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Mylan Italia S.r.l. P.IVA 02789580590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772F40359 "</text:p>
          </table:table-cell>
          <table:table-cell office:value-type="string" table:style-name="ce1">
            <text:p><text:s/>"Noleggio n. 1 microscopio per chirurgia olftalmica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8100,00 "</text:p>
          </table:table-cell>
          <table:table-cell office:value-type="string" table:style-name="ce1">
            <text:p><text:s/>"5400,00 "</text:p>
          </table:table-cell>
          <table:table-cell office:value-type="string" table:style-name="ce1">
            <text:p><text:s/>"01-10-2020 "</text:p>
          </table:table-cell>
          <table:table-cell office:value-type="string" table:style-name="ce1">
            <text:p><text:s/>"31-12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CARL ZEISS SPA P.IVA 00721920155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502F91D9B "</text:p>
          </table:table-cell>
          <table:table-cell office:value-type="string" table:style-name="ce1">
            <text:p><text:s/>"FORNITURA BENI SANITARI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39900,00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03-12-2020 "</text:p>
          </table:table-cell>
          <table:table-cell office:value-type="string" table:style-name="ce1">
            <text:p><text:s/>"31-12-203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ABBOTT S.R.L. P.IVA 00076670595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122F8D30C "</text:p>
          </table:table-cell>
          <table:table-cell office:value-type="string" table:style-name="ce1">
            <text:p><text:s/>"WORKSTATION FAVERO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3057,20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03-12-2020 "</text:p>
          </table:table-cell>
          <table:table-cell office:value-type="string" table:style-name="ce1">
            <text:p><text:s/>"31-12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SI COMPUTER S.P.A. P.IVA 01250880398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952F8D505 "</text:p>
          </table:table-cell>
          <table:table-cell office:value-type="string" table:style-name="ce1">
            <text:p><text:s/>"2 DESKTOP + 2 NOTEBOOK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2461,60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03-12-2020 "</text:p>
          </table:table-cell>
          <table:table-cell office:value-type="string" table:style-name="ce1">
            <text:p><text:s/>"31-12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SI COMPUTER S.P.A. P.IVA 01250880398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5C2E2D879 "</text:p>
          </table:table-cell>
          <table:table-cell office:value-type="string" table:style-name="ce1">
            <text:p><text:s/>"Fornitura di ricambi per Pompe a Siringa BD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30000,00 "</text:p>
          </table:table-cell>
          <table:table-cell office:value-type="string" table:style-name="ce1">
            <text:p><text:s/>"573,30 "</text:p>
          </table:table-cell>
          <table:table-cell office:value-type="string" table:style-name="ce1">
            <text:p><text:s/>"07-09-2020 "</text:p>
          </table:table-cell>
          <table:table-cell office:value-type="string" table:style-name="ce1">
            <text:p><text:s/>"31-12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BECTON DICKINSON ITALIA S.P.A. P.IVA 00803890151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CD2F07EED "</text:p>
          </table:table-cell>
          <table:table-cell office:value-type="string" table:style-name="ce1">
            <text:p><text:s/>"FORNITURA BENI SANTARI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ECONOMIA 10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39900,00 "</text:p>
          </table:table-cell>
          <table:table-cell office:value-type="string" table:style-name="ce1">
            <text:p><text:s/>"1056,00 "</text:p>
          </table:table-cell>
          <table:table-cell office:value-type="string" table:style-name="ce1">
            <text:p><text:s/>"02-11-2020 "</text:p>
          </table:table-cell>
          <table:table-cell office:value-type="string" table:style-name="ce1">
            <text:p><text:s/>"31-12-2022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PHARMATEX ITALIA S.R.L. P.IVA 03670780158 "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<text:s/>"8512009C07 "</text:p>
          </table:table-cell>
          <table:table-cell office:value-type="string" table:style-name="ce1">
            <text:p><text:s/>"Farmaco esclusivo Besremi - Contratto ponte - Det 2482 del 11/11/20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660646,40 "</text:p>
          </table:table-cell>
          <table:table-cell office:value-type="string" table:style-name="ce1">
            <text:p><text:s/>"8258,08 "</text:p>
          </table:table-cell>
          <table:table-cell office:value-type="string" table:style-name="ce1">
            <text:p><text:s/>"11-11-2020 "</text:p>
          </table:table-cell>
          <table:table-cell table:style-name="ce1"/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EUROMED S.R.L. P.IVA 05763890638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E52F4029A "</text:p>
          </table:table-cell>
          <table:table-cell office:value-type="string" table:style-name="ce1">
            <text:p><text:s/>"servizio di riparazione ferri chirurgici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30000,00 "</text:p>
          </table:table-cell>
          <table:table-cell office:value-type="string" table:style-name="ce1">
            <text:p><text:s/>"8790,93 "</text:p>
          </table:table-cell>
          <table:table-cell office:value-type="string" table:style-name="ce1">
            <text:p><text:s/>"01-10-2020 "</text:p>
          </table:table-cell>
          <table:table-cell office:value-type="string" table:style-name="ce1">
            <text:p><text:s/>"30-09-2023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ALTHEA P.IVA 01244670335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8551001D3E "</text:p>
          </table:table-cell>
          <table:table-cell office:value-type="string" table:style-name="ce1">
            <text:p><text:s/>"Farmaci biologici e biosimilari 2020/2024 - Conv. Intercent-ER - Det 2713 del 04/12/2020 - lotto 11 Flixabi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273699,31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01-12-2020 "</text:p>
          </table:table-cell>
          <table:table-cell table:style-name="ce1"/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BIOGEN ITALIA S.R.L. P.IVA 03663160962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8551018B46 "</text:p>
          </table:table-cell>
          <table:table-cell office:value-type="string" table:style-name="ce1">
            <text:p><text:s/>"Farmaci biologici e biosimilari 2020/2024 - Conv. Intercent-ER - Det 2713 del 04/12/2020 - lotto 11 Zessly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47600,00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01-12-2020 "</text:p>
          </table:table-cell>
          <table:table-cell table:style-name="ce1"/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SANDOZ S.P.A. C.F. 00795170158 P.IVA 02689300123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85637462C3 "</text:p>
          </table:table-cell>
          <table:table-cell office:value-type="string" table:style-name="ce1">
            <text:p><text:s/>"Medicazione classica garze sala operatoria - Conv.Intercent-ER - Det 2746 del 11/12/20 - lotto 3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880324,00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11-12-2020 "</text:p>
          </table:table-cell>
          <table:table-cell table:style-name="ce1"/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RAYS S.P.A. P.IVA 01316780426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072FD445E "</text:p>
          </table:table-cell>
          <table:table-cell office:value-type="string" table:style-name="ce1">
            <text:p><text:s/>"FORNITURA BENI SANITARI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39900,00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17-12-2020 "</text:p>
          </table:table-cell>
          <table:table-cell office:value-type="string" table:style-name="ce1">
            <text:p><text:s/>"31-12-2022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PROFARMA SOCIETA' A RESPONSABILITA' LIMITATA P.IVA 02256250446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8564042706 "</text:p>
          </table:table-cell>
          <table:table-cell office:value-type="string" table:style-name="ce1">
            <text:p><text:s/>"FORNITURA CONTRATTO PONTE FARMACI ESCLUSIVI ILUMETRI -DET.2787 DEL 15/12/2020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496610,10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15-12-2020 "</text:p>
          </table:table-cell>
          <table:table-cell office:value-type="string" table:style-name="ce1">
            <text:p><text:s/>"14-12-2021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ALMIRALL S.P.A. P.IVA 06037901003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7D2A7098B "</text:p>
          </table:table-cell>
          <table:table-cell office:value-type="string" table:style-name="ce1">
            <text:p><text:s/>"SERVIZIO DI MANUTENZIOE ELEVATORI A TIMONE E COMMISSIONATORI HYSTER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8800,00 "</text:p>
          </table:table-cell>
          <table:table-cell office:value-type="string" table:style-name="ce1">
            <text:p><text:s/>"3842,30 "</text:p>
          </table:table-cell>
          <table:table-cell office:value-type="string" table:style-name="ce1">
            <text:p><text:s/>"01-01-2020 "</text:p>
          </table:table-cell>
          <table:table-cell office:value-type="string" table:style-name="ce1">
            <text:p><text:s/>"31-12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CGT LOGISTICA SISTEMI S.P.A. IN FORMA ABBREVIATA C C.F. 12093760150 P.IVA 02720500962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BC2E74B2E "</text:p>
          </table:table-cell>
          <table:table-cell office:value-type="string" table:style-name="ce1">
            <text:p><text:s/>"FORNITURA BENI SANITARI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39900,00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23-09-2020 "</text:p>
          </table:table-cell>
          <table:table-cell table:style-name="ce1"/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TERUMO ITALIA S.R.L. P.IVA 07279701002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322E93A61 "</text:p>
          </table:table-cell>
          <table:table-cell office:value-type="string" table:style-name="ce1">
            <text:p><text:s/>"3 STAZIONI DI MONITORAGGIO ROOT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19808,00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06-10-2020 "</text:p>
          </table:table-cell>
          <table:table-cell office:value-type="string" table:style-name="ce1">
            <text:p><text:s/>"31-12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MASIMO EUROPE LIMITED IDENT. ESTERO 05424020963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062EE920A "</text:p>
          </table:table-cell>
          <table:table-cell office:value-type="string" table:style-name="ce1">
            <text:p><text:s/>"ACQUISTO IN SERVICE DI SISTEMI PER TEST POCT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20000,00 "</text:p>
          </table:table-cell>
          <table:table-cell office:value-type="string" table:style-name="ce1">
            <text:p><text:s/>"160,00 "</text:p>
          </table:table-cell>
          <table:table-cell office:value-type="string" table:style-name="ce1">
            <text:p><text:s/>"28-10-2020 "</text:p>
          </table:table-cell>
          <table:table-cell office:value-type="string" table:style-name="ce1">
            <text:p><text:s/>"28-10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A.DE MORI SPA P.IVA 10220860158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422EF994A "</text:p>
          </table:table-cell>
          <table:table-cell office:value-type="string" table:style-name="ce1">
            <text:p><text:s/>"ECONOMIA 1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FORNITURA BENI SANITARI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39900,00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28-10-2020 "</text:p>
          </table:table-cell>
          <table:table-cell office:value-type="string" table:style-name="ce1">
            <text:p><text:s/>"31-12-2022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BERICAH S.P.A. P.IVA 00899910244 "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<text:s/>"Z122F28241 "</text:p>
          </table:table-cell>
          <table:table-cell office:value-type="string" table:style-name="ce1">
            <text:p><text:s/>"Pubblicazione articolo scientifico ' 'DNA damage in lens ephitelial cells exposed to occupationally-relevant X-ray doses and role in cataract formation' - FISICA SANITARIA _ STIGARI _PROGETTO 00006FS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2000,00 "</text:p>
          </table:table-cell>
          <table:table-cell office:value-type="string" table:style-name="ce1">
            <text:p><text:s/>"1570,00 "</text:p>
          </table:table-cell>
          <table:table-cell office:value-type="string" table:style-name="ce1">
            <text:p><text:s/>"01-01-2020 "</text:p>
          </table:table-cell>
          <table:table-cell office:value-type="string" table:style-name="ce1">
            <text:p><text:s/>"31-12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SPRINGER NATURE LIMITED IDENT. ESTERO 199440621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372F97AE0 "</text:p>
          </table:table-cell>
          <table:table-cell office:value-type="string" table:style-name="ce1">
            <text:p><text:s/>"8 SISTEMI OSSIGENOTERAPIA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15200,00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04-12-2020 "</text:p>
          </table:table-cell>
          <table:table-cell office:value-type="string" table:style-name="ce1">
            <text:p><text:s/>"31-12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MASIMO EUROPE LIMITED IDENT. ESTERO 05424020963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8504489E53 "</text:p>
          </table:table-cell>
          <table:table-cell office:value-type="string" table:style-name="ce1">
            <text:p><text:s/>"FORNITURA DI STEN AORTICI TIPO BEGRAFT -DITTA BIO VASCULAR GROUP - NOTA PROT. 36400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72200,00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07-12-2020 "</text:p>
          </table:table-cell>
          <table:table-cell office:value-type="string" table:style-name="ce1">
            <text:p><text:s/>"07-12-2021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BIO VASCULAR GROUP S.R.L. P.IVA 11192991005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912DF59DD "</text:p>
          </table:table-cell>
          <table:table-cell office:value-type="string" table:style-name="ce1">
            <text:p><text:s/>"Pubblicazione scientifica - MIDM-D-19-00592R1 Developing and validating an algorithm to identify incident chronic dialysis patients using administrative data - Biomed Central Ltd. Progetto TRAPIANTI.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1925,00 "</text:p>
          </table:table-cell>
          <table:table-cell office:value-type="string" table:style-name="ce1">
            <text:p><text:s/>"1925,00 "</text:p>
          </table:table-cell>
          <table:table-cell office:value-type="string" table:style-name="ce1">
            <text:p><text:s/>"01-01-2020 "</text:p>
          </table:table-cell>
          <table:table-cell office:value-type="string" table:style-name="ce1">
            <text:p><text:s/>"31-12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BIOMED CENTRAL LIMITED IDENT. ESTERO 823826326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C22E6E1ED "</text:p>
          </table:table-cell>
          <table:table-cell office:value-type="string" table:style-name="ce1">
            <text:p><text:s/>"1 CONGELATORE + 1 FRIGORIFERO DA LABORATORIO PER GENETICA MEDICA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4732,00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24-09-2020 "</text:p>
          </table:table-cell>
          <table:table-cell office:value-type="string" table:style-name="ce1">
            <text:p><text:s/>"31-12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ANGELANTONI LIFE SCIENCE S.R.L. P.IVA 03216320543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292EAA4B0 "</text:p>
          </table:table-cell>
          <table:table-cell office:value-type="string" table:style-name="ce1">
            <text:p><text:s/>"FORNITURA COPRISCARPE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6000,00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07-10-2020 "</text:p>
          </table:table-cell>
          <table:table-cell office:value-type="string" table:style-name="ce1">
            <text:p><text:s/>"31-12-2021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CHEMIL S.R.L. P.IVA 02518990284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8475537A62 "</text:p>
          </table:table-cell>
          <table:table-cell office:value-type="string" table:style-name="ce1">
            <text:p><text:s/>"Fornitura di dispositivi sovraglottidei con cuffia anatomica non gonfiafile -maschere I-gel det. 2212 del 14/10/2020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63360,00 "</text:p>
          </table:table-cell>
          <table:table-cell office:value-type="string" table:style-name="ce1">
            <text:p><text:s/>"7290,00 "</text:p>
          </table:table-cell>
          <table:table-cell office:value-type="string" table:style-name="ce1">
            <text:p><text:s/>"16-10-2020 "</text:p>
          </table:table-cell>
          <table:table-cell office:value-type="string" table:style-name="ce1">
            <text:p><text:s/>"15-10-2021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PRAESIDIA S.R.L. P.IVA 03597020373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3E2CFD23E "</text:p>
          </table:table-cell>
          <table:table-cell office:value-type="string" table:style-name="ce1">
            <text:p><text:s/>"NOLEGGIO QUINQUENNALE FOTOCOPIATRICE TERAPIA INTENSIVA PAD. 25/27/28 (EMERGENZA COVID19) IN ADESIONE ALLA CONVENZIONE INTERCENTER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1000,00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14-10-2020 "</text:p>
          </table:table-cell>
          <table:table-cell office:value-type="string" table:style-name="ce1">
            <text:p><text:s/>"14-10-2025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TECNOLASER EUROPA SRL P.IVA 02169281207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A12ED6E75 "</text:p>
          </table:table-cell>
          <table:table-cell office:value-type="string" table:style-name="ce1">
            <text:p><text:s/>"Pubblicazione arrticolo scientifico''Immune response against Adenovirus in acute upper respiratory tract infectionsin immunocompetent children'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833,87 "</text:p>
          </table:table-cell>
          <table:table-cell office:value-type="string" table:style-name="ce1">
            <text:p><text:s/>"833,87 "</text:p>
          </table:table-cell>
          <table:table-cell office:value-type="string" table:style-name="ce1">
            <text:p><text:s/>"01-01-2020 "</text:p>
          </table:table-cell>
          <table:table-cell office:value-type="string" table:style-name="ce1">
            <text:p><text:s/>"31-12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MDPI AG IDENT. ESTERO 115694943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072FB69D2 "</text:p>
          </table:table-cell>
          <table:table-cell office:value-type="string" table:style-name="ce1">
            <text:p><text:s/>"3 MONITOR + 2 SW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6350,00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16-12-2020 "</text:p>
          </table:table-cell>
          <table:table-cell office:value-type="string" table:style-name="ce1">
            <text:p><text:s/>"30-06-2021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SPACELABS HEALTHCARE S.R.L. P.IVA 03823620236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622FD3F7B "</text:p>
          </table:table-cell>
          <table:table-cell office:value-type="string" table:style-name="ce1">
            <text:p><text:s/>"SERVIZIO DI MANUTENZIONE PER ECOTOMOGRAFI E RELATIVE SONDE DI MARCA GE E LA FORNITURA IN MODALITA' REPAIR/EXCHANGE DI SONDE ECOGRAFICHE DI MARCA GE "</text:p>
          </table:table-cell>
          <table:table-cell office:value-type="string" table:style-name="ce1">
            <text:p><text:s/>"33-PROCEDURA NEGOZIATA PER AFFIDAMENTI SOTTO SOGLIA "</text:p>
          </table:table-cell>
          <table:table-cell office:value-type="string" table:style-name="ce1">
            <text:p><text:s/>"39900,00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16-12-2020 "</text:p>
          </table:table-cell>
          <table:table-cell office:value-type="string" table:style-name="ce1">
            <text:p><text:s/>"15-12-2023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GE MEDICAL SYSTEMS ITALIA S.P.A C.F. 93027710016 P.IVA 03663500969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84176364F9 "</text:p>
          </table:table-cell>
          <table:table-cell office:value-type="string" table:style-name="ce1">
            <text:p><text:s/>"FORNITURA DI MAT.DI CONSUMO PER APP.DI PROPR.POMPE MAGNETICHE MRIDIUM 3860I NOTA PROT. N. 26955 DEL 23/09/2020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32454,00 "</text:p>
          </table:table-cell>
          <table:table-cell office:value-type="string" table:style-name="ce1">
            <text:p><text:s/>"3606,00 "</text:p>
          </table:table-cell>
          <table:table-cell office:value-type="string" table:style-name="ce1">
            <text:p><text:s/>"24-09-2020 "</text:p>
          </table:table-cell>
          <table:table-cell office:value-type="string" table:style-name="ce1">
            <text:p><text:s/>"31-12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I.M. MEDICAL S.A.S. DI IVAN MAINI &amp; C. P.IVA 02503150373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442E6C0F2 "</text:p>
          </table:table-cell>
          <table:table-cell office:value-type="string" table:style-name="ce1">
            <text:p><text:s/>"FORNTITURA DI LED CHIRURGICI NUM.PROT.26954 DEL 23/09/2020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18600,00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24-09-2020 "</text:p>
          </table:table-cell>
          <table:table-cell office:value-type="string" table:style-name="ce1">
            <text:p><text:s/>"31-12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H.S.HOSPITAL SERVICE SPA C.F. 04742650585 P.IVA 01296201005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752EBD196 "</text:p>
          </table:table-cell>
          <table:table-cell office:value-type="string" table:style-name="ce1">
            <text:p><text:s/>"ECONOMIA 1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FORNITURA BENI SANITARI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39900,00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13-10-2020 "</text:p>
          </table:table-cell>
          <table:table-cell office:value-type="string" table:style-name="ce1">
            <text:p><text:s/>"13-12-203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TEVA ITALIA S.R.L. P.IVA 11654150157 "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<text:s/>"848089826E "</text:p>
          </table:table-cell>
          <table:table-cell office:value-type="string" table:style-name="ce1">
            <text:p><text:s/>"Proroga servizio assistenza tecnica e fornitura mat. consumo per SISTEMA PACS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430000,00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01-09-2020 "</text:p>
          </table:table-cell>
          <table:table-cell office:value-type="string" table:style-name="ce1">
            <text:p><text:s/>"31-08-2021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CARESTREAM HEALTH ITALIA P.IVA 05653560960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E32C688F5 "</text:p>
          </table:table-cell>
          <table:table-cell office:value-type="string" table:style-name="ce1">
            <text:p><text:s/>"ArrivitÃ  di Farmacovigilanza dello studio multicentrico 'Effect of metyrapone on cardiovascular risk factors in patients with adrenal incidentalomas and subclinical/mild cushing's syndrome'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18400,00 "</text:p>
          </table:table-cell>
          <table:table-cell office:value-type="string" table:style-name="ce1">
            <text:p><text:s/>"5520,00 "</text:p>
          </table:table-cell>
          <table:table-cell office:value-type="string" table:style-name="ce1">
            <text:p><text:s/>"15-07-2020 "</text:p>
          </table:table-cell>
          <table:table-cell office:value-type="string" table:style-name="ce1">
            <text:p><text:s/>"28-07-2023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CLINICAL RESEARCH TECHNOLOGY SRL P.IVA 07501100635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5D2F51AA3 "</text:p>
          </table:table-cell>
          <table:table-cell office:value-type="string" table:style-name="ce1">
            <text:p><text:s/>"sonda lineare + sw - Conv. interecenter ecotomografi 2 lotto 6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8441,62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17-11-2020 "</text:p>
          </table:table-cell>
          <table:table-cell office:value-type="string" table:style-name="ce1">
            <text:p><text:s/>"31-12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GE MEDICAL SYSTEMS ITALIA S.P.A C.F. 93027710016 P.IVA 03663500969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8090090975 "</text:p>
          </table:table-cell>
          <table:table-cell office:value-type="string" table:style-name="ce1">
            <text:p><text:s/>"SERVIZI POSTALI ESCLUSI DALLA CONVENZIONE INTERCENTER CON POSTE ITALIANE E POSTEL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100000,00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18-10-2019 "</text:p>
          </table:table-cell>
          <table:table-cell office:value-type="string" table:style-name="ce1">
            <text:p><text:s/>"17-10-2022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POSTEL - S.P.A.(01-MANDANTE) C.F. 04839740489 P.IVA 056925910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OSTE ITALIANE S.P.A.(02-MANDATARIA) C.F. 97103880585 P.IVA 01114601006 "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/>"7949504A38 "</text:p>
          </table:table-cell>
          <table:table-cell office:value-type="string" table:style-name="ce1">
            <text:p><text:s/>"CONVENZIONE INTERCENT - ER 'SERVIZI POSTALI' - LOTTO 2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289575,80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01-08-2020 "</text:p>
          </table:table-cell>
          <table:table-cell office:value-type="string" table:style-name="ce1">
            <text:p><text:s/>"31-07-2022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POSTEL - S.P.A.(01-MANDANTE) C.F. 04839740489 P.IVA 056925910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OSTE ITALIANE S.P.A.(02-MANDATARIA) C.F. 97103880585 P.IVA 01114601006 "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/>"Z2E2F9EF16 "</text:p>
          </table:table-cell>
          <table:table-cell office:value-type="string" table:style-name="ce1">
            <text:p><text:s/>"INSTALLAZIONE MONITOR 40'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200,00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07-12-2020 "</text:p>
          </table:table-cell>
          <table:table-cell office:value-type="string" table:style-name="ce1">
            <text:p><text:s/>"31-12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MMS IMPIANTI S.N.C. DI MACCAIONE FABRIZIO &amp; C. C.F./P.IVA 02945041206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8549491F26 "</text:p>
          </table:table-cell>
          <table:table-cell office:value-type="string" table:style-name="ce1">
            <text:p><text:s/>"Sensori attivitÃ  cerebrale - PN PI306282/20 - Det 2660 del 30/11/20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87840,00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01-12-2020 "</text:p>
          </table:table-cell>
          <table:table-cell table:style-name="ce1"/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MEDTRONIC ITALIA S.P.A. P.IVA 09238800156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852665417A "</text:p>
          </table:table-cell>
          <table:table-cell office:value-type="string" table:style-name="ce1">
            <text:p><text:s/>"ECOTOMOGTAFO GE VENUE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45000,00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07-12-2020 "</text:p>
          </table:table-cell>
          <table:table-cell office:value-type="string" table:style-name="ce1">
            <text:p><text:s/>"30-06-2021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GE MEDICAL SYSTEMS ITALIA S.P.A C.F. 93027710016 P.IVA 03663500969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5B2FA11C4 "</text:p>
          </table:table-cell>
          <table:table-cell office:value-type="string" table:style-name="ce1">
            <text:p><text:s/>"FORNITURA FARMACI ESCLUSIVI CONTRATTO PONTE DET. 2607 DEL 25/11/2020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5967,60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07-12-2020 "</text:p>
          </table:table-cell>
          <table:table-cell office:value-type="string" table:style-name="ce1">
            <text:p><text:s/>"30-11-2021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ASTRAZENECA S.P.A. P.IVA 00735390155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B62FA19A0 "</text:p>
          </table:table-cell>
          <table:table-cell office:value-type="string" table:style-name="ce1">
            <text:p><text:s/>"FORNITURA BENI SANITARI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39900,00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07-12-2020 "</text:p>
          </table:table-cell>
          <table:table-cell office:value-type="string" table:style-name="ce1">
            <text:p><text:s/>"31-12-2022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TEVA ITALIA S.R.L. P.IVA 11654150157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4D2FA1CB3 "</text:p>
          </table:table-cell>
          <table:table-cell office:value-type="string" table:style-name="ce1">
            <text:p><text:s/>"SOSTANZE E MISCELE CHIMICHE - RINNOVO PA 108/2016 - Det 2683 del 02/12/20 - lotto 2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197,60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01-12-2020 "</text:p>
          </table:table-cell>
          <table:table-cell table:style-name="ce1"/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CARLO ERBA REAGENTS S.R.L. P.IVA 01802940484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972FA1D09 "</text:p>
          </table:table-cell>
          <table:table-cell office:value-type="string" table:style-name="ce1">
            <text:p><text:s/>"SOSTANZE E MISCELE CHIMICHE - RINNOVO PA 108/2016 - Det 2683 del 02/12/20 - lotto 4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22880,00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01-12-2020 "</text:p>
          </table:table-cell>
          <table:table-cell table:style-name="ce1"/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DIAPATH S.P.A. P.IVA 02705540165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8549915D0C "</text:p>
          </table:table-cell>
          <table:table-cell office:value-type="string" table:style-name="ce1">
            <text:p><text:s/>"SOSTANZE E MISCELE CHIMICHE - RINNOVO PA 108/2016 - Det 2683 del 02/12/20 - lotto 6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57375,00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01-12-2020 "</text:p>
          </table:table-cell>
          <table:table-cell table:style-name="ce1"/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BIO-OPTICA MILANO S.P.A. P.IVA 06754140157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85499233A9 "</text:p>
          </table:table-cell>
          <table:table-cell office:value-type="string" table:style-name="ce1">
            <text:p><text:s/>"SOSTANZE E MISCELE CHIMICHE - RINNOVO PA 108/2016 - Det 2683 del 02/12/20 - lotto 7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43520,00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01-12-2020 "</text:p>
          </table:table-cell>
          <table:table-cell table:style-name="ce1"/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KALTEK S.R.L. P.IVA 02405040284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592FA1DF9 "</text:p>
          </table:table-cell>
          <table:table-cell office:value-type="string" table:style-name="ce1">
            <text:p><text:s/>"SOSTANZE E MISCELE CHIMICHE - RINNOVO PA 108/2016 - Det 2683 del 02/12/20 - lotto 11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124,96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01-12-2020 "</text:p>
          </table:table-cell>
          <table:table-cell table:style-name="ce1"/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CARLO ERBA REAGENTS S.R.L. P.IVA 01802940484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AD2FA1E10 "</text:p>
          </table:table-cell>
          <table:table-cell office:value-type="string" table:style-name="ce1">
            <text:p><text:s/>"SOSTANZE E MISCELE CHIMICHE - RINNOVO PA 108/2016 - Det 2683 del 02/12/20 - lotto 17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504,00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01-12-2020 "</text:p>
          </table:table-cell>
          <table:table-cell table:style-name="ce1"/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BIO-OPTICA MILANO S.P.A. P.IVA 06754140157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85499867A5 "</text:p>
          </table:table-cell>
          <table:table-cell office:value-type="string" table:style-name="ce1">
            <text:p><text:s/>"SOSTANZE E MISCELE CHIMICHE - RINNOVO PA 108/2016 - Det 2683 del 02/12/20 - lotto 18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166500,00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01-12-2020 "</text:p>
          </table:table-cell>
          <table:table-cell table:style-name="ce1"/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PRAESIDIA S.R.L. P.IVA 03597020373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CE2FA1E22 "</text:p>
          </table:table-cell>
          <table:table-cell office:value-type="string" table:style-name="ce1">
            <text:p><text:s/>"SOSTANZE E MISCELE CHIMICHE - RINNOVO PA 108/2016 - Det 2683 del 02/12/20 - lotto 20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2083,32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01-12-2020 "</text:p>
          </table:table-cell>
          <table:table-cell table:style-name="ce1"/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BIO-OPTICA MILANO S.P.A. P.IVA 06754140157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1C2FA1E33 "</text:p>
          </table:table-cell>
          <table:table-cell office:value-type="string" table:style-name="ce1">
            <text:p><text:s/>"SOSTANZE E MISCELE CHIMICHE - RINNOVO PA 108/2016 - Det 2683 del 02/12/20 - lotto 21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159,67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01-12-2020 "</text:p>
          </table:table-cell>
          <table:table-cell table:style-name="ce1"/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BIO-OPTICA MILANO S.P.A. P.IVA 06754140157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8453805C91 "</text:p>
          </table:table-cell>
          <table:table-cell office:value-type="string" table:style-name="ce1">
            <text:p><text:s/>"FORNITURA E POSA DUE STRUTTURE PREFABBRICATE ALL'INGRESSO DEL PRONTO SOCCORSO GENERALE - EMERGENZA COVID19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74873,00 "</text:p>
          </table:table-cell>
          <table:table-cell office:value-type="string" table:style-name="ce1">
            <text:p><text:s/>"23310,00 "</text:p>
          </table:table-cell>
          <table:table-cell office:value-type="string" table:style-name="ce1">
            <text:p><text:s/>"02-10-2020 "</text:p>
          </table:table-cell>
          <table:table-cell table:style-name="ce1"/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ALGECO SPA P.IVA 01724560188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8485506D0F "</text:p>
          </table:table-cell>
          <table:table-cell office:value-type="string" table:style-name="ce1">
            <text:p><text:s/>"Rinnovo service sistemi chirurgia cataratta e vitreo-retinica LOTTO 1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76950,00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30-10-2020 "</text:p>
          </table:table-cell>
          <table:table-cell office:value-type="string" table:style-name="ce1">
            <text:p><text:s/>"30-10-2021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ALCON ITALIA S.P.A. P.IVA 07435060152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602F316BD "</text:p>
          </table:table-cell>
          <table:table-cell office:value-type="string" table:style-name="ce1">
            <text:p><text:s/>"FORNITURA SCALE PORTATILI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1777,50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16-11-2020 "</text:p>
          </table:table-cell>
          <table:table-cell table:style-name="ce1"/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GRAMIGNA SRL C.F. 00436780373 P.IVA 00509671202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D32F136E9 "</text:p>
          </table:table-cell>
          <table:table-cell office:value-type="string" table:style-name="ce1">
            <text:p><text:s/>"100 WEBCAM - INTERCENTER "</text:p>
          </table:table-cell>
          <table:table-cell office:value-type="string" table:style-name="ce1">
            <text:p><text:s/>"04-PROCEDURA NEGOZIATA SENZA PREVIA PUBBLICAZIONE "</text:p>
          </table:table-cell>
          <table:table-cell office:value-type="string" table:style-name="ce1">
            <text:p><text:s/>"3650,00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11-11-2020 "</text:p>
          </table:table-cell>
          <table:table-cell office:value-type="string" table:style-name="ce1">
            <text:p><text:s/>"31-12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SI COMPUTER S.P.A. P.IVA 01250880398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952F360D5 "</text:p>
          </table:table-cell>
          <table:table-cell office:value-type="string" table:style-name="ce1">
            <text:p><text:s/>"15 MISURATORI DI PRESSIONE PAZIENTI COVID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21396,45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13-11-2020 "</text:p>
          </table:table-cell>
          <table:table-cell office:value-type="string" table:style-name="ce1">
            <text:p><text:s/>"31-12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TECNOLIFE SRL P.IVA 02373581202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851782076C "</text:p>
          </table:table-cell>
          <table:table-cell office:value-type="string" table:style-name="ce1">
            <text:p><text:s/>"Materiale per interventi chir vertebrale-PA 79/2016 lotti 1,2,3-Det 2498 del 13/11/20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50000,00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13-11-2020 "</text:p>
          </table:table-cell>
          <table:table-cell table:style-name="ce1"/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GLOBUS MEDICAL ITALY S.R.L. P.IVA 02416870992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132F2ACAF "</text:p>
          </table:table-cell>
          <table:table-cell office:value-type="string" table:style-name="ce1">
            <text:p><text:s/>"Fornitura di accessori e ricambi per ventilatori Hamilton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30000,00 "</text:p>
          </table:table-cell>
          <table:table-cell office:value-type="string" table:style-name="ce1">
            <text:p><text:s/>"2106,00 "</text:p>
          </table:table-cell>
          <table:table-cell office:value-type="string" table:style-name="ce1">
            <text:p><text:s/>"10-11-2020 "</text:p>
          </table:table-cell>
          <table:table-cell office:value-type="string" table:style-name="ce1">
            <text:p><text:s/>"09-11-2021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BURKE &amp; BURKE S.P.A. C.F. 02737030151 P.IVA 01059590107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8565780146 "</text:p>
          </table:table-cell>
          <table:table-cell office:value-type="string" table:style-name="ce1">
            <text:p><text:s/>"CONTRATTO PONTE FARMACO ESCLUSIVO BICNU DET. 2806/ DEL 17/12/2020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147000,00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17-12-2020 "</text:p>
          </table:table-cell>
          <table:table-cell office:value-type="string" table:style-name="ce1">
            <text:p><text:s/>"31-12-2021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TILLOMED ITALIA S.R.L. P.IVA 09750710965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F02FD9BAE "</text:p>
          </table:table-cell>
          <table:table-cell office:value-type="string" table:style-name="ce1">
            <text:p><text:s/>"fornitura beni sanitari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39900,00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17-12-2020 "</text:p>
          </table:table-cell>
          <table:table-cell office:value-type="string" table:style-name="ce1">
            <text:p><text:s/>"31-12-203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VWR INTERNATIONAL S.R.L. C.F./P.IVA 12864800151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F32FB69B3 "</text:p>
          </table:table-cell>
          <table:table-cell office:value-type="string" table:style-name="ce1">
            <text:p><text:s/>"SERVIZIO DI ASSISTENZA TECNICA E PEZZI DI RICAMBIO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39900,00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11-12-2020 "</text:p>
          </table:table-cell>
          <table:table-cell office:value-type="string" table:style-name="ce1">
            <text:p><text:s/>"10-12-2023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HILL - ROM S.P.A. C.F./P.IVA 08817300158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852876605B "</text:p>
          </table:table-cell>
          <table:table-cell office:value-type="string" table:style-name="ce1">
            <text:p><text:s/>"3 kit trapano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44689,20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17-12-2020 "</text:p>
          </table:table-cell>
          <table:table-cell office:value-type="string" table:style-name="ce1">
            <text:p><text:s/>"30-06-2021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STRYKER ITALIA S.R.L. C.F. 12572900152 P.IVA 06032681006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1B2E9381A "</text:p>
          </table:table-cell>
          <table:table-cell office:value-type="string" table:style-name="ce1">
            <text:p><text:s/>"2 DEFIBRILLATORI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11789,94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06-10-2020 "</text:p>
          </table:table-cell>
          <table:table-cell office:value-type="string" table:style-name="ce1">
            <text:p><text:s/>"31-12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STRYKER ITALIA S.R.L. C.F. 12572900152 P.IVA 06032681006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022E9ADE2 "</text:p>
          </table:table-cell>
          <table:table-cell office:value-type="string" table:style-name="ce1">
            <text:p><text:s/>"ACQUISTO MATERIALE PER <text:s/>PC <text:s/>RDO PI268913-20 "</text:p>
          </table:table-cell>
          <table:table-cell office:value-type="string" table:style-name="ce1">
            <text:p><text:s/>"08-AFFIDAMENTO IN ECONOMIA - COTTIMO FIDUCIARIO "</text:p>
          </table:table-cell>
          <table:table-cell office:value-type="string" table:style-name="ce1">
            <text:p><text:s/>"622,63 "</text:p>
          </table:table-cell>
          <table:table-cell office:value-type="string" table:style-name="ce1">
            <text:p><text:s/>"622,63 "</text:p>
          </table:table-cell>
          <table:table-cell office:value-type="string" table:style-name="ce1">
            <text:p><text:s/>"09-10-2020 "</text:p>
          </table:table-cell>
          <table:table-cell office:value-type="string" table:style-name="ce1">
            <text:p><text:s/>"31-12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OFFICINA INFORMATIKA S.R.L. P.IVA 03468471200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8451645616 "</text:p>
          </table:table-cell>
          <table:table-cell office:value-type="string" table:style-name="ce1">
            <text:p><text:s/>"Nota a contrarre n. 31717 del 29/10/2020 - Stent coronarici ricoperti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15800,00 "</text:p>
          </table:table-cell>
          <table:table-cell office:value-type="string" table:style-name="ce1">
            <text:p><text:s/>"1580,00 "</text:p>
          </table:table-cell>
          <table:table-cell office:value-type="string" table:style-name="ce1">
            <text:p><text:s/>"29-10-2020 "</text:p>
          </table:table-cell>
          <table:table-cell table:style-name="ce1"/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BIOTRONIK ITALIA S.P.A. P.IVA 09699320017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BB294454A "</text:p>
          </table:table-cell>
          <table:table-cell office:value-type="string" table:style-name="ce1">
            <text:p><text:s/>"Saldo per difesa in ricorso ex art.696 bis c.p.c. - RG. 6888/2019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1348,71 "</text:p>
          </table:table-cell>
          <table:table-cell office:value-type="string" table:style-name="ce1">
            <text:p><text:s/>"1065,42 "</text:p>
          </table:table-cell>
          <table:table-cell office:value-type="string" table:style-name="ce1">
            <text:p><text:s/>"01-01-2020 "</text:p>
          </table:table-cell>
          <table:table-cell office:value-type="string" table:style-name="ce1">
            <text:p><text:s/>"31-12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RUSSO <text:s/>MARIA ROSARIA C.F. RSSMRS52C42G535K P.IVA 02211381203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2D29DD386 "</text:p>
          </table:table-cell>
          <table:table-cell office:value-type="string" table:style-name="ce1">
            <text:p><text:s/>"Medicinali RER - Conv. Intercent-ER - Det 2429 del 24/09/2019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361,37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24-09-2019 "</text:p>
          </table:table-cell>
          <table:table-cell table:style-name="ce1"/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MSD ITALIA S.R.L. C.F. 00422760587 P.IVA 0088726100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ORGANON ITALIA S.R.L. P.IVA 03296950151 "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/>"80853680C0 "</text:p>
          </table:table-cell>
          <table:table-cell office:value-type="string" table:style-name="ce1">
            <text:p><text:s/>"Farmaci Esclusivi 2019-2022 - Conv. Intercent-ER - Det 2775 del 28/10/2019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14940774,83 "</text:p>
          </table:table-cell>
          <table:table-cell office:value-type="string" table:style-name="ce1">
            <text:p><text:s/>"5495583,85 "</text:p>
          </table:table-cell>
          <table:table-cell office:value-type="string" table:style-name="ce1">
            <text:p><text:s/>"01-11-2019 "</text:p>
          </table:table-cell>
          <table:table-cell table:style-name="ce1"/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MSD ITALIA S.R.L. C.F. 00422760587 P.IVA 0088726100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ORGANON ITALIA S.R.L. P.IVA 03296950151 "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/>"ZE12FA1E5A "</text:p>
          </table:table-cell>
          <table:table-cell office:value-type="string" table:style-name="ce1">
            <text:p><text:s/>"SOSTANZE E MISCELE CHIMICHE - RINNOVO PA 108/2016 - Det 2683 del 02/12/20 - lotto 24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500,00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01-12-2020 "</text:p>
          </table:table-cell>
          <table:table-cell table:style-name="ce1"/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MONDIAL S.N.C. DI CAVINATO A. &amp; C. P.IVA 01994900288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8423673ADB "</text:p>
          </table:table-cell>
          <table:table-cell office:value-type="string" table:style-name="ce1">
            <text:p><text:s/>"Service sistemi diagnostica batteriologica - PA PI352395-19 - Det 1721 del 31/07/2020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1071000,00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09-12-2020 "</text:p>
          </table:table-cell>
          <table:table-cell table:style-name="ce1"/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BECKMAN COULTER S.R.L. P.IVA 04185110154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602FA909D "</text:p>
          </table:table-cell>
          <table:table-cell office:value-type="string" table:style-name="ce1">
            <text:p><text:s/>"Farmaci biologici biosimilari genericati - Proroga - Det 2657 del 30/11/20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11203,50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01-12-2020 "</text:p>
          </table:table-cell>
          <table:table-cell table:style-name="ce1"/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SANOFI S.R.L. P.IVA 00832400154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85521029D2 "</text:p>
          </table:table-cell>
          <table:table-cell office:value-type="string" table:style-name="ce1">
            <text:p><text:s/>"Farmaci biologici biosimilari genericati - Proroga - Det 2657 del 30/11/20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142292,58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01-12-2020 "</text:p>
          </table:table-cell>
          <table:table-cell table:style-name="ce1"/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ACCORD <text:s/>HEALTHCARE ITALIA SRL P.IVA 06522300968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85521934EC "</text:p>
          </table:table-cell>
          <table:table-cell office:value-type="string" table:style-name="ce1">
            <text:p><text:s/>"Farmaci biologici biosimilari genericati - Proroga - Det 2657 del 30/11/20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131983,25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01-12-2020 "</text:p>
          </table:table-cell>
          <table:table-cell table:style-name="ce1"/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JANSSEN CILAG S.P.A. C.F. 00962280590 P.IVA 02707070963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1F2FA90BE "</text:p>
          </table:table-cell>
          <table:table-cell office:value-type="string" table:style-name="ce1">
            <text:p><text:s/>"Farmaci biologici biosimilari genericati - Proroga - Det 2657 del 30/11/20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9541,00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01-12-2020 "</text:p>
          </table:table-cell>
          <table:table-cell table:style-name="ce1"/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ELI LILLY ITALIA - S.P.A. P.IVA 00426150488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8552201B84 "</text:p>
          </table:table-cell>
          <table:table-cell office:value-type="string" table:style-name="ce1">
            <text:p><text:s/>"Farmaci biologici biosimilari genericati - Proroga - Det 2657 del 30/11/20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80747,13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01-12-2020 "</text:p>
          </table:table-cell>
          <table:table-cell table:style-name="ce1"/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TEVA ITALIA S.R.L. P.IVA 11654150157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85522113C7 "</text:p>
          </table:table-cell>
          <table:table-cell office:value-type="string" table:style-name="ce1">
            <text:p><text:s/>"Farmaci biologici biosimilari genericati - Proroga - Det 2657 del 30/11/20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361601,82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01-12-2020 "</text:p>
          </table:table-cell>
          <table:table-cell table:style-name="ce1"/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PFIZER S.R.L. P.IVA 02774840595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7E2FA90DB "</text:p>
          </table:table-cell>
          <table:table-cell office:value-type="string" table:style-name="ce1">
            <text:p><text:s/>"Farmaci biologici biosimilari genericati - Proroga - Det 2657 del 30/11/20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5833,33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01-12-2020 "</text:p>
          </table:table-cell>
          <table:table-cell table:style-name="ce1"/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PFIZER ESTABLISHED MEDICINE ITALY S.R.L. P.IVA 03009550595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422FA7CC3 "</text:p>
          </table:table-cell>
          <table:table-cell office:value-type="string" table:style-name="ce1">
            <text:p><text:s/>"LICENZE ADAM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3000,00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09-12-2020 "</text:p>
          </table:table-cell>
          <table:table-cell office:value-type="string" table:style-name="ce1">
            <text:p><text:s/>"30-06-2021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IG CONSULTING S.R.L. P.IVA 02396310365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782E58295 "</text:p>
          </table:table-cell>
          <table:table-cell office:value-type="string" table:style-name="ce1">
            <text:p><text:s/>"FORNITURA BENI SANITARI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39900,00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16-09-2020 "</text:p>
          </table:table-cell>
          <table:table-cell office:value-type="string" table:style-name="ce1">
            <text:p><text:s/>"31-12-203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ID&amp;CO P.IVA 09018810151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BB2E622CF "</text:p>
          </table:table-cell>
          <table:table-cell office:value-type="string" table:style-name="ce1">
            <text:p><text:s/>"FORNITURA BENMI SANITARI PER RICERCA CLINICA\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39999,00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21-09-2020 "</text:p>
          </table:table-cell>
          <table:table-cell office:value-type="string" table:style-name="ce1">
            <text:p><text:s/>"31-12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PEPROTECH EC LTD IDENT. ESTERO 627668404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222ECF10B "</text:p>
          </table:table-cell>
          <table:table-cell office:value-type="string" table:style-name="ce1">
            <text:p><text:s/>"fornitura beni sanitari su fondi ricerca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39999,00 "</text:p>
          </table:table-cell>
          <table:table-cell office:value-type="string" table:style-name="ce1">
            <text:p><text:s/>"544,00 "</text:p>
          </table:table-cell>
          <table:table-cell office:value-type="string" table:style-name="ce1">
            <text:p><text:s/>"19-10-2020 "</text:p>
          </table:table-cell>
          <table:table-cell office:value-type="string" table:style-name="ce1">
            <text:p><text:s/>"31-12-2021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BIOGENETICS DIAGNOSTICS SRL P.IVA 05150990280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0D2FD2F6F "</text:p>
          </table:table-cell>
          <table:table-cell office:value-type="string" table:style-name="ce1">
            <text:p><text:s/>"RIVELATORE DI RADIAZIONI "</text:p>
          </table:table-cell>
          <table:table-cell office:value-type="string" table:style-name="ce1">
            <text:p><text:s/>"03-PROCEDURA NEGOZIATA PREVIA PUBBLICAZIONE "</text:p>
          </table:table-cell>
          <table:table-cell office:value-type="string" table:style-name="ce1">
            <text:p><text:s/>"3150,00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17-12-2020 "</text:p>
          </table:table-cell>
          <table:table-cell office:value-type="string" table:style-name="ce1">
            <text:p><text:s/>"30-06-2021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RADTECH SRL C.F. 04521450967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752F96C36 "</text:p>
          </table:table-cell>
          <table:table-cell office:value-type="string" table:style-name="ce1">
            <text:p><text:s/>"30 TERMOMETRI A INFRAROSSI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990,00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17-12-2020 "</text:p>
          </table:table-cell>
          <table:table-cell office:value-type="string" table:style-name="ce1">
            <text:p><text:s/>"30-06-2021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SOLEM SRL P.IVA 03639741200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DE2E862F4 "</text:p>
          </table:table-cell>
          <table:table-cell office:value-type="string" table:style-name="ce1">
            <text:p><text:s/>"FORNITURA BENI SANITARI/ECONOMALI SU FONDI RICERCA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39999,00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29-09-2020 "</text:p>
          </table:table-cell>
          <table:table-cell office:value-type="string" table:style-name="ce1">
            <text:p><text:s/>"31-12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ENVIGO RMS S.R.L. P.IVA 02114740307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AF2ECBBDD "</text:p>
          </table:table-cell>
          <table:table-cell office:value-type="string" table:style-name="ce1">
            <text:p><text:s/>"MEDICAZIONE CLASSICA 3 Garze per sala operatoria - Conv. Intercent-ER - Det 2062 del 29/09/2020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1884,00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01-10-2020 "</text:p>
          </table:table-cell>
          <table:table-cell table:style-name="ce1"/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BENEFIS SRL P.IVA 02790240101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472ECBC44 "</text:p>
          </table:table-cell>
          <table:table-cell office:value-type="string" table:style-name="ce1">
            <text:p><text:s/>"MEDICAZIONE CLASSICA 3 Garze per sala operatoria - Conv. Intercent-ER - Det 2062 del 29/09/2020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3864,00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01-10-2020 "</text:p>
          </table:table-cell>
          <table:table-cell table:style-name="ce1"/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FARMACEUTICI - MEDICAZIONE - ARTICOLI CHIRURGICI C.F. 00322800376 P.IVA 00503151201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2B2ECBC90 "</text:p>
          </table:table-cell>
          <table:table-cell office:value-type="string" table:style-name="ce1">
            <text:p><text:s/>"MEDICAZIONE CLASSICA 3 Garze per sala operatoria - Conv. Intercent-ER - Det 2062 del 29/09/2020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5760,00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01-10-2020 "</text:p>
          </table:table-cell>
          <table:table-cell table:style-name="ce1"/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SANTEX S.P.A. P.IVA 00860580158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BC2FA3E8A "</text:p>
          </table:table-cell>
          <table:table-cell office:value-type="string" table:style-name="ce1">
            <text:p><text:s/>"PROROGA FORNITURE RELATIVE ALLE CONVENZIONI INTERCENT-ER PER MEDICINALI RER 2018-2020 E 2019-2020 IN ATTESA NUOVE CONVENZIONI INTERCENT-ER - DETERMINA 2704 DEL 4/12/2020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12471,08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01-12-2020 "</text:p>
          </table:table-cell>
          <table:table-cell office:value-type="string" table:style-name="ce1">
            <text:p><text:s/>"31-05-2021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ALFASIGMA S.P.A. P.IVA 03432221202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DC2FACD7D "</text:p>
          </table:table-cell>
          <table:table-cell office:value-type="string" table:style-name="ce1">
            <text:p><text:s/>"FORNITURA BENI SANITARI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39900,00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10-12-2020 "</text:p>
          </table:table-cell>
          <table:table-cell office:value-type="string" table:style-name="ce1">
            <text:p><text:s/>"31-12-203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DIASORIN S.P.A. P.IVA 13144290155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F22FACE84 "</text:p>
          </table:table-cell>
          <table:table-cell office:value-type="string" table:style-name="ce1">
            <text:p><text:s/>"FORNITURA BENI SANITARI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39900,00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10-12-2020 "</text:p>
          </table:table-cell>
          <table:table-cell office:value-type="string" table:style-name="ce1">
            <text:p><text:s/>"31-12-203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BIO-OPTICA MILANO S.P.A. P.IVA 06754140157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85533385CE "</text:p>
          </table:table-cell>
          <table:table-cell office:value-type="string" table:style-name="ce1">
            <text:p><text:s/>"PROROGA FORNITURE RELATIVE ALLE CONVENZIONI INTERCENT-ER PER MEDICINALI RER 2018-2020 E 2019-2020 IN ATTESA NUOVE CONVENZIONI INTERCENT-ER - DETERMINA 2704 DEL 4/12/2020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119666,27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01-12-2020 "</text:p>
          </table:table-cell>
          <table:table-cell office:value-type="string" table:style-name="ce1">
            <text:p><text:s/>"31-05-2021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NOVARTIS FARMA SPA C.F. 07195130153 P.IVA 02385200122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FA2FAA297 "</text:p>
          </table:table-cell>
          <table:table-cell office:value-type="string" table:style-name="ce1">
            <text:p><text:s/>"PROROGA FORNITURE RELATIVE ALLE CONVENZIONI INTERCENT-ER PER MEDICINALI RER 2018-2020 E 2019-2020 IN ATTESA NUOVE CONVENZIONI INTERCENT-ER - DETERMINA 2704 DEL 4/12/2020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8878,95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01-12-2020 "</text:p>
          </table:table-cell>
          <table:table-cell office:value-type="string" table:style-name="ce1">
            <text:p><text:s/>"31-05-2021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SUN PHARMA ITALIA S.R.L P.IVA 04974910962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7F2FAA2C6 "</text:p>
          </table:table-cell>
          <table:table-cell office:value-type="string" table:style-name="ce1">
            <text:p><text:s/>"PROROGA FORNITURE RELATIVE ALLE CONVENZIONI INTERCENT-ER PER MEDICINALI RER 2018-2020 E 2019-2020 IN ATTESA NUOVE CONVENZIONI INTERCENT-ER - DETERMINA 2704 DEL 4/12/2020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139,96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01-12-2020 "</text:p>
          </table:table-cell>
          <table:table-cell office:value-type="string" table:style-name="ce1">
            <text:p><text:s/>"31-05-2021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TAKEDA ITALIA S.P.A. P.IVA 00696360155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7E2EC2564 "</text:p>
          </table:table-cell>
          <table:table-cell office:value-type="string" table:style-name="ce1">
            <text:p><text:s/>"MANUTENZIONE GAAC - RDO "</text:p>
          </table:table-cell>
          <table:table-cell office:value-type="string" table:style-name="ce1">
            <text:p><text:s/>"04-PROCEDURA NEGOZIATA SENZA PREVIA PUBBLICAZIONE "</text:p>
          </table:table-cell>
          <table:table-cell office:value-type="string" table:style-name="ce1">
            <text:p><text:s/>"39000,00 "</text:p>
          </table:table-cell>
          <table:table-cell office:value-type="string" table:style-name="ce1">
            <text:p><text:s/>"7425,00 "</text:p>
          </table:table-cell>
          <table:table-cell office:value-type="string" table:style-name="ce1">
            <text:p><text:s/>"11-12-2020 "</text:p>
          </table:table-cell>
          <table:table-cell office:value-type="string" table:style-name="ce1">
            <text:p><text:s/>"31-12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GPI S.P.A. C.F./P.IVA 01944260221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8553442B9F "</text:p>
          </table:table-cell>
          <table:table-cell office:value-type="string" table:style-name="ce1">
            <text:p><text:s/>"PROROGA FORNITURE RELATIVE ALLE CONVENZIONI INTERCENT-ER PER MEDICINALI RER 2018-2020 E 2019-2020 IN ATTESA NUOVE CONVENZIONI INTERCENT-ER - DETERMINA 2704 DEL 4/12/2020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116323,20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01-12-2020 "</text:p>
          </table:table-cell>
          <table:table-cell office:value-type="string" table:style-name="ce1">
            <text:p><text:s/>"31-05-2021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TEVA ITALIA S.R.L. P.IVA 11654150157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85534599A7 "</text:p>
          </table:table-cell>
          <table:table-cell office:value-type="string" table:style-name="ce1">
            <text:p><text:s/>"PROROGA FORNITURE RELATIVE ALLE CONVENZIONI INTERCENT-ER PER MEDICINALI RER 2018-2020 E 2019-2020 IN ATTESA NUOVE CONVENZIONI INTERCENT-ER - DETERMINA 2704 DEL 4/12/2020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62109,77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01-12-2020 "</text:p>
          </table:table-cell>
          <table:table-cell office:value-type="string" table:style-name="ce1">
            <text:p><text:s/>"31-05-2021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TILLOMED ITALIA S.R.L. P.IVA 09750710965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D02DF5932 "</text:p>
          </table:table-cell>
          <table:table-cell office:value-type="string" table:style-name="ce1">
            <text:p><text:s/>"PROROGA TECNICA DEL SERVIZIO DI BIRD CONTROL ALLONTANAMENTO VOLATILI PER LE ESIGENZE DELL'AZIENDA OSPEDALIERO UNIVERSITARIA DI BOLOGNA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7160,40 "</text:p>
          </table:table-cell>
          <table:table-cell office:value-type="string" table:style-name="ce1">
            <text:p><text:s/>"3369,60 "</text:p>
          </table:table-cell>
          <table:table-cell office:value-type="string" table:style-name="ce1">
            <text:p><text:s/>"01-09-2020 "</text:p>
          </table:table-cell>
          <table:table-cell office:value-type="string" table:style-name="ce1">
            <text:p><text:s/>"28-02-2021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CAVOZZA MARCO C.F. CVZMRC47T10A646H P.IVA 02151040348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CC2EBE51D "</text:p>
          </table:table-cell>
          <table:table-cell office:value-type="string" table:style-name="ce1">
            <text:p><text:s/>"FORNITURA BENI SANITARI SU FONDI RICERCA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39999,00 "</text:p>
          </table:table-cell>
          <table:table-cell office:value-type="string" table:style-name="ce1">
            <text:p><text:s/>"915,00 "</text:p>
          </table:table-cell>
          <table:table-cell office:value-type="string" table:style-name="ce1">
            <text:p><text:s/>"13-10-2020 "</text:p>
          </table:table-cell>
          <table:table-cell office:value-type="string" table:style-name="ce1">
            <text:p><text:s/>"31-12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D.I.D. DIAGNOSTIC INTERNATIONAL DISTRIBUTION SPA P.IVA 00941660151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8531206DE4 "</text:p>
          </table:table-cell>
          <table:table-cell office:value-type="string" table:style-name="ce1">
            <text:p><text:s/>"2 ECOTOMOGRAFI PORTATILI PER APPLICAZIONI CARDIOLOGICHE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74870,00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07-12-2020 "</text:p>
          </table:table-cell>
          <table:table-cell office:value-type="string" table:style-name="ce1">
            <text:p><text:s/>"30-06-2021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MEDITEAM SRL P.IVA 02603751203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D52FD45F7 "</text:p>
          </table:table-cell>
          <table:table-cell office:value-type="string" table:style-name="ce1">
            <text:p><text:s/>"NOTEBOOK NEURORADIOLOGIA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2634,70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17-12-2020 "</text:p>
          </table:table-cell>
          <table:table-cell office:value-type="string" table:style-name="ce1">
            <text:p><text:s/>"31-12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SI COMPUTER S.P.A. P.IVA 01250880398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CF2FD4845 "</text:p>
          </table:table-cell>
          <table:table-cell office:value-type="string" table:style-name="ce1">
            <text:p><text:s/>"NOTEBOOK EMATOLOGIA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877,70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17-12-2020 "</text:p>
          </table:table-cell>
          <table:table-cell office:value-type="string" table:style-name="ce1">
            <text:p><text:s/>"31-12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SI COMPUTER S.P.A. P.IVA 01250880398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852FD8B96 "</text:p>
          </table:table-cell>
          <table:table-cell office:value-type="string" table:style-name="ce1">
            <text:p><text:s/>"FORNITURA BENI SANITARI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39900,00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16-12-2020 "</text:p>
          </table:table-cell>
          <table:table-cell table:style-name="ce1"/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B. BRAUN MILANO S.P.A. P.IVA 00674840152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8566532DD4 "</text:p>
          </table:table-cell>
          <table:table-cell office:value-type="string" table:style-name="ce1">
            <text:p><text:s/>"Service sist motorizzati e mat consumo neurochirurgia - Pa PI047391/18 - Det 2777 del 15/12/20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192600,00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16-12-2020 "</text:p>
          </table:table-cell>
          <table:table-cell table:style-name="ce1"/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B. BRAUN MILANO S.P.A. P.IVA 00674840152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382E43C7C "</text:p>
          </table:table-cell>
          <table:table-cell office:value-type="string" table:style-name="ce1">
            <text:p><text:s/>"SOLUZIONI INFUSIONALI PER IRRAGAZIONE DI GRANDI VOLUMI 3bis - Conv. Intercent-ER - Det 1927 del 10/09/20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20355,00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10-09-2020 "</text:p>
          </table:table-cell>
          <table:table-cell table:style-name="ce1"/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MONICO S.P.A. P.IVA 00228550273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5D2E43CA7 "</text:p>
          </table:table-cell>
          <table:table-cell office:value-type="string" table:style-name="ce1">
            <text:p><text:s/>"SOLUZIONI INFUSIONALI PER IRRAGAZIONE DI GRANDI VOLUMI 3bis - Conv. Intercent-ER - Det 1927 del 10/09/20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3627,53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10-09-2020 "</text:p>
          </table:table-cell>
          <table:table-cell table:style-name="ce1"/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B. BRAUN MILANO S.P.A. P.IVA 00674840152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892EE0ABF "</text:p>
          </table:table-cell>
          <table:table-cell office:value-type="string" table:style-name="ce1">
            <text:p><text:s/>"FORNITURA BENI SANITARI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39900,00 "</text:p>
          </table:table-cell>
          <table:table-cell office:value-type="string" table:style-name="ce1">
            <text:p><text:s/>"855,00 "</text:p>
          </table:table-cell>
          <table:table-cell office:value-type="string" table:style-name="ce1">
            <text:p><text:s/>"22-10-2020 "</text:p>
          </table:table-cell>
          <table:table-cell table:style-name="ce1"/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MEDICAL INSTRUMENTS S.P.A. P.IVA 00420240376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A82EFEF9C "</text:p>
          </table:table-cell>
          <table:table-cell office:value-type="string" table:style-name="ce1">
            <text:p><text:s/>"FORNITURA BENI SANITARI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39900,00 "</text:p>
          </table:table-cell>
          <table:table-cell office:value-type="string" table:style-name="ce1">
            <text:p><text:s/>"1624,00 "</text:p>
          </table:table-cell>
          <table:table-cell office:value-type="string" table:style-name="ce1">
            <text:p><text:s/>"29-10-2020 "</text:p>
          </table:table-cell>
          <table:table-cell office:value-type="string" table:style-name="ce1">
            <text:p><text:s/>"31-12-203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MACO-PHARMA ITALIA S.R.L. P.IVA 11189050153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222EDB32D "</text:p>
          </table:table-cell>
          <table:table-cell office:value-type="string" table:style-name="ce1">
            <text:p><text:s/>"LETTORI CODICI A BARRE E STAMPANTI ZEBRA "</text:p>
          </table:table-cell>
          <table:table-cell office:value-type="string" table:style-name="ce1">
            <text:p><text:s/>"03-PROCEDURA NEGOZIATA PREVIA PUBBLICAZIONE "</text:p>
          </table:table-cell>
          <table:table-cell office:value-type="string" table:style-name="ce1">
            <text:p><text:s/>"8424,00 "</text:p>
          </table:table-cell>
          <table:table-cell office:value-type="string" table:style-name="ce1">
            <text:p><text:s/>"8424,00 "</text:p>
          </table:table-cell>
          <table:table-cell office:value-type="string" table:style-name="ce1">
            <text:p><text:s/>"29-10-2020 "</text:p>
          </table:table-cell>
          <table:table-cell office:value-type="string" table:style-name="ce1">
            <text:p><text:s/>"31-12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SORI DP S.R.L. P.IVA 03593680378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782EF7ABE "</text:p>
          </table:table-cell>
          <table:table-cell office:value-type="string" table:style-name="ce1">
            <text:p><text:s/>"2 CARRELLI PORTAVASSOI COVID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1980,00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29-10-2020 "</text:p>
          </table:table-cell>
          <table:table-cell office:value-type="string" table:style-name="ce1">
            <text:p><text:s/>"31-12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HUPFER ITALIA P.IVA 06657490154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EA2F0C483 "</text:p>
          </table:table-cell>
          <table:table-cell office:value-type="string" table:style-name="ce1">
            <text:p><text:s/>"FORNITURA BENI SANITARI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39900,00 "</text:p>
          </table:table-cell>
          <table:table-cell office:value-type="string" table:style-name="ce1">
            <text:p><text:s/>"2800,00 "</text:p>
          </table:table-cell>
          <table:table-cell office:value-type="string" table:style-name="ce1">
            <text:p><text:s/>"03-11-2020 "</text:p>
          </table:table-cell>
          <table:table-cell office:value-type="string" table:style-name="ce1">
            <text:p><text:s/>"31-12-203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EFFEGIEMME S.R.L. IN ABBREVIATO 'FGM S.R.L.' P.IVA 03002400962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832F3AE57 "</text:p>
          </table:table-cell>
          <table:table-cell office:value-type="string" table:style-name="ce1">
            <text:p><text:s/>"Acquisto pezzi di ricambio per Carrozzine Vassilli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5000,00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14-11-2020 "</text:p>
          </table:table-cell>
          <table:table-cell office:value-type="string" table:style-name="ce1">
            <text:p><text:s/>"13-11-2022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VASSILLI SRL P.IVA 02333890289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8483179CC2 "</text:p>
          </table:table-cell>
          <table:table-cell office:value-type="string" table:style-name="ce1">
            <text:p><text:s/>"IP/18/20 - COLLAUDO TECNICO IMPIANTISTICO IN CORSO Dâ€™OPERA PER LA RISTRUTTURAZIONE DEL PADIGLIONE 25/27/28 â€“ CHIRURGIE â€“ ALA H (SECONDO PIANO) DEL POLICLINICO SANTâ€™ORSOLA.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10690,00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29-10-2020 "</text:p>
          </table:table-cell>
          <table:table-cell office:value-type="string" table:style-name="ce1">
            <text:p><text:s/>"31-12-2029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ENERPLAN SRL C.F./P.IVA 02656960362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8553499AA9 "</text:p>
          </table:table-cell>
          <table:table-cell office:value-type="string" table:style-name="ce1">
            <text:p><text:s/>"PROROGA FORNITURE RELATIVE ALLE CONVENZIONI INTERCENT-ER PER MEDICINALI RER 2018-2020 E 2019-2020 IN ATTESA NUOVE CONVENZIONI INTERCENT-ER - DETERMINA 2704 DEL 4/12/2020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56535,00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01-12-2020 "</text:p>
          </table:table-cell>
          <table:table-cell office:value-type="string" table:style-name="ce1">
            <text:p><text:s/>"31-05-2021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VIIV HEALTHCARE S.R.L. P.IVA 03878140239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9A2FAA330 "</text:p>
          </table:table-cell>
          <table:table-cell office:value-type="string" table:style-name="ce1">
            <text:p><text:s/>"PROROGA FORNITURE RELATIVE ALLE CONVENZIONI INTERCENT-ER PER MEDICINALI RER 2018-2020 E 2019-2020 IN ATTESA NUOVE CONVENZIONI INTERCENT-ER - DETERMINA 2704 DEL 4/12/2020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5853,71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01-12-2020 "</text:p>
          </table:table-cell>
          <table:table-cell office:value-type="string" table:style-name="ce1">
            <text:p><text:s/>"31-05-2021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ZAMBON ITALIA S.R.L. C.F. 03804220154 P.IVA 02307520243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7F2F9D4E0 "</text:p>
          </table:table-cell>
          <table:table-cell office:value-type="string" table:style-name="ce1">
            <text:p><text:s/>"SERVIZIO DI ASSISTENZA TECNICA (COMPRENSIVO DI MANODOPERA E FORNITURA RICAMBI), DISPOSITIVI MEDICI E ALTRO MATERIALE PER L'UTILIZZO DI APPARECCHIATURE DI MARCA TERUMO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4900,00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07-12-2020 "</text:p>
          </table:table-cell>
          <table:table-cell office:value-type="string" table:style-name="ce1">
            <text:p><text:s/>"06-12-2023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GADAMED - SOCIETA A RESPONSABILITA LIMITATA C.F./P.IVA 03961041005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3E2FBCA06 "</text:p>
          </table:table-cell>
          <table:table-cell office:value-type="string" table:style-name="ce1">
            <text:p><text:s/>"MATERIALI DI LABORATORIO OPEN LAB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5000,00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10-12-2020 "</text:p>
          </table:table-cell>
          <table:table-cell office:value-type="string" table:style-name="ce1">
            <text:p><text:s/>"31-12-2023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OPENLAB SRL P.IVA 03324471204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662FAA4DC "</text:p>
          </table:table-cell>
          <table:table-cell office:value-type="string" table:style-name="ce1">
            <text:p><text:s/>"noleggio di un sistema di monitoraggio emodinamico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6000,00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01-06-2020 "</text:p>
          </table:table-cell>
          <table:table-cell office:value-type="string" table:style-name="ce1">
            <text:p><text:s/>"31-12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EDWARDS LIFESCIENCES ITALIA S.P.A. P.IVA 06068041000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E82FB69AD "</text:p>
          </table:table-cell>
          <table:table-cell office:value-type="string" table:style-name="ce1">
            <text:p><text:s/>"Assistenza Tecnica e Fornitura Ricambi per apparecchiature medicali varie marche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30000,00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11-12-2020 "</text:p>
          </table:table-cell>
          <table:table-cell office:value-type="string" table:style-name="ce1">
            <text:p><text:s/>"31-12-2021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MEDICA S.R.L. P.IVA 02782070540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262FC3D22 "</text:p>
          </table:table-cell>
          <table:table-cell office:value-type="string" table:style-name="ce1">
            <text:p><text:s/>"FORNITURA DI CARTA PER APPARECCHIATURE ELETTROMEDICALI PRODOTTI ORIGINALI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17629,00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01-12-2020 "</text:p>
          </table:table-cell>
          <table:table-cell office:value-type="string" table:style-name="ce1">
            <text:p><text:s/>"28-02-2021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CERACARTA P.IVA 00136740404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85404656AB "</text:p>
          </table:table-cell>
          <table:table-cell office:value-type="string" table:style-name="ce1">
            <text:p><text:s/>"FORNITURA DI PACE MAKER SEQUENZIALE LEADLESS MICRA AV -PROT.N.38146 DEL 14/12/2020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68000,00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14-12-2020 "</text:p>
          </table:table-cell>
          <table:table-cell office:value-type="string" table:style-name="ce1">
            <text:p><text:s/>"31-12-2021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MEDTRONIC ITALIA S.P.A. C.F./P.IVA 09238800156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9C2E49E08 "</text:p>
          </table:table-cell>
          <table:table-cell office:value-type="string" table:style-name="ce1">
            <text:p><text:s/>"FORNITURE BENI SANITARI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39900,00 "</text:p>
          </table:table-cell>
          <table:table-cell office:value-type="string" table:style-name="ce1">
            <text:p><text:s/>"664,32 "</text:p>
          </table:table-cell>
          <table:table-cell office:value-type="string" table:style-name="ce1">
            <text:p><text:s/>"13-09-2020 "</text:p>
          </table:table-cell>
          <table:table-cell table:style-name="ce1"/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MEDTRONIC ITALIA S.P.A. P.IVA 09238800156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82841454B7 "</text:p>
          </table:table-cell>
          <table:table-cell office:value-type="string" table:style-name="ce1">
            <text:p><text:s/>"MANUTENZIONE CERCAPERSONE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38000,00 "</text:p>
          </table:table-cell>
          <table:table-cell office:value-type="string" table:style-name="ce1">
            <text:p><text:s/>"9625,00 "</text:p>
          </table:table-cell>
          <table:table-cell office:value-type="string" table:style-name="ce1">
            <text:p><text:s/>"15-06-2020 "</text:p>
          </table:table-cell>
          <table:table-cell office:value-type="string" table:style-name="ce1">
            <text:p><text:s/>"14-06-2021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RATTI RENATO SRL P.IVA 07898340968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5406203BD6 "</text:p>
          </table:table-cell>
          <table:table-cell office:value-type="string" table:style-name="ce1">
            <text:p><text:s/>"ADESIONE ALLA CONVENZIONE STIPULATA DALL'AGENZIA REGIONALE DEGLI ACQUISTI INTERCENT-ER PER LA FORNITURA ANNUALE DI ENERGIA ELETTRICA ALLE AZIENDE SISTEMA SANITARIO REGIONALE (LOTTO 1).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7377,05 "</text:p>
          </table:table-cell>
          <table:table-cell office:value-type="string" table:style-name="ce1">
            <text:p><text:s/>"32,50 "</text:p>
          </table:table-cell>
          <table:table-cell office:value-type="string" table:style-name="ce1">
            <text:p><text:s/>"01-01-2014 "</text:p>
          </table:table-cell>
          <table:table-cell office:value-type="string" table:style-name="ce1">
            <text:p><text:s/>"31-12-2014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GALA SPA IN LIQUIDAZIONE P.IVA 06832931007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85634026E1 "</text:p>
          </table:table-cell>
          <table:table-cell office:value-type="string" table:style-name="ce1">
            <text:p><text:s/>"SERVIZIO DI TRASPORTO MATERIALE VARIO PER L'AZIENDA OSPEDALIEROUNIVERSITARIA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DI BOLOGNA - LEGGE N.120 DEL 11/09/2020 - TRA.SER. S.r.l.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91500,00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11-12-2020 "</text:p>
          </table:table-cell>
          <table:table-cell office:value-type="string" table:style-name="ce1">
            <text:p><text:s/>"15-04-2021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TRA.SER C.F./P.IVA 03893361000 "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<text:s/>"8085715F16 "</text:p>
          </table:table-cell>
          <table:table-cell office:value-type="string" table:style-name="ce1">
            <text:p><text:s/>"MEDICINALI ESCLUSIVI 2019-2022 - CONV.INTERCENT-ER - Det 2775 del 28/10/2019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723528,14 "</text:p>
          </table:table-cell>
          <table:table-cell office:value-type="string" table:style-name="ce1">
            <text:p><text:s/>"250328,52 "</text:p>
          </table:table-cell>
          <table:table-cell office:value-type="string" table:style-name="ce1">
            <text:p><text:s/>"01-11-2019 "</text:p>
          </table:table-cell>
          <table:table-cell table:style-name="ce1"/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CHIESI FARMACEUTICI S.P.A. P.IVA 0151336034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hiesi Italia Spa C.F./P.IVA 02944970348 "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/>"85957415DE "</text:p>
          </table:table-cell>
          <table:table-cell office:value-type="string" table:style-name="ce1">
            <text:p><text:s/>"RINNOVO DELLA FORNITURA IN SERVICE DI SISTEMI PER AFERESI (MODALITA' MULTICOMPONENTI) LOTTO 2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231800,00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20-12-2020 "</text:p>
          </table:table-cell>
          <table:table-cell office:value-type="string" table:style-name="ce1">
            <text:p><text:s/>"19-12-2021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FRESENIUS KABI ITALIA S.R.L. IN BREVE FKI S.R.L. P.IVA 03524050238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8599220CD2 "</text:p>
          </table:table-cell>
          <table:table-cell office:value-type="string" table:style-name="ce1">
            <text:p><text:s/>"TEST RICERCA ANTIGENE SARS COV2 - Rinnovo Conv. Intercent-ER (recepimento aggiudicazione Azienda Zero Regione Veneto) - Det 115 del 15/01/2021 - lotto 10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450000,00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27-12-2020 "</text:p>
          </table:table-cell>
          <table:table-cell table:style-name="ce1"/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A. MENARINI DIAGNOSTICS P.IVA 05688870483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85992315E8 "</text:p>
          </table:table-cell>
          <table:table-cell office:value-type="string" table:style-name="ce1">
            <text:p><text:s/>"TEST RICERCA ANTIGENE SARS COV2 - Rinnovo Conv. Intercent-ER (recepimento aggiudicazione Azienda Zero Regione Veneto) - Det 115 del 15/01/2021 - lotto 10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111720,00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27-12-2020 "</text:p>
          </table:table-cell>
          <table:table-cell table:style-name="ce1"/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RELAB SRL P.IVA 01489790996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C42FB69C7 "</text:p>
          </table:table-cell>
          <table:table-cell office:value-type="string" table:style-name="ce1">
            <text:p><text:s/>"30 SFIGMOMANOMETRI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2250,00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21-12-2020 "</text:p>
          </table:table-cell>
          <table:table-cell office:value-type="string" table:style-name="ce1">
            <text:p><text:s/>"30-06-2021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N.O.R.I.S. S.R.L. C.F. 03578230108 P.IVA 02084790340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E22FF5219 "</text:p>
          </table:table-cell>
          <table:table-cell office:value-type="string" table:style-name="ce1">
            <text:p><text:s/>"FORNITURA BENI SANITARI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39900,00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22-12-2020 "</text:p>
          </table:table-cell>
          <table:table-cell table:style-name="ce1"/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FRESENIUS KABI ITALIA S.R.L. IN BREVE FKI S.R.L. P.IVA 03524050238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8583826D4A "</text:p>
          </table:table-cell>
          <table:table-cell office:value-type="string" table:style-name="ce1">
            <text:p><text:s/>"2 colonne per chirurgia ginecologica laparoscopica "</text:p>
          </table:table-cell>
          <table:table-cell office:value-type="string" table:style-name="ce1">
            <text:p><text:s/>"04-PROCEDURA NEGOZIATA SENZA PREVIA PUBBLICAZIONE "</text:p>
          </table:table-cell>
          <table:table-cell office:value-type="string" table:style-name="ce1">
            <text:p><text:s/>"144886,20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30-12-2020 "</text:p>
          </table:table-cell>
          <table:table-cell office:value-type="string" table:style-name="ce1">
            <text:p><text:s/>"30-06-2021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ZACCANTI SPA CON SOCIO UNICO C.F. 08864080158 P.IVA 04156880371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253035F7A "</text:p>
          </table:table-cell>
          <table:table-cell office:value-type="string" table:style-name="ce1">
            <text:p><text:s/>"MAT.CONSUMO SISTEMI IRRIGAZIONE E ASPIRAZIONE DEL CAMPO OPERATORIO - RDO PI127915/20 - Det 1523 del 08/07/20 lotto 2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39500,00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01-10-2020 "</text:p>
          </table:table-cell>
          <table:table-cell table:style-name="ce1"/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ARS CHIRURGICA SRL C.F. 01140030360 P.IVA 00495451205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012FE70BC "</text:p>
          </table:table-cell>
          <table:table-cell office:value-type="string" table:style-name="ce1">
            <text:p><text:s/>"mat per stampante badge porte uff tecnico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154,20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21-12-2020 "</text:p>
          </table:table-cell>
          <table:table-cell office:value-type="string" table:style-name="ce1">
            <text:p><text:s/>"31-12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SORI DP S.R.L. C.F./P.IVA 03593680378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8578647B72 "</text:p>
          </table:table-cell>
          <table:table-cell office:value-type="string" table:style-name="ce1">
            <text:p><text:s/>"DISPOSITIVI IMPIANTABILI ATTIVI PER FUNZIONALITAâ€™ CARDIACA (Reveal) - Accordi Quadro CONSIP lotto 11 - Det 2928 del 28/12/2020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47840,00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28-12-2020 "</text:p>
          </table:table-cell>
          <table:table-cell table:style-name="ce1"/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MEDTRONIC ITALIA S.P.A. P.IVA 09238800156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1A3002ACD "</text:p>
          </table:table-cell>
          <table:table-cell office:value-type="string" table:style-name="ce1">
            <text:p><text:s/>"FORNITURA BENI SANITARI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ECONOMIA 10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39900,00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29-12-2020 "</text:p>
          </table:table-cell>
          <table:table-cell office:value-type="string" table:style-name="ce1">
            <text:p><text:s/>"31-12-2024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AZIENDA USL DI REGGIO EMILIA P.IVA 01598570354 "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<text:s/>"ZDE2E608F2 "</text:p>
          </table:table-cell>
          <table:table-cell office:value-type="string" table:style-name="ce1">
            <text:p><text:s/>"VIDEOLARINGOSCOPIO A STATIVO E SISTEMA PORTATILE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18861,00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29-12-2020 "</text:p>
          </table:table-cell>
          <table:table-cell office:value-type="string" table:style-name="ce1">
            <text:p><text:s/>"30-06-2021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ANTEMED SRL P.IVA 02872560350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B92FFC19B "</text:p>
          </table:table-cell>
          <table:table-cell office:value-type="string" table:style-name="ce1">
            <text:p><text:s/>"FORNITURA BENI SANITARI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39900,00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27-12-2020 "</text:p>
          </table:table-cell>
          <table:table-cell table:style-name="ce1"/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OCCLUTECH ITALIA S.R.L. C.F. 04263550966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9E300873F "</text:p>
          </table:table-cell>
          <table:table-cell office:value-type="string" table:style-name="ce1">
            <text:p><text:s/>"Rinnovo iscrizione anno 2021 programma UK NEQAS PRN BTLP 21817-H 29214-LI 42908 per servizi c/o SIMT A.M. BO Policlinico S.orsola - Lab. Immunologia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23000,00 "</text:p>
          </table:table-cell>
          <table:table-cell office:value-type="string" table:style-name="ce1">
            <text:p><text:s/>"23000,00 "</text:p>
          </table:table-cell>
          <table:table-cell office:value-type="string" table:style-name="ce1">
            <text:p><text:s/>"01-12-2020 "</text:p>
          </table:table-cell>
          <table:table-cell office:value-type="string" table:style-name="ce1">
            <text:p><text:s/>"31-12-2021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FLOW ASSESSMENT SRL P.IVA 10926940965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856968796C "</text:p>
          </table:table-cell>
          <table:table-cell office:value-type="string" table:style-name="ce1">
            <text:p><text:s/>"FORNITURA DI SITEMA CON POMPA EMATICA INTRAVASCOLARE SCAD. 28/12/2021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72000,00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29-12-2020 "</text:p>
          </table:table-cell>
          <table:table-cell office:value-type="string" table:style-name="ce1">
            <text:p><text:s/>"28-12-2021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GADA ITALIA SPA P.IVA 08230471008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8556773874 "</text:p>
          </table:table-cell>
          <table:table-cell office:value-type="string" table:style-name="ce1">
            <text:p><text:s/>"FORNITURA DI ENDOPROTESI CUSTOM MADE -SCAD. 28/12/2021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57000,00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29-12-2020 "</text:p>
          </table:table-cell>
          <table:table-cell office:value-type="string" table:style-name="ce1">
            <text:p><text:s/>"28-12-2021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MEDICAL INSTRUMENTS S.P.A. P.IVA 00420240376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1330069A0 "</text:p>
          </table:table-cell>
          <table:table-cell office:value-type="string" table:style-name="ce1">
            <text:p><text:s/>"FORNITURA BENI SANITARI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ECONOMIA 10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39900,00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30-12-2020 "</text:p>
          </table:table-cell>
          <table:table-cell office:value-type="string" table:style-name="ce1">
            <text:p><text:s/>"31-12-2024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FARMACEUTICA INTERNAZIONALE ITALIANA S.R.L. P.IVA 02130320035 "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<text:s/>"Z993010948 "</text:p>
          </table:table-cell>
          <table:table-cell office:value-type="string" table:style-name="ce1">
            <text:p><text:s/>"E30 ORTOPEDIA PODOLOGIA MALPIGHI S.R.L. "</text:p>
          </table:table-cell>
          <table:table-cell office:value-type="string" table:style-name="ce1">
            <text:p><text:s/>"17-AFFIDAMENTO DIRETTO EX ART. 5 DELLA LEGGE 381/91 "</text:p>
          </table:table-cell>
          <table:table-cell office:value-type="string" table:style-name="ce1">
            <text:p><text:s/>"5000,00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30-12-2020 "</text:p>
          </table:table-cell>
          <table:table-cell office:value-type="string" table:style-name="ce1">
            <text:p><text:s/>"31-12-2022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ORTOPEDIA PODOLOGIA MALPIGHI S.R.L. P.IVA 01860001203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EC2FE668A "</text:p>
          </table:table-cell>
          <table:table-cell office:value-type="string" table:style-name="ce1">
            <text:p><text:s/>"6 STAMPANTI ZEBRA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588,00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21-12-2020 "</text:p>
          </table:table-cell>
          <table:table-cell office:value-type="string" table:style-name="ce1">
            <text:p><text:s/>"30-06-2021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SORI DP S.R.L. P.IVA 03593680378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372FE8B0E "</text:p>
          </table:table-cell>
          <table:table-cell office:value-type="string" table:style-name="ce1">
            <text:p><text:s/>"ULTRACONGELATORE DA LABORATORIO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8500,00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22-12-2020 "</text:p>
          </table:table-cell>
          <table:table-cell office:value-type="string" table:style-name="ce1">
            <text:p><text:s/>"30-06-2021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AHSI S.P.A. P.IVA 02481080964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85598102AC "</text:p>
          </table:table-cell>
          <table:table-cell office:value-type="string" table:style-name="ce1">
            <text:p><text:s/>"FORNITURA DI PROTESI VALVOLARI BIOLOGICHE SCAD. 28/12/2021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72000,00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29-12-2020 "</text:p>
          </table:table-cell>
          <table:table-cell office:value-type="string" table:style-name="ce1">
            <text:p><text:s/>"28-12-2021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ASSUT EUROPE S.P.A. P.IVA 01262470667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E02FED11E "</text:p>
          </table:table-cell>
          <table:table-cell office:value-type="string" table:style-name="ce1">
            <text:p><text:s/>"FORNITURA BENI SANITARI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39900,00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22-12-2020 "</text:p>
          </table:table-cell>
          <table:table-cell office:value-type="string" table:style-name="ce1">
            <text:p><text:s/>"31-12-2022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ORGANON ITALIA S.R.L. P.IVA 03296950151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85757661FB "</text:p>
          </table:table-cell>
          <table:table-cell office:value-type="string" table:style-name="ce1">
            <text:p><text:s/>"Service sist pre-analitico indagini biologia molecolare - PA accelerata PI334895/20 - Det 2864 del 22/12/20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953304,00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22-12-2020 "</text:p>
          </table:table-cell>
          <table:table-cell table:style-name="ce1"/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A.D.A. SOCIETA A RESPONSABILITA' LIMITATA P.IVA 03653370282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A62F7A6B7 "</text:p>
          </table:table-cell>
          <table:table-cell office:value-type="string" table:style-name="ce1">
            <text:p><text:s/>"5 LICENZE OFFICE 2016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604,00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03-12-2020 "</text:p>
          </table:table-cell>
          <table:table-cell office:value-type="string" table:style-name="ce1">
            <text:p><text:s/>"31-12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DASTOR SRL C.F. 11119680152 P.IVA 06772940018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85699312C9 "</text:p>
          </table:table-cell>
          <table:table-cell office:value-type="string" table:style-name="ce1">
            <text:p><text:s/>"1 ecotomografoVoluson E8BT20 -Conv. Ecotomografi 2 lotto 6-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80000,00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25-03-2020 "</text:p>
          </table:table-cell>
          <table:table-cell office:value-type="string" table:style-name="ce1">
            <text:p><text:s/>"31-12-2021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GE MEDICAL SYSTEMS ITALIA S.P.A C.F. 93027710016 P.IVA 03663500969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CB2FE8EAB "</text:p>
          </table:table-cell>
          <table:table-cell office:value-type="string" table:style-name="ce1">
            <text:p><text:s/>"FORNITURA BENI SANITARI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39900,00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21-12-2020 "</text:p>
          </table:table-cell>
          <table:table-cell office:value-type="string" table:style-name="ce1">
            <text:p><text:s/>"31-12-203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AVANTECH GROUP P.IVA 03586820650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6B2C8F1AF "</text:p>
          </table:table-cell>
          <table:table-cell office:value-type="string" table:style-name="ce1">
            <text:p><text:s/>"PROROGA NOLEGGIO MANOMETRIA GASTROESOFAGEA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39900,00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01-01-2020 "</text:p>
          </table:table-cell>
          <table:table-cell office:value-type="string" table:style-name="ce1">
            <text:p><text:s/>"31-03-2021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MEDTRONIC ITALIA S.P.A. P.IVA 09238800156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3F2FEEC51 "</text:p>
          </table:table-cell>
          <table:table-cell office:value-type="string" table:style-name="ce1">
            <text:p><text:s/>"Ditta ALTAFORMAZIONE - Corso 'IST Infezioni Sessualmente Trasmissibili' fondo BODERMPA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4700,00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23-12-2020 "</text:p>
          </table:table-cell>
          <table:table-cell office:value-type="string" table:style-name="ce1">
            <text:p><text:s/>"31-12-2021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ALTAFORMAZIONE SRL C.F. 04979310820 P.IVA 03268480963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859419386A "</text:p>
          </table:table-cell>
          <table:table-cell office:value-type="string" table:style-name="ce1">
            <text:p><text:s/>"Servizio assistenza tecnica full risk Sistema robotico Da Vinci IS4000 TRIENNALE 2020/2023 "</text:p>
          </table:table-cell>
          <table:table-cell office:value-type="string" table:style-name="ce1">
            <text:p><text:s/>"04-PROCEDURA NEGOZIATA SENZA PREVIA PUBBLICAZIONE "</text:p>
          </table:table-cell>
          <table:table-cell office:value-type="string" table:style-name="ce1">
            <text:p><text:s/>"900000,00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01-04-2020 "</text:p>
          </table:table-cell>
          <table:table-cell office:value-type="string" table:style-name="ce1">
            <text:p><text:s/>"31-03-2023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AB MEDICA SPA P.IVA 08862820969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85721677FC "</text:p>
          </table:table-cell>
          <table:table-cell office:value-type="string" table:style-name="ce1">
            <text:p><text:s/>"DEFIBRILLATORI IMPIANTABILI ATTIVI (Intica) - Accordi Quadro CONSIP lotto 1 - Det 2928 del 28/12/2020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130000,00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28-12-2020 "</text:p>
          </table:table-cell>
          <table:table-cell table:style-name="ce1"/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BIOTRONIK ITALIA S.P.A. P.IVA 09699320017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F22F3A50A "</text:p>
          </table:table-cell>
          <table:table-cell office:value-type="string" table:style-name="ce1">
            <text:p><text:s/>"Difesa Aosp in proc. R.G. 17685/2017 - Avv. D.G.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6281,60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01-01-2020 "</text:p>
          </table:table-cell>
          <table:table-cell office:value-type="string" table:style-name="ce1">
            <text:p><text:s/>"31-12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GERVASIO DIANA C.F. GRVDNI68A59E098A P.IVA 02154841205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85509746F8 "</text:p>
          </table:table-cell>
          <table:table-cell office:value-type="string" table:style-name="ce1">
            <text:p><text:s/>"Farmaci biologici e biosimilari 2020/2024 - Conv. Intercent-ER - Det 2713 del 04/12/20 - lotto 11 Remsima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252949,31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01-12-2020 "</text:p>
          </table:table-cell>
          <table:table-cell table:style-name="ce1"/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CELLTRION HEALTHCARE ITALY S.R.L. C.F./P.IVA 10618220965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86059953BD "</text:p>
          </table:table-cell>
          <table:table-cell office:value-type="string" table:style-name="ce1">
            <text:p><text:s/>"PROROGA ASSISTENZA TECNICA E FORNITURA MAT. CONSUMO PER PACS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343050,00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01-09-2020 "</text:p>
          </table:table-cell>
          <table:table-cell office:value-type="string" table:style-name="ce1">
            <text:p><text:s/>"31-08-2021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PHILIPS S.P.A. P.IVA 00856750153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D53047167 "</text:p>
          </table:table-cell>
          <table:table-cell office:value-type="string" table:style-name="ce1">
            <text:p><text:s/>"ECONOMIA 1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FORNITURA BENI SANITARI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39900,00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01-01-2020 "</text:p>
          </table:table-cell>
          <table:table-cell office:value-type="string" table:style-name="ce1">
            <text:p><text:s/>"31-12-2024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AZIENDA OSPEDALIERA UNIVERSITARIA SENESE P.IVA 00388300527 "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<text:s/>"Z2B2EE7BA8 "</text:p>
          </table:table-cell>
          <table:table-cell office:value-type="string" table:style-name="ce1">
            <text:p><text:s/>"NOLEGGIO 50 NB PI 288134-20 "</text:p>
          </table:table-cell>
          <table:table-cell office:value-type="string" table:style-name="ce1">
            <text:p><text:s/>"04-PROCEDURA NEGOZIATA SENZA PREVIA PUBBLICAZIONE "</text:p>
          </table:table-cell>
          <table:table-cell office:value-type="string" table:style-name="ce1">
            <text:p><text:s/>"31320,00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30-12-2020 "</text:p>
          </table:table-cell>
          <table:table-cell office:value-type="string" table:style-name="ce1">
            <text:p><text:s/>"31-12-2025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SI COMPUTER S.P.A. C.F./P.IVA 01250880398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EB2FF17BC "</text:p>
          </table:table-cell>
          <table:table-cell office:value-type="string" table:style-name="ce1">
            <text:p><text:s/>"ARREDI SANITARI 2 <text:s/>LOTTO 6 POLO CTV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15000,00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22-12-2020 "</text:p>
          </table:table-cell>
          <table:table-cell office:value-type="string" table:style-name="ce1">
            <text:p><text:s/>"31-12-2021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MALVESTIO SOCIETA' PER AZIONI (ABBREVIATA IN MALVE P.IVA 00197370281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622FAAAA5 "</text:p>
          </table:table-cell>
          <table:table-cell office:value-type="string" table:style-name="ce1">
            <text:p><text:s/>"Pubblicazione articolo scientifico 'Heparin-induced thrombocyrtopenia and Coronavirus disease 2019: a case report' - PAGEPress - U.O. Angiologia - Progetto <text:s/>- Dr.ssa COSMI - Progetto COV20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600,00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01-01-2020 "</text:p>
          </table:table-cell>
          <table:table-cell office:value-type="string" table:style-name="ce1">
            <text:p><text:s/>"31-12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PAGEPRESS SRL C.F./P.IVA 02125780185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8033212042 "</text:p>
          </table:table-cell>
          <table:table-cell office:value-type="string" table:style-name="ce1">
            <text:p><text:s/>"MEDICINALI ESCLUSIVI INNOVATIVI E NON INNOVATIVI 2019/2022 - Conv. Intercent-ER - Det 2381 del 16/09/2019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52474,65 "</text:p>
          </table:table-cell>
          <table:table-cell office:value-type="string" table:style-name="ce1">
            <text:p><text:s/>"3888,22 "</text:p>
          </table:table-cell>
          <table:table-cell office:value-type="string" table:style-name="ce1">
            <text:p><text:s/>"17-09-2019 "</text:p>
          </table:table-cell>
          <table:table-cell table:style-name="ce1"/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CHIESI FARMACEUTICI S.P.A. P.IVA 0151336034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hiesi Italia Spa C.F./P.IVA 02944970348 "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/>"8595641359 "</text:p>
          </table:table-cell>
          <table:table-cell office:value-type="string" table:style-name="ce1">
            <text:p><text:s/>"SERVIZIO DI STERLIZZAZIONE C/O CENTRALE UNICA AZIENDA UNI. OSP. BOLOGNA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1830000,00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16-11-2020 "</text:p>
          </table:table-cell>
          <table:table-cell office:value-type="string" table:style-name="ce1">
            <text:p><text:s/>"15-07-2021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STERITALIA S.P.A.(01-MANDANTE) C.F./P.IVA 0264320054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ERVIZI OSPEDALIERI S.P.A.(02-MANDATARIA) C.F./P.IVA 00615530672 "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/>"86135985EE "</text:p>
          </table:table-cell>
          <table:table-cell office:value-type="string" table:style-name="ce1">
            <text:p><text:s/>"Farmacia esclusivi 2019/2022-Conv. Intercent-ER-Det 2775 del 28/10/19-Bactrim passa ad AVAS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47592,31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20-10-2020 "</text:p>
          </table:table-cell>
          <table:table-cell table:style-name="ce1"/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AVAS PHARMACEUTICALS S.R.L. P.IVA 09190500968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7F3064D48 "</text:p>
          </table:table-cell>
          <table:table-cell office:value-type="string" table:style-name="ce1">
            <text:p><text:s/>"Farmaci esclusivi - Ulteriore contratto ponte - Det 1304 del 12/06/20 - farmaci Alloga passati a Norgine Italia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2462,96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17-06-2020 "</text:p>
          </table:table-cell>
          <table:table-cell table:style-name="ce1"/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NORGINE ITALIA SRL P.IVA 11116290153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A32CC7FF2 "</text:p>
          </table:table-cell>
          <table:table-cell office:value-type="string" table:style-name="ce1">
            <text:p><text:s/>"Pubblicazione articolo scientifico 'Syphilis as osteomyelitis of the fifth metatarsal of the left foot: the great imitator hits once again' U.O. Dermarologia - ELSEVIER - Progetto 0000616 - Dr.ssa Mazza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530,00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01-01-2020 "</text:p>
          </table:table-cell>
          <table:table-cell office:value-type="string" table:style-name="ce1">
            <text:p><text:s/>"31-12-2020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ELSEVIER INC. IDENT. ESTERO 131958712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7619152322 "</text:p>
          </table:table-cell>
          <table:table-cell office:value-type="string" table:style-name="ce1">
            <text:p><text:s/>"forniura saturimetri 3 anni "</text:p>
          </table:table-cell>
          <table:table-cell office:value-type="string" table:style-name="ce1">
            <text:p><text:s/>"26-AFFIDAMENTO DIRETTO IN ADESIONE AD ACCORDO QUADRO/CONVENZIONE "</text:p>
          </table:table-cell>
          <table:table-cell office:value-type="string" table:style-name="ce1">
            <text:p><text:s/>"11232,00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01-10-2018 "</text:p>
          </table:table-cell>
          <table:table-cell office:value-type="string" table:style-name="ce1">
            <text:p><text:s/>"30-09-2021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ALEA DI DADONE SILVIO E C. S.A.S. P.IVA 05067060011 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"Z442F32BA0 "</text:p>
          </table:table-cell>
          <table:table-cell office:value-type="string" table:style-name="ce1">
            <text:p><text:s/>"PUBBLICAZIONI OBBLIGATORIE INSERZIONI GAZZETTA UFFICIALE DELLA REPUBBLICA ITALIANA DELLE GARE DI APPALTO ESPLETATE DAL SERVIZIO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ACQUISTI METROPOLITANO-PERIODO 15.11.2020 - 31.12.2021 "</text:p>
          </table:table-cell>
          <table:table-cell office:value-type="string" table:style-name="ce1">
            <text:p><text:s/>"23-AFFIDAMENTO DIRETTO "</text:p>
          </table:table-cell>
          <table:table-cell office:value-type="string" table:style-name="ce1">
            <text:p><text:s/>"39900,00 "</text:p>
          </table:table-cell>
          <table:table-cell office:value-type="string" table:style-name="ce1">
            <text:p><text:s/>"0,00 "</text:p>
          </table:table-cell>
          <table:table-cell office:value-type="string" table:style-name="ce1">
            <text:p><text:s/>"15-11-2020 "</text:p>
          </table:table-cell>
          <table:table-cell office:value-type="string" table:style-name="ce1">
            <text:p><text:s/>"31-12-2021 "</text:p>
          </table:table-cell>
          <table:table-cell office:value-type="string" table:style-name="ce1">
            <text:p><text:s/>"Azienda Ospedaliero-Universitaria di Bologna - 92038610371 "</text:p>
          </table:table-cell>
          <table:table-cell table:style-name="ce1"/>
          <table:table-cell office:value-type="string" table:style-name="ce1">
            <text:p><text:s/>"IST.POLIGRAFICO E ZECCA DELLO STATO C.F. 00399810589 P.IVA 00880711007 "</text:p>
          </table:table-cell>
          <table:table-cell table:number-columns-repeated="16375" table:style-name="ce1"/>
        </table:table-row>
        <table:table-row table:number-rows-repeated="104643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Colore_32_1" style:display-name="20% - Colore 1" style:family="table-cell" style:data-style-name="N0">
      <style:table-cell-properties fo:background-color="#DDEBF7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9E1F2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DD7EE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4C6E7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9BC2E6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F4B08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FFD966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8EA9DB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A9D08E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5B9BD5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4472C4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Daniela Sangiovanni</meta:initial-creator>
    <dc:creator>Daniela Sangiovanni</dc:creator>
    <meta:creation-date>2021-01-29T14:49:35Z</meta:creation-date>
    <dc:date>2021-01-29T14:49:35Z</dc:date>
  </office:meta>
</office:document-meta>
</file>